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d1db75" fo:hyphenate="true" fo:hyphenation-remain-char-count="2" fo:hyphenation-push-char-count="2"/>
    </style:style>
    <style:style style:name="P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d1db75" fo:hyphenate="true" fo:hyphenation-remain-char-count="2" fo:hyphenation-push-char-count="2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8" style:family="paragraph" style:parent-style-name="cms-PreguntaSigue" style:list-style-name="cms-ListaSolucion">
      <style:text-properties style:font-name="DejaVu Serif" officeooo:rsid="01d29f5e" officeooo:paragraph-rsid="01d29f5e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d00d9c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d0d465"/>
    </style:style>
    <style:style style:name="T16" style:family="text">
      <style:text-properties officeooo:rsid="01d0e31e"/>
    </style:style>
    <style:style style:name="T17" style:family="text">
      <style:text-properties officeooo:rsid="01d15143"/>
    </style:style>
    <style:style style:name="T18" style:family="text">
      <style:text-properties officeooo:rsid="02468403"/>
    </style:style>
    <style:style style:name="T19" style:family="text">
      <style:text-properties officeooo:rsid="01d1db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Proporcionalidad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1">0</text:span><text:span text:style-name="T9">)</text:span></text:p>
      <text:p text:style-name="P3">Enunciados</text:p>
      <text:list xml:id="list8674086288319897124" text:style-name="cms-ListaPregunta">
        <text:list-item>
          <text:p text:style-name="P4">Calcula el interés que producen <text:span text:style-name="T15">2</text:span>000 euros <text:span text:style-name="T18">depositados a interés simple de</text:span>l <text:span text:style-name="T15">10 % </text:span>de rédito anual en <text:span text:style-name="T15">4</text:span> años.</text:p>
        </text:list-item>
        <text:list-item>
          <text:p text:style-name="P5">Calcula el interés que producen <text:span text:style-name="T15">5</text:span>000 euros <text:span text:style-name="T18">depositados a interés simple de</text:span>l <text:span text:style-name="T15">8 % </text:span>de rédito anual en <text:span text:style-name="T15">3</text:span> años.</text:p>
        </text:list-item>
        <text:list-item>
          <text:p text:style-name="P5">Calcula el interés que producen <text:span text:style-name="T15">1</text:span>000 euros <text:span text:style-name="T18">depositados a interés simple de</text:span>l <text:span text:style-name="T15">15 % </text:span>de rédito anual en <text:span text:style-name="T15">6</text:span> años.</text:p>
        </text:list-item>
        <text:list-item>
          <text:p text:style-name="P5">Calcula el interés que producen <text:span text:style-name="T16">5</text:span>00 euros <text:span text:style-name="T18">depositados a interés simple de</text:span>l <text:span text:style-name="T16">2 % </text:span>de rédito anual en <text:span text:style-name="T16">10</text:span> años.</text:p>
        </text:list-item>
        <text:list-item>
          <text:p text:style-name="P5">Calcula el interés que producen <text:span text:style-name="T16">8</text:span>000 euros <text:span text:style-name="T18">depositados a interés simple de</text:span>l <text:span text:style-name="T16">3 % </text:span>de rédito anual en <text:span text:style-name="T16">7</text:span> años.</text:p>
        </text:list-item>
        <text:list-item>
          <text:p text:style-name="P5">Calcula el interés que producen <text:span text:style-name="T16">8</text:span>00 euros <text:span text:style-name="T18">depositados a interés simple de</text:span>l <text:span text:style-name="T16">15 % </text:span>de rédito anual en <text:span text:style-name="T16">2</text:span> años.</text:p>
        </text:list-item>
        <text:list-item>
          <text:p text:style-name="P5">Calcula el interés que producen <text:span text:style-name="T16">4</text:span>000 euros <text:span text:style-name="T18">depositados a interés simple de</text:span>l <text:span text:style-name="T16">1 % </text:span>de rédito anual en <text:span text:style-name="T16">20</text:span> años.</text:p>
        </text:list-item>
        <text:list-item>
          <text:p text:style-name="P5">Calcula el interés que producen <text:span text:style-name="T17">2</text:span>000 euros <text:span text:style-name="T18">depositados a interés simple de</text:span>l <text:span text:style-name="T17">3 % </text:span>de rédito anual en <text:span text:style-name="T17">5</text:span> años.</text:p>
        </text:list-item>
        <text:list-item>
          <text:p text:style-name="P5">Calcula el interés que producen <text:span text:style-name="T17">9</text:span>000 euros <text:span text:style-name="T18">depositados a interés simple de</text:span>l <text:span text:style-name="T17">4 % </text:span>de rédito anual en <text:span text:style-name="T17">8</text:span> años.</text:p>
        </text:list-item>
        <text:list-item>
          <text:p text:style-name="P5">Calcula el interés que producen <text:span text:style-name="T17">3</text:span>000 euros <text:span text:style-name="T18">depositados a interés simple de</text:span>l <text:span text:style-name="T17">5 % </text:span>de rédito anual en <text:span text:style-name="T17">9</text:span> años.</text:p>
        </text:list-item>
        <text:list-item>
          <text:p text:style-name="P5">Calcula el interés que producen <text:span text:style-name="T17">2</text:span>000 euros <text:span text:style-name="T18">depositados a interés simple de</text:span>l <text:span text:style-name="T17">9 % </text:span>de rédito anual en <text:span text:style-name="T17">5</text:span> años.</text:p>
        </text:list-item>
        <text:list-item>
          <text:p text:style-name="P5">Calcula el interés que producen <text:span text:style-name="T17">1</text:span>000 euros <text:span text:style-name="T18">depositados a interés simple de</text:span>l <text:span text:style-name="T17">13 % </text:span>de rédito anual en <text:span text:style-name="T17">8</text:span> años.</text:p>
        </text:list-item>
        <text:list-item>
          <text:p text:style-name="P5">Calcula el interés que producen <text:span text:style-name="T19">6</text:span>000 euros <text:span text:style-name="T18">depositados a interés simple de</text:span>l <text:span text:style-name="T19">4 % </text:span>de rédito anual en <text:span text:style-name="T19">10</text:span> años.</text:p>
        </text:list-item>
        <text:list-item>
          <text:p text:style-name="P5">Calcula el interés que producen <text:span text:style-name="T19">1</text:span>00 euros <text:span text:style-name="T18">depositados a interés simple de</text:span>l <text:span text:style-name="T19">1 % </text:span>de rédito anual en <text:span text:style-name="T19">100</text:span> años.</text:p>
        </text:list-item>
        <text:list-item>
          <text:p text:style-name="P5">Calcula el interés que producen <text:span text:style-name="T19">63</text:span>00 euros <text:span text:style-name="T18">depositados a interés simple de</text:span>l <text:span text:style-name="T19">4 % </text:span>de rédito anual en <text:span text:style-name="T19">6</text:span> años.</text:p>
        </text:list-item>
        <text:list-item>
          <text:p text:style-name="P5">Calcula el interés que producen <text:span text:style-name="T19">84</text:span>00 euros <text:span text:style-name="T18">depositados a interés simple de</text:span>l <text:span text:style-name="T19">13 % </text:span>de rédito anual en <text:span text:style-name="T19">12</text:span> años.</text:p>
        </text:list-item>
        <text:list-item>
          <text:p text:style-name="P5">Calcula el interés que producen <text:span text:style-name="T19">93</text:span>00 euros <text:span text:style-name="T18">depositados a interés simple de</text:span>l <text:span text:style-name="T19">11 % </text:span>de rédito anual en <text:span text:style-name="T19">15</text:span> años.</text:p>
        </text:list-item>
      </text:list>
      <text:p text:style-name="P7">Soluciones</text:p>
      <text:list xml:id="list8950857147255272181" text:style-name="cms-ListaSolucion">
        <text:list-item>
          <text:p text:style-name="P8">800 euros</text:p>
        </text:list-item>
        <text:list-item>
          <text:p text:style-name="P8">1200 euros</text:p>
        </text:list-item>
        <text:list-item>
          <text:p text:style-name="P8">900 euros</text:p>
        </text:list-item>
        <text:list-item>
          <text:p text:style-name="P8">100 euros</text:p>
        </text:list-item>
        <text:list-item>
          <text:p text:style-name="P8">1680 euros</text:p>
        </text:list-item>
        <text:list-item>
          <text:p text:style-name="P8">240 euros</text:p>
        </text:list-item>
        <text:list-item>
          <text:p text:style-name="P8">800 euros</text:p>
        </text:list-item>
        <text:list-item>
          <text:p text:style-name="P8">300 euros</text:p>
        </text:list-item>
        <text:list-item>
          <text:p text:style-name="P8">2880 euros</text:p>
        </text:list-item>
        <text:list-item>
          <text:p text:style-name="P8">1350 euros</text:p>
        </text:list-item>
        <text:list-item>
          <text:p text:style-name="P8">900 euros</text:p>
        </text:list-item>
        <text:list-item>
          <text:p text:style-name="P8">1040 euros</text:p>
        </text:list-item>
        <text:list-item>
          <text:p text:style-name="P8">2400 euros</text:p>
        </text:list-item>
        <text:list-item>
          <text:p text:style-name="P8">100 euros</text:p>
        </text:list-item>
        <text:list-item>
          <text:p text:style-name="P8">1512 euros</text:p>
        </text:list-item>
        <text:list-item>
          <text:p text:style-name="P8">13 104 euros</text:p>
        </text:list-item>
        <text:list-item>
          <text:p text:style-name="P8">15 345 euro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ej10.pdf" text:style-name="Internet_20_link" text:visited-style-name="Visited_20_Internet_20_Link"><text:span text:style-name="MT1">http://pedroreina.net/cms/n2art-pro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8T13:31:38.602183908</dc:date>
    <meta:editing-duration>PT17H19M15S</meta:editing-duration>
    <meta:editing-cycles>44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9" meta:word-count="436" meta:character-count="2256" meta:non-whitespace-character-count="1893"/>
  </office:meta>
</office:document-meta>
</file>