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cms-PreguntaSigue" style:list-style-name="cms-ListaSolucion">
      <style:text-properties style:font-name="DejaVu Serif" officeooo:rsid="0232cfd1" officeooo:paragraph-rsid="01cdb292" style:font-name-asian="Droid Sans" style:font-name-complex="FreeSans"/>
    </style:style>
    <style:style style:name="P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c929c0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cae182"/>
    </style:style>
    <style:style style:name="T16" style:family="text">
      <style:text-properties officeooo:rsid="01cc534e"/>
    </style:style>
    <style:style style:name="T17" style:family="text">
      <style:text-properties officeooo:rsid="01cdb292"/>
    </style:style>
    <style:style style:name="T18" style:family="text">
      <style:text-properties officeooo:rsid="01cf15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9</text:span><text:span text:style-name="T9">)</text:span></text:p>
      <text:p text:style-name="P3">Enunciados</text:p>
      <text:list xml:id="list8239045314074361252" text:style-name="cms-ListaPregunta">
        <text:list-item>
          <text:p text:style-name="P4">Un producto aumenta su precio un <text:span text:style-name="T15">4</text:span>0 % y posteriormente <text:span text:style-name="T18">lo </text:span>disminuye un <text:span text:style-name="T15">3</text:span>0 %. Averigua si globalmente ha habido un aumento o una disminución y calcula su porcentaje.</text:p>
        </text:list-item>
        <text:list-item>
          <text:p text:style-name="P5">Una ciudad aumenta su población un <text:span text:style-name="T15">1</text:span>0 % y posteriormente disminuye un <text:span text:style-name="T15">2</text:span>0 %. Averigua si globalmente ha habido un aumento o una disminución y calcula su porcentaje.</text:p>
        </text:list-item>
        <text:list-item>
          <text:p text:style-name="P5">Un producto disminuye su precio un <text:span text:style-name="T15">1</text:span>0 % y posteriormente <text:span text:style-name="T18">lo </text:span>aumenta un <text:span text:style-name="T15">4</text:span>0 %. Averigua si globalmente ha habido un aumento o una disminución y calcula su porcentaje.</text:p>
        </text:list-item>
        <text:list-item>
          <text:p text:style-name="P5">Una ciudad disminuye su población un <text:span text:style-name="T15">2</text:span>0 % y posteriormente aumenta un <text:span text:style-name="T15">2</text:span>0 %. Averigua si globalmente ha habido un aumento o una disminución y calcula su porcentaje.</text:p>
        </text:list-item>
        <text:list-item>
          <text:p text:style-name="P5">Un producto aumenta su precio un <text:span text:style-name="T15">1</text:span>0 % y posteriormente <text:span text:style-name="T18">lo </text:span>aumenta un <text:span text:style-name="T16">2</text:span>0 %. Averigua si globalmente ha habido un aumento o una disminución y calcula su porcentaje.</text:p>
        </text:list-item>
        <text:list-item>
          <text:p text:style-name="P5">Una ciudad disminuye su población un <text:span text:style-name="T15">1</text:span>0 % y posteriormente disminuye un <text:span text:style-name="T15">2</text:span>0 %. Averigua si globalmente ha habido un aumento o una disminución y calcula su porcentaje.</text:p>
        </text:list-item>
        <text:list-item>
          <text:p text:style-name="P5">Un producto disminuye su precio un <text:span text:style-name="T15">5</text:span>0 % y posteriormente <text:span text:style-name="T18">lo </text:span>aumenta un <text:span text:style-name="T15">2</text:span>0 %. Averigua si globalmente ha habido un aumento o una disminución y calcula su porcentaje.</text:p>
        </text:list-item>
        <text:list-item>
          <text:p text:style-name="P5">Una ciudad aumenta su población un <text:span text:style-name="T15">2</text:span>0 % y posteriormente disminuye un <text:span text:style-name="T15">5</text:span>0 %. Averigua si globalmente ha habido un aumento o una disminución y calcula su porcentaje.</text:p>
        </text:list-item>
        <text:list-item>
          <text:p text:style-name="P5">Un producto disminuye su precio un <text:span text:style-name="T15">4</text:span>0 % y posteriormente <text:span text:style-name="T18">lo </text:span>aumenta un <text:span text:style-name="T15">75</text:span> %. Averigua si globalmente ha habido un aumento o una disminución y calcula su porcentaje.</text:p>
        </text:list-item>
        <text:list-item>
          <text:p text:style-name="P5">Una ciudad aumenta su población un <text:span text:style-name="T15">35</text:span> % y posteriormente disminuye un <text:span text:style-name="T15">4</text:span>0 %. Averigua si globalmente ha habido un aumento o una disminución y calcula su porcentaje.</text:p>
        </text:list-item>
        <text:list-item>
          <text:p text:style-name="P5">Un producto disminuye su precio un <text:span text:style-name="T15">15</text:span> % y posteriormente <text:span text:style-name="T18">lo </text:span>aumenta un <text:span text:style-name="T15">4</text:span>0 %. Averigua si globalmente ha habido un aumento o una disminución y calcula su porcentaje.</text:p>
        </text:list-item>
        <text:list-item>
          <text:p text:style-name="P5">Una ciudad aumenta su población un <text:span text:style-name="T15">3</text:span>0 % y posteriormente disminuye un <text:span text:style-name="T15">3</text:span>0 %. Averigua si globalmente ha habido un aumento o una disminución y calcula su porcentaje.</text:p>
        </text:list-item>
      </text:list>
      <text:p text:style-name="P7">Soluciones</text:p>
      <text:list xml:id="list6740930017504807404" text:style-name="cms-ListaSolucion">
        <text:list-item>
          <text:p text:style-name="P6"><text:span text:style-name="T17">H</text:span>a habido una disminución del <text:span text:style-name="T17">2</text:span> %</text:p>
        </text:list-item>
        <text:list-item>
          <text:p text:style-name="P6"><text:span text:style-name="T17">H</text:span>a habido una disminución del <text:span text:style-name="T17">12</text:span> %</text:p>
        </text:list-item>
        <text:list-item>
          <text:p text:style-name="P6"><text:span text:style-name="T17">H</text:span>a habido un aumento del <text:span text:style-name="T17">26</text:span> %</text:p>
        </text:list-item>
        <text:list-item>
          <text:p text:style-name="P6"><text:span text:style-name="T17">H</text:span>a habido una disminución del <text:span text:style-name="T17">4</text:span> %</text:p>
        </text:list-item>
        <text:list-item>
          <text:p text:style-name="P6"><text:span text:style-name="T17">H</text:span>a habido un aumento del <text:span text:style-name="T17">32</text:span> %</text:p>
        </text:list-item>
        <text:list-item>
          <text:p text:style-name="P6"><text:span text:style-name="T17">H</text:span>a habido una disminución del <text:span text:style-name="T17">28</text:span> %</text:p>
        </text:list-item>
        <text:list-item>
          <text:p text:style-name="P6"><text:span text:style-name="T17">H</text:span>a habido una disminución del <text:span text:style-name="T17">40</text:span> %</text:p>
        </text:list-item>
        <text:list-item>
          <text:p text:style-name="P6"><text:span text:style-name="T17">H</text:span>a habido una disminución del <text:span text:style-name="T17">40</text:span> %</text:p>
        </text:list-item>
        <text:list-item>
          <text:p text:style-name="P6"><text:span text:style-name="T17">H</text:span>a habido un aumento del <text:span text:style-name="T17">5</text:span> %</text:p>
        </text:list-item>
        <text:list-item>
          <text:p text:style-name="P6"><text:span text:style-name="T17">H</text:span>a habido una disminución del <text:span text:style-name="T17">19</text:span> %</text:p>
        </text:list-item>
        <text:list-item>
          <text:p text:style-name="P6"><text:span text:style-name="T17">H</text:span>a habido un aumento del <text:span text:style-name="T17">19</text:span> %</text:p>
        </text:list-item>
        <text:list-item>
          <text:p text:style-name="P6"><text:span text:style-name="T17">H</text:span>a habido una disminución del <text:span text:style-name="T17">9</text:span> 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9.pdf" text:style-name="Internet_20_link" text:visited-style-name="Visited_20_Internet_20_Link"><text:span text:style-name="MT1">http://pedroreina.net/cms/n2art-pro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8T13:16:23.484677538</dc:date>
    <meta:editing-duration>PT17H3M10S</meta:editing-duration>
    <meta:editing-cycles>43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9" meta:word-count="476" meta:character-count="2604" meta:non-whitespace-character-count="2181"/>
  </office:meta>
</office:document-meta>
</file>