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5" style:family="paragraph" style:parent-style-name="cms-Texto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6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7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8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9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10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11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12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13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14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15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16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17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bbc2e9" fo:hyphenate="true" fo:hyphenation-remain-char-count="2" fo:hyphenation-push-char-count="2"/>
    </style:style>
    <style:style style:name="P18" style:family="paragraph" style:parent-style-name="cms-Texto" style:list-style-name="cms-ListaPregunta" style:master-page-name="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officeooo:rsid="021c3f33" officeooo:paragraph-rsid="01c601d6" fo:hyphenate="true" fo:hyphenation-remain-char-count="2" fo:hyphenation-push-char-count="2"/>
    </style:style>
    <style:style style:name="P1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20" style:family="paragraph" style:parent-style-name="cms-Pregunta" style:list-style-name="cms-ListaSolucion">
      <style:text-properties officeooo:rsid="01c601d6" officeooo:paragraph-rsid="01c601d6"/>
    </style:style>
    <style:style style:name="P21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1eff5" style:font-name-asian="Droid Sans" style:font-name-complex="FreeSans"/>
    </style:style>
    <style:style style:name="T13" style:family="text">
      <style:text-properties style:font-name="DejaVu Sans" officeooo:rsid="01bb1982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2230b12"/>
    </style:style>
    <style:style style:name="T16" style:family="text">
      <style:text-properties officeooo:rsid="021ddddf"/>
    </style:style>
    <style:style style:name="T17" style:family="text">
      <style:text-properties officeooo:rsid="01bbc2e9"/>
    </style:style>
    <style:style style:name="T18" style:family="text">
      <style:text-properties officeooo:rsid="01bcc54f"/>
    </style:style>
    <style:style style:name="T19" style:family="text">
      <style:text-properties officeooo:rsid="01be3206"/>
    </style:style>
    <style:style style:name="T20" style:family="text">
      <style:text-properties officeooo:rsid="01bf2278"/>
    </style:style>
    <style:style style:name="T21" style:family="text">
      <style:text-properties officeooo:rsid="01bfc651"/>
    </style:style>
    <style:style style:name="T22" style:family="text">
      <style:text-properties officeooo:rsid="01c115f8"/>
    </style:style>
    <style:style style:name="T23" style:family="text">
      <style:text-properties officeooo:rsid="01c20493"/>
    </style:style>
    <style:style style:name="T24" style:family="text">
      <style:text-properties officeooo:rsid="01c2d1c2"/>
    </style:style>
    <style:style style:name="T25" style:family="text">
      <style:text-properties officeooo:rsid="01c40655"/>
    </style:style>
    <style:style style:name="T26" style:family="text">
      <style:text-properties officeooo:rsid="01c4a1a6"/>
    </style:style>
    <style:style style:name="T27" style:family="text">
      <style:text-properties officeooo:rsid="01c4f263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  <text:sequence-decl text:display-outline-level="0" text:name="cmsSol"/>
      </text:sequence-decls>
      <text:p text:style-name="P1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Proporcionalidad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8</text:span><text:span text:style-name="T9">)</text:span></text:p>
      <text:p text:style-name="P3">Enunciados</text:p>
      <text:list xml:id="list7149937434873076082" text:style-name="cms-ListaPregunta">
        <text:list-item>
          <text:p text:style-name="P4"><text:span text:style-name="T15">Si</text:span> <text:span text:style-name="T18">25</text:span>0 <text:span text:style-name="T15">pasa </text:span>a <text:span text:style-name="T18">280</text:span>, ¿<text:span text:style-name="T15">c</text:span>uál es el porcentaje de aumento?</text:p>
        </text:list-item>
        <text:list-item>
          <text:p text:style-name="P5"><text:span text:style-name="T15">Si 50</text:span> <text:span text:style-name="T15">pasa </text:span>a <text:span text:style-name="T18">44,</text:span> ¿<text:span text:style-name="T15">c</text:span>uál es el porcentaje de disminución?</text:p>
        </text:list-item>
        <text:list-item>
          <text:p text:style-name="P18"><text:span text:style-name="T15">Si</text:span> <text:span text:style-name="T19">450</text:span> <text:span text:style-name="T15">pasa </text:span>a <text:span text:style-name="T19">585</text:span>, ¿<text:span text:style-name="T15">c</text:span>uál es el porcentaje de aumento?</text:p>
        </text:list-item>
        <text:list-item>
          <text:p text:style-name="P5"><text:span text:style-name="T15">Si 620</text:span> <text:span text:style-name="T15">pasa </text:span>a <text:span text:style-name="T19">496,</text:span> ¿<text:span text:style-name="T15">c</text:span>uál es el porcentaje de disminución?</text:p>
        </text:list-item>
        <text:list-item>
          <text:p text:style-name="P4"><text:span text:style-name="T15">Si</text:span> <text:span text:style-name="T20">86</text:span> <text:span text:style-name="T15">pasa </text:span>a <text:span text:style-name="T20">129</text:span>, ¿<text:span text:style-name="T15">c</text:span>uál es el porcentaje de aumento?</text:p>
        </text:list-item>
        <text:list-item>
          <text:p text:style-name="P5"><text:span text:style-name="T15">Si 86</text:span> <text:span text:style-name="T15">pasa </text:span>a <text:span text:style-name="T20">43,</text:span> ¿<text:span text:style-name="T15">c</text:span>uál es el porcentaje de disminución?</text:p>
        </text:list-item>
        <text:list-item>
          <text:p text:style-name="P4"><text:span text:style-name="T15">Si</text:span> <text:span text:style-name="T21">5</text:span>0 <text:span text:style-name="T15">pasa </text:span>a <text:span text:style-name="T21">54</text:span>, ¿<text:span text:style-name="T15">c</text:span>uál es el porcentaje de aumento?</text:p>
        </text:list-item>
        <text:list-item>
          <text:p text:style-name="P5"><text:span text:style-name="T15">Si 5</text:span>0 <text:span text:style-name="T15">pasa </text:span>a <text:span text:style-name="T21">49,</text:span> ¿<text:span text:style-name="T15">c</text:span>uál es el porcentaje de disminución?</text:p>
        </text:list-item>
        <text:list-item>
          <text:p text:style-name="P4"><text:span text:style-name="T15">Si</text:span> <text:span text:style-name="T21">26</text:span>0 <text:span text:style-name="T15">pasa </text:span>a <text:span text:style-name="T21">273</text:span>, ¿<text:span text:style-name="T15">c</text:span>uál es el porcentaje de aumento?</text:p>
        </text:list-item>
        <text:list-item>
          <text:p text:style-name="P5"><text:span text:style-name="T15">Si 56</text:span>0 <text:span text:style-name="T15">pasa </text:span>a <text:span text:style-name="T21">532,</text:span> ¿<text:span text:style-name="T15">c</text:span>uál es el porcentaje de disminución?</text:p>
        </text:list-item>
        <text:list-item>
          <text:p text:style-name="P4"><text:span text:style-name="T15">Si</text:span> <text:span text:style-name="T22">13</text:span>0 <text:span text:style-name="T15">pasa </text:span>a <text:span text:style-name="T22">195</text:span>, ¿<text:span text:style-name="T15">c</text:span>uál es el porcentaje de aumento?</text:p>
        </text:list-item>
        <text:list-item>
          <text:p text:style-name="P5"><text:span text:style-name="T15">Si 8</text:span>0 <text:span text:style-name="T15">pasa </text:span>a <text:span text:style-name="T22">48,</text:span> ¿<text:span text:style-name="T15">c</text:span>uál es el porcentaje de disminución?</text:p>
        </text:list-item>
        <text:list-item>
          <text:p text:style-name="P4"><text:span text:style-name="T15">Si</text:span> <text:span text:style-name="T23">58</text:span> <text:span text:style-name="T15">pasa </text:span>a <text:span text:style-name="T23">116</text:span>, ¿<text:span text:style-name="T15">c</text:span>uál es el porcentaje de aumento?</text:p>
        </text:list-item>
        <text:list-item>
          <text:p text:style-name="P5"><text:span text:style-name="T15">Si 117</text:span> <text:span text:style-name="T15">pasa </text:span>a <text:span text:style-name="T16">0,</text:span> ¿<text:span text:style-name="T15">c</text:span>uál es el porcentaje de disminución?</text:p>
        </text:list-item>
        <text:list-item>
          <text:p text:style-name="P4"><text:span text:style-name="T15">Si</text:span> <text:span text:style-name="T24">40</text:span>0 <text:span text:style-name="T15">pasa </text:span>a <text:span text:style-name="T24">496</text:span>, ¿<text:span text:style-name="T15">c</text:span>uál es el porcentaje de aumento?</text:p>
        </text:list-item>
        <text:list-item>
          <text:p text:style-name="P5"><text:span text:style-name="T15">Si 60</text:span>0 <text:span text:style-name="T15">pasa </text:span>a <text:span text:style-name="T24">456,</text:span> ¿<text:span text:style-name="T15">c</text:span>uál es el porcentaje de disminución?</text:p>
        </text:list-item>
        <text:list-item>
          <text:p text:style-name="P4"><text:span text:style-name="T15">Si</text:span> <text:span text:style-name="T25">84</text:span>0 <text:span text:style-name="T15">pasa </text:span>a <text:span text:style-name="T25">1512</text:span>, ¿<text:span text:style-name="T15">c</text:span>uál es el porcentaje de aumento?</text:p>
        </text:list-item>
        <text:list-item>
          <text:p text:style-name="P5"><text:span text:style-name="T15">Si 66</text:span>0 <text:span text:style-name="T15">pasa </text:span>a <text:span text:style-name="T25">396,</text:span> ¿<text:span text:style-name="T15">c</text:span>uál es el porcentaje de disminución?</text:p>
        </text:list-item>
        <text:list-item>
          <text:p text:style-name="P4"><text:span text:style-name="T15">Si</text:span> <text:span text:style-name="T26">65</text:span>0 <text:span text:style-name="T15">pasa </text:span>a <text:span text:style-name="T26">676</text:span>, ¿<text:span text:style-name="T15">c</text:span>uál es el porcentaje de aumento?</text:p>
        </text:list-item>
        <text:list-item>
          <text:p text:style-name="P5"><text:span text:style-name="T15">Si 85</text:span>0 <text:span text:style-name="T15">pasa </text:span>a <text:span text:style-name="T26">833,</text:span> ¿<text:span text:style-name="T15">c</text:span>uál es el porcentaje de disminución?</text:p>
        </text:list-item>
        <text:list-item>
          <text:p text:style-name="P4"><text:span text:style-name="T15">Si</text:span> <text:span text:style-name="T27">80</text:span> <text:span text:style-name="T15">pasa </text:span>a <text:span text:style-name="T27">156</text:span>, ¿<text:span text:style-name="T15">c</text:span>uál es el porcentaje de aumento?</text:p>
        </text:list-item>
        <text:list-item>
          <text:p text:style-name="P5"><text:span text:style-name="T15">Si 90</text:span>0 <text:span text:style-name="T15">pasa </text:span>a <text:span text:style-name="T27">594,</text:span> ¿<text:span text:style-name="T15">c</text:span>uál es el porcentaje de disminución?</text:p>
        </text:list-item>
        <text:list-item>
          <text:p text:style-name="P4"><text:span text:style-name="T15">Si</text:span> <text:span text:style-name="T27">80</text:span>0 <text:span text:style-name="T15">pasa </text:span>a <text:span text:style-name="T27">1488</text:span>, ¿<text:span text:style-name="T15">c</text:span>uál es el porcentaje de aumento?</text:p>
        </text:list-item>
        <text:list-item>
          <text:p text:style-name="P5"><text:span text:style-name="T15">Si 95</text:span>0 <text:span text:style-name="T15">pasa </text:span>a <text:span text:style-name="T27">57,</text:span> ¿<text:span text:style-name="T15">c</text:span>uál es el porcentaje de disminución?</text:p>
        </text:list-item>
        <text:list-item>
          <text:p text:style-name="P4"><text:span text:style-name="T15">Si</text:span> <text:span text:style-name="T27">85</text:span>0 <text:span text:style-name="T15">pasa </text:span>a <text:span text:style-name="T27">1020</text:span>, ¿<text:span text:style-name="T15">c</text:span>uál es el porcentaje de aumento?</text:p>
        </text:list-item>
        <text:list-item>
          <text:p text:style-name="P5"><text:span text:style-name="T15">Si 45</text:span> <text:span text:style-name="T15">pasa </text:span>a <text:span text:style-name="T27">45,</text:span> ¿<text:span text:style-name="T15">c</text:span>uál es el porcentaje de disminución?</text:p>
        </text:list-item>
        <text:list-item>
          <text:p text:style-name="P4"><text:span text:style-name="T15">Si</text:span> <text:span text:style-name="T27">45</text:span> <text:span text:style-name="T15">pasa </text:span>a <text:span text:style-name="T27">45</text:span>, ¿<text:span text:style-name="T15">c</text:span>uál es el porcentaje de aumento?</text:p>
        </text:list-item>
      </text:list>
      <text:p text:style-name="P21">Soluciones</text:p>
      <text:list xml:id="list2205238409018843924" text:style-name="cms-ListaSolucion">
        <text:list-item>
          <text:p text:style-name="P20">12 %</text:p>
        </text:list-item>
        <text:list-item>
          <text:p text:style-name="P20">12 %</text:p>
        </text:list-item>
        <text:list-item>
          <text:p text:style-name="P20">30 %</text:p>
        </text:list-item>
        <text:list-item>
          <text:p text:style-name="P20">20 %</text:p>
        </text:list-item>
        <text:list-item>
          <text:p text:style-name="P20">50 %</text:p>
        </text:list-item>
        <text:list-item>
          <text:p text:style-name="P20">50 %</text:p>
        </text:list-item>
        <text:list-item>
          <text:p text:style-name="P20">8 %</text:p>
        </text:list-item>
        <text:list-item>
          <text:p text:style-name="P20">2 %</text:p>
        </text:list-item>
        <text:list-item>
          <text:p text:style-name="P20">5 %</text:p>
        </text:list-item>
        <text:list-item>
          <text:p text:style-name="P20">5 %</text:p>
        </text:list-item>
        <text:list-item>
          <text:p text:style-name="P20">50 %</text:p>
        </text:list-item>
        <text:list-item>
          <text:p text:style-name="P20">40 %</text:p>
        </text:list-item>
        <text:list-item>
          <text:p text:style-name="P20">100 %</text:p>
        </text:list-item>
        <text:list-item>
          <text:p text:style-name="P20">100 %</text:p>
        </text:list-item>
        <text:list-item>
          <text:p text:style-name="P20">24 %</text:p>
        </text:list-item>
        <text:list-item>
          <text:p text:style-name="P20">24 %</text:p>
        </text:list-item>
        <text:list-item>
          <text:p text:style-name="P20">80 %</text:p>
        </text:list-item>
        <text:list-item>
          <text:p text:style-name="P20">40 %</text:p>
        </text:list-item>
        <text:list-item>
          <text:p text:style-name="P20">4 %</text:p>
        </text:list-item>
        <text:list-item>
          <text:p text:style-name="P20">2 %</text:p>
        </text:list-item>
        <text:list-item>
          <text:p text:style-name="P20">95 %</text:p>
        </text:list-item>
        <text:list-item>
          <text:p text:style-name="P20">34 %</text:p>
        </text:list-item>
        <text:list-item>
          <text:p text:style-name="P20">86 %</text:p>
        </text:list-item>
        <text:list-item>
          <text:p text:style-name="P20">94 %</text:p>
        </text:list-item>
        <text:list-item>
          <text:p text:style-name="P20">20 %</text:p>
        </text:list-item>
        <text:list-item>
          <text:p text:style-name="P20">0 %</text:p>
        </text:list-item>
        <text:list-item>
          <text:p text:style-name="P20">0 %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99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ej08.pdf" text:style-name="Internet_20_link" text:visited-style-name="Visited_20_Internet_20_Link"><text:span text:style-name="MT1">http://pedroreina.net/cms/n2art-pro-ej08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2-13T13:47:36.854287518</dc:date>
    <meta:editing-duration>PT16H47M14S</meta:editing-duration>
    <meta:editing-cycles>43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2" meta:paragraph-count="59" meta:word-count="431" meta:character-count="1886" meta:non-whitespace-character-count="1568"/>
  </office:meta>
</office:document-meta>
</file>