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5" style:family="paragraph" style:parent-style-name="cms-Pregunta" style:list-style-name="cms-ListaPregunta">
      <style:text-properties officeooo:rsid="0212a50b" officeooo:paragraph-rsid="01b01195"/>
    </style:style>
    <style:style style:name="P6" style:family="paragraph" style:parent-style-name="cms-Pregunta" style:list-style-name="cms-ListaPregunta">
      <style:text-properties officeooo:rsid="0212a50b" officeooo:paragraph-rsid="01b325fd"/>
    </style:style>
    <style:style style:name="P7" style:family="paragraph" style:parent-style-name="cms-Pregunta" style:list-style-name="cms-ListaPregunta">
      <style:text-properties officeooo:rsid="0212a50b" officeooo:paragraph-rsid="01b4cbeb"/>
    </style:style>
    <style:style style:name="P8" style:family="paragraph" style:parent-style-name="cms-Pregunta" style:list-style-name="cms-ListaPregunta">
      <style:text-properties officeooo:rsid="0212a50b" officeooo:paragraph-rsid="01b50568"/>
    </style:style>
    <style:style style:name="P9" style:family="paragraph" style:parent-style-name="cms-Pregunta" style:list-style-name="cms-ListaSolucion">
      <style:text-properties officeooo:rsid="01b137f0" officeooo:paragraph-rsid="01b137f0"/>
    </style:style>
    <style:style style:name="P10" style:family="paragraph" style:parent-style-name="cms-Pregunta" style:list-style-name="cms-ListaSolucion">
      <style:text-properties officeooo:rsid="01b325fd" officeooo:paragraph-rsid="01b325fd"/>
    </style:style>
    <style:style style:name="P11" style:family="paragraph" style:parent-style-name="cms-Pregunta" style:list-style-name="cms-ListaSolucion">
      <style:text-properties officeooo:rsid="01b4cbeb" officeooo:paragraph-rsid="01b4cbeb"/>
    </style:style>
    <style:style style:name="P12" style:family="paragraph" style:parent-style-name="cms-Pregunta" style:list-style-name="cms-ListaSolucion">
      <style:text-properties officeooo:rsid="01b67751" officeooo:paragraph-rsid="01b67751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141eff5" style:font-name-asian="Droid Sans" style:font-name-complex="FreeSans"/>
    </style:style>
    <style:style style:name="T13" style:family="text">
      <style:text-properties style:font-name="DejaVu Sans" officeooo:rsid="01afeba5" style:font-name-asian="Droid Sans" style:font-name-complex="FreeSans"/>
    </style:style>
    <style:style style:name="T14" style:family="text">
      <style:text-properties officeooo:rsid="012a2309"/>
    </style:style>
    <style:style style:name="T15" style:family="text">
      <style:text-properties officeooo:rsid="01b01195"/>
    </style:style>
    <style:style style:name="T16" style:family="text">
      <style:text-properties officeooo:rsid="01b325fd"/>
    </style:style>
    <style:style style:name="T17" style:family="text">
      <style:text-properties officeooo:rsid="01b4cbeb"/>
    </style:style>
    <style:style style:name="T18" style:family="text">
      <style:text-properties officeooo:rsid="01b50568"/>
    </style:style>
    <style:style style:name="T19" style:family="text">
      <style:text-properties officeooo:rsid="01b54eae"/>
    </style:style>
    <style:style style:name="T20" style:family="text">
      <style:text-properties officeooo:rsid="01b65b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2">Proporcionalidad</text:span><text:span text:style-name="T8">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1">0</text:span><text:span text:style-name="T13">7</text:span><text:span text:style-name="T9">)</text:span></text:p>
      <text:p text:style-name="P3">Enunciados</text:p>
      <text:list xml:id="list6778797535749399548" text:style-name="cms-ListaPregunta">
        <text:list-item>
          <text:p text:style-name="P5">¿Cuál es la cantidad que aumentada un 2<text:span text:style-name="T15">0</text:span> % se convierte en 6<text:span text:style-name="T15">0</text:span>?</text:p>
        </text:list-item>
        <text:list-item>
          <text:p text:style-name="P5">¿Cuál es la cantidad que disminuida un <text:span text:style-name="T15">30</text:span> % se convierte en <text:span text:style-name="T15">56</text:span>?</text:p>
        </text:list-item>
        <text:list-item>
          <text:p text:style-name="P6">¿Cuál es la cantidad que aumentada un <text:span text:style-name="T16">10</text:span> % se convierte en <text:span text:style-name="T16">880</text:span>?</text:p>
        </text:list-item>
        <text:list-item>
          <text:p text:style-name="P6">¿Cuál es la cantidad que disminuida un <text:span text:style-name="T16">10</text:span> % se convierte en <text:span text:style-name="T16">810</text:span>?</text:p>
        </text:list-item>
        <text:list-item>
          <text:p text:style-name="P7">¿Cuál es la cantidad que aumentada un <text:span text:style-name="T17">50</text:span> % se convierte en <text:span text:style-name="T17">36</text:span>?</text:p>
        </text:list-item>
        <text:list-item>
          <text:p text:style-name="P7">¿Cuál es la cantidad que disminuida un <text:span text:style-name="T17">50</text:span> % se convierte en <text:span text:style-name="T17">88</text:span>?</text:p>
        </text:list-item>
        <text:list-item>
          <text:p text:style-name="P8">¿Cuál es la cantidad que aumentada un <text:span text:style-name="T18">80</text:span> % se convierte en <text:span text:style-name="T18">900</text:span>?</text:p>
        </text:list-item>
        <text:list-item>
          <text:p text:style-name="P8">¿Cuál es la cantidad que disminuida un <text:span text:style-name="T18">80</text:span> % se convierte en <text:span text:style-name="T18">52</text:span>?</text:p>
        </text:list-item>
        <text:list-item>
          <text:p text:style-name="P8">¿Cuál es la cantidad que aumentada un <text:span text:style-name="T18">2</text:span> % se convierte en <text:span text:style-name="T18">612</text:span>?</text:p>
        </text:list-item>
        <text:list-item>
          <text:p text:style-name="P8">¿Cuál es la cantidad que disminuida un <text:span text:style-name="T18">40</text:span> % se convierte en <text:span text:style-name="T18">570</text:span>?</text:p>
        </text:list-item>
        <text:list-item>
          <text:p text:style-name="P8">¿Cuál es la cantidad que aumentada un <text:span text:style-name="T18">90</text:span> % se convierte en <text:span text:style-name="T18">570</text:span>?</text:p>
        </text:list-item>
        <text:list-item>
          <text:p text:style-name="P8">¿Cuál es la cantidad que disminuida un <text:span text:style-name="T18">45</text:span> % se convierte en <text:span text:style-name="T18">110</text:span>?</text:p>
        </text:list-item>
        <text:list-item>
          <text:p text:style-name="P8">¿Cuál es la cantidad que aumentada un <text:span text:style-name="T18">5</text:span> % se convierte en <text:span text:style-name="T18">714</text:span>?</text:p>
        </text:list-item>
        <text:list-item>
          <text:p text:style-name="P8">¿Cuál es la cantidad que disminuida un <text:span text:style-name="T18">90</text:span> % se convierte en <text:span text:style-name="T18">63</text:span>?</text:p>
        </text:list-item>
        <text:list-item>
          <text:p text:style-name="P8">¿Cuál es la cantidad que aumentada un <text:span text:style-name="T18">100</text:span> % se convierte en <text:span text:style-name="T18">25</text:span>?</text:p>
        </text:list-item>
        <text:list-item>
          <text:p text:style-name="P8">¿Cuál es la cantidad que disminuida un <text:span text:style-name="T18">35</text:span> % se convierte en <text:span text:style-name="T18">78</text:span>?</text:p>
        </text:list-item>
        <text:list-item>
          <text:p text:style-name="P8">¿Cuál es la cantidad que aumentada un <text:span text:style-name="T19">13</text:span> % se convierte en <text:span text:style-name="T19">904</text:span>?</text:p>
        </text:list-item>
        <text:list-item>
          <text:p text:style-name="P8">¿Cuál es la cantidad que disminuida un <text:span text:style-name="T19">20</text:span> % se convierte en <text:span text:style-name="T19">52</text:span>?</text:p>
        </text:list-item>
        <text:list-item>
          <text:p text:style-name="P8">¿Cuál es la cantidad que aumentada un <text:span text:style-name="T20">25</text:span> % se convierte en <text:span text:style-name="T20">110</text:span>?</text:p>
        </text:list-item>
        <text:list-item>
          <text:p text:style-name="P8">¿Cuál es la cantidad que disminuida un <text:span text:style-name="T20">25</text:span> % se convierte en <text:span text:style-name="T20">675</text:span>?</text:p>
        </text:list-item>
        <text:list-item>
          <text:p text:style-name="P8">¿Cuál es la cantidad que aumentada un <text:span text:style-name="T20">40</text:span> % se convierte en <text:span text:style-name="T20">882</text:span>?</text:p>
        </text:list-item>
        <text:list-item>
          <text:p text:style-name="P8">¿Cuál es la cantidad que disminuida un <text:span text:style-name="T20">95</text:span> % se convierte en <text:span text:style-name="T20">3</text:span>?</text:p>
        </text:list-item>
        <text:list-item>
          <text:p text:style-name="P8">¿Cuál es la cantidad que aumentada un <text:span text:style-name="T20">2</text:span> % se convierte en <text:span text:style-name="T20">969</text:span>?</text:p>
        </text:list-item>
        <text:list-item>
          <text:p text:style-name="P8">¿Cuál es la cantidad que disminuida un <text:span text:style-name="T20">2</text:span> % se convierte en <text:span text:style-name="T20">588</text:span>?</text:p>
        </text:list-item>
        <text:list-item>
          <text:p text:style-name="P8">¿Cuál es la cantidad que aumentada un <text:span text:style-name="T20">90</text:span> % se convierte en <text:span text:style-name="T20">114</text:span>?</text:p>
        </text:list-item>
        <text:list-item>
          <text:p text:style-name="P8">¿Cuál es la cantidad que disminuida un <text:span text:style-name="T20">90</text:span> % se convierte en <text:span text:style-name="T20">56</text:span>?</text:p>
        </text:list-item>
        <text:list-item>
          <text:p text:style-name="P8">¿Cuál es la cantidad que aumentada un <text:span text:style-name="T20">100</text:span> % se convierte en <text:span text:style-name="T20">1</text:span>?</text:p>
        </text:list-item>
      </text:list>
      <text:p text:style-name="P4">Soluciones</text:p>
      <text:list xml:id="list7200267256081980560" text:style-name="cms-ListaSolucion">
        <text:list-item>
          <text:p text:style-name="P9">50</text:p>
        </text:list-item>
        <text:list-item>
          <text:p text:style-name="P9">80</text:p>
        </text:list-item>
        <text:list-item>
          <text:p text:style-name="P10">800</text:p>
        </text:list-item>
        <text:list-item>
          <text:p text:style-name="P10">900</text:p>
        </text:list-item>
        <text:list-item>
          <text:p text:style-name="P11">24</text:p>
        </text:list-item>
        <text:list-item>
          <text:p text:style-name="P11">176</text:p>
        </text:list-item>
        <text:list-item>
          <text:p text:style-name="P12">500</text:p>
        </text:list-item>
        <text:list-item>
          <text:p text:style-name="P12">260</text:p>
        </text:list-item>
        <text:list-item>
          <text:p text:style-name="P12">600</text:p>
        </text:list-item>
        <text:list-item>
          <text:p text:style-name="P12">950</text:p>
        </text:list-item>
        <text:list-item>
          <text:p text:style-name="P12">300</text:p>
        </text:list-item>
        <text:list-item>
          <text:p text:style-name="P12">200</text:p>
        </text:list-item>
        <text:list-item>
          <text:p text:style-name="P12">680</text:p>
        </text:list-item>
        <text:list-item>
          <text:p text:style-name="P12">630</text:p>
        </text:list-item>
        <text:list-item>
          <text:p text:style-name="P12">12,5</text:p>
        </text:list-item>
        <text:list-item>
          <text:p text:style-name="P12">120</text:p>
        </text:list-item>
        <text:list-item>
          <text:p text:style-name="P12">800</text:p>
        </text:list-item>
        <text:list-item>
          <text:p text:style-name="P12">65</text:p>
        </text:list-item>
        <text:list-item>
          <text:p text:style-name="P12">88</text:p>
        </text:list-item>
        <text:list-item>
          <text:p text:style-name="P12">900</text:p>
        </text:list-item>
        <text:list-item>
          <text:p text:style-name="P12">630</text:p>
        </text:list-item>
        <text:list-item>
          <text:p text:style-name="P12">60</text:p>
        </text:list-item>
        <text:list-item>
          <text:p text:style-name="P12">950</text:p>
        </text:list-item>
        <text:list-item>
          <text:p text:style-name="P12">600</text:p>
        </text:list-item>
        <text:list-item>
          <text:p text:style-name="P12">60</text:p>
        </text:list-item>
        <text:list-item>
          <text:p text:style-name="P12">560</text:p>
        </text:list-item>
        <text:list-item>
          <text:p text:style-name="P12">0,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ej07.pdf" text:style-name="Internet_20_link" text:visited-style-name="Visited_20_Internet_20_Link"><text:span text:style-name="MT1">http://pedroreina.net/cms/n2art-pro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2-13T11:58:12.956560520</dc:date>
    <meta:editing-duration>PT16H20M46S</meta:editing-duration>
    <meta:editing-cycles>41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9" meta:word-count="458" meta:character-count="2091" meta:non-whitespace-character-count="1746"/>
  </office:meta>
</office:document-meta>
</file>