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5" style:family="paragraph" style:parent-style-name="cms-Pregunta" style:list-style-name="cms-ListaPregunta">
      <style:text-properties officeooo:rsid="02096e2b" officeooo:paragraph-rsid="01a9084b"/>
    </style:style>
    <style:style style:name="P6" style:family="paragraph" style:parent-style-name="cms-Pregunta" style:list-style-name="cms-ListaPregunta">
      <style:text-properties officeooo:rsid="02096e2b" officeooo:paragraph-rsid="01a921fe"/>
    </style:style>
    <style:style style:name="P7" style:family="paragraph" style:parent-style-name="cms-Pregunta" style:list-style-name="cms-ListaPregunta">
      <style:text-properties officeooo:rsid="02096e2b" officeooo:paragraph-rsid="01aa9bbb"/>
    </style:style>
    <style:style style:name="P8" style:family="paragraph" style:parent-style-name="cms-Pregunta" style:list-style-name="cms-ListaPregunta">
      <style:text-properties officeooo:rsid="02096e2b" officeooo:paragraph-rsid="01ab1180"/>
    </style:style>
    <style:style style:name="P9" style:family="paragraph" style:parent-style-name="cms-Pregunta" style:list-style-name="cms-ListaPregunta">
      <style:text-properties officeooo:rsid="02096e2b" officeooo:paragraph-rsid="01abd577"/>
    </style:style>
    <style:style style:name="P10" style:family="paragraph" style:parent-style-name="cms-Pregunta" style:list-style-name="cms-ListaPregunta">
      <style:text-properties officeooo:rsid="02096e2b" officeooo:paragraph-rsid="01ad0098"/>
    </style:style>
    <style:style style:name="P11" style:family="paragraph" style:parent-style-name="cms-Pregunta" style:list-style-name="cms-ListaPregunta">
      <style:text-properties officeooo:rsid="02096e2b" officeooo:paragraph-rsid="01aeaa32"/>
    </style:style>
    <style:style style:name="P12" style:family="paragraph" style:parent-style-name="cms-Pregunta" style:list-style-name="cms-ListaSolucion">
      <style:text-properties officeooo:rsid="01aef973" officeooo:paragraph-rsid="01aef973"/>
    </style:style>
    <style:style style:name="P13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51c99" style:font-name-asian="Droid Sans" style:font-name-complex="FreeSans"/>
    </style:style>
    <style:style style:name="T11" style:family="text">
      <style:text-properties style:font-name="DejaVu Sans" officeooo:rsid="012a2309" style:font-name-asian="Droid Sans" style:font-name-complex="FreeSans"/>
    </style:style>
    <style:style style:name="T12" style:family="text">
      <style:text-properties style:font-name="DejaVu Sans" officeooo:rsid="0141eff5" style:font-name-asian="Droid Sans" style:font-name-complex="FreeSans"/>
    </style:style>
    <style:style style:name="T13" style:family="text">
      <style:text-properties style:font-name="DejaVu Sans" officeooo:rsid="01a73f63" style:font-name-asian="Droid Sans" style:font-name-complex="FreeSans"/>
    </style:style>
    <style:style style:name="T14" style:family="text">
      <style:text-properties officeooo:rsid="012a2309"/>
    </style:style>
    <style:style style:name="T15" style:family="text">
      <style:text-properties officeooo:rsid="01a9084b"/>
    </style:style>
    <style:style style:name="T16" style:family="text">
      <style:text-properties officeooo:rsid="01a921fe"/>
    </style:style>
    <style:style style:name="T17" style:family="text">
      <style:text-properties officeooo:rsid="01aa9bbb"/>
    </style:style>
    <style:style style:name="T18" style:family="text">
      <style:text-properties officeooo:rsid="01ab1180"/>
    </style:style>
    <style:style style:name="T19" style:family="text">
      <style:text-properties officeooo:rsid="01abd577"/>
    </style:style>
    <style:style style:name="T20" style:family="text">
      <style:text-properties officeooo:rsid="01ad0098"/>
    </style:style>
    <style:style style:name="T21" style:family="text">
      <style:text-properties officeooo:rsid="01aeaa3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2</text:span> <text:span text:style-name="T6">•</text:span><text:span text:style-name="T8"> Aritmética </text:span><text:span text:style-name="T6">•</text:span><text:span text:style-name="T8"> </text:span><text:span text:style-name="T12">Proporcionalidad</text:span><text:span text:style-name="T8"> </text:span><text:span text:style-name="T6">•</text:span><text:span text:style-name="T8"> </text:span><text:span text:style-name="T10">Ejercicios</text:span><text:span text:style-name="T8"> </text:span><text:span text:style-name="T9">(</text:span><text:span text:style-name="T11">0</text:span><text:span text:style-name="T13">6</text:span><text:span text:style-name="T9">)</text:span></text:p>
      <text:p text:style-name="P3">Enunciados</text:p>
      <text:list xml:id="list6658810399276736206" text:style-name="cms-ListaPregunta">
        <text:list-item>
          <text:p text:style-name="P5">Cuando se aumenta una cantidad el <text:span text:style-name="T15">14 %, </text:span>¿cuál es el índice de variación?</text:p>
        </text:list-item>
        <text:list-item>
          <text:p text:style-name="P5">Cuando se disminuye una cantidad el <text:span text:style-name="T15">14 %, </text:span>¿cuál es el índice de variación?</text:p>
        </text:list-item>
        <text:list-item>
          <text:p text:style-name="P5">Aumenta <text:span text:style-name="T15">400</text:span> un <text:span text:style-name="T15">14 %.</text:span></text:p>
        </text:list-item>
        <text:list-item>
          <text:p text:style-name="P5">Disminuye <text:span text:style-name="T15">400</text:span> un <text:span text:style-name="T15">14 %.</text:span></text:p>
        </text:list-item>
        <text:list-item>
          <text:p text:style-name="P5">Cuando se aumenta una cantidad el <text:span text:style-name="T15">6 %, </text:span>¿cuál es el índice de variación?</text:p>
        </text:list-item>
        <text:list-item>
          <text:p text:style-name="P5">Cuando se disminuye una cantidad el <text:span text:style-name="T15">6 %, </text:span>¿cuál es el índice de variación?</text:p>
        </text:list-item>
        <text:list-item>
          <text:p text:style-name="P5">Aumenta <text:span text:style-name="T15">550</text:span> un <text:span text:style-name="T15">6 %.</text:span></text:p>
        </text:list-item>
        <text:list-item>
          <text:p text:style-name="P5">Disminuye <text:span text:style-name="T15">550</text:span> un <text:span text:style-name="T15">6 %.</text:span></text:p>
        </text:list-item>
        <text:list-item>
          <text:p text:style-name="P6">Cuando se aumenta una cantidad el <text:span text:style-name="T15">40 %, </text:span>¿cuál es el índice de variación?</text:p>
        </text:list-item>
        <text:list-item>
          <text:p text:style-name="P6">Cuando se disminuye una cantidad el <text:span text:style-name="T15">40 %, </text:span>¿cuál es el índice de variación?</text:p>
        </text:list-item>
        <text:list-item>
          <text:p text:style-name="P6">Aumenta <text:span text:style-name="T16">320</text:span> un <text:span text:style-name="T15">40 %.</text:span></text:p>
        </text:list-item>
        <text:list-item>
          <text:p text:style-name="P6">Disminuye <text:span text:style-name="T16">320</text:span> un <text:span text:style-name="T15">40 %.</text:span></text:p>
        </text:list-item>
        <text:list-item>
          <text:p text:style-name="P7">Aumenta <text:span text:style-name="T17">120</text:span> un <text:span text:style-name="T17">50 %.</text:span></text:p>
        </text:list-item>
        <text:list-item>
          <text:p text:style-name="P7">Disminuye <text:span text:style-name="T17">120</text:span> un <text:span text:style-name="T17">50 %.</text:span></text:p>
        </text:list-item>
        <text:list-item>
          <text:p text:style-name="P8">Aumenta <text:span text:style-name="T18">680</text:span> un <text:span text:style-name="T18">95 %.</text:span></text:p>
        </text:list-item>
        <text:list-item>
          <text:p text:style-name="P8">Disminuye <text:span text:style-name="T18">680</text:span> un <text:span text:style-name="T18">95 %.</text:span></text:p>
        </text:list-item>
        <text:list-item>
          <text:p text:style-name="P9">Aumenta <text:span text:style-name="T19">2340</text:span> un <text:span text:style-name="T19">25 %.</text:span></text:p>
        </text:list-item>
        <text:list-item>
          <text:p text:style-name="P9">Disminuye <text:span text:style-name="T19">1700</text:span> un <text:span text:style-name="T19">23 %.</text:span></text:p>
        </text:list-item>
        <text:list-item>
          <text:p text:style-name="P10">Aumenta <text:span text:style-name="T20">245</text:span> un <text:span text:style-name="T20">100 %.</text:span></text:p>
        </text:list-item>
        <text:list-item>
          <text:p text:style-name="P10">Disminuye <text:span text:style-name="T20">45</text:span> un <text:span text:style-name="T20">1 %.</text:span></text:p>
        </text:list-item>
        <text:list-item>
          <text:p text:style-name="P10">Aumenta <text:span text:style-name="T20">860</text:span> un <text:span text:style-name="T20">1 %.</text:span></text:p>
        </text:list-item>
        <text:list-item>
          <text:p text:style-name="P10">Disminuye <text:span text:style-name="T20">1200</text:span> un <text:span text:style-name="T20">99 %.</text:span></text:p>
        </text:list-item>
        <text:list-item>
          <text:p text:style-name="P11">Aumenta <text:span text:style-name="T21">880</text:span> un <text:span text:style-name="T15">45 %.</text:span></text:p>
        </text:list-item>
        <text:list-item>
          <text:p text:style-name="P11">Disminuye <text:span text:style-name="T21">1600</text:span> un <text:span text:style-name="T15">45 %.</text:span></text:p>
        </text:list-item>
        <text:list-item>
          <text:p text:style-name="P11">Aumenta <text:span text:style-name="T21">850</text:span> un <text:span text:style-name="T15">4 %.</text:span></text:p>
        </text:list-item>
        <text:list-item>
          <text:p text:style-name="P11">Disminuye <text:span text:style-name="T21">900</text:span> un <text:span text:style-name="T21">7 %.</text:span></text:p>
        </text:list-item>
        <text:list-item>
          <text:p text:style-name="P11">Cuando se disminuye una cantidad el <text:span text:style-name="T21">100 %, </text:span>¿cuál es el índice de variación?</text:p>
        </text:list-item>
      </text:list>
      <text:p text:style-name="P13">Soluciones</text:p>
      <text:list xml:id="list6736993438321270852" text:style-name="cms-ListaSolucion">
        <text:list-item>
          <text:p text:style-name="P12">1,14</text:p>
        </text:list-item>
        <text:list-item>
          <text:p text:style-name="P12">0,86</text:p>
        </text:list-item>
        <text:list-item>
          <text:p text:style-name="P12">456</text:p>
        </text:list-item>
        <text:list-item>
          <text:p text:style-name="P12">344</text:p>
        </text:list-item>
        <text:list-item>
          <text:p text:style-name="P12">1,06</text:p>
        </text:list-item>
        <text:list-item>
          <text:p text:style-name="P12">0,94</text:p>
        </text:list-item>
        <text:list-item>
          <text:p text:style-name="P12">583</text:p>
        </text:list-item>
        <text:list-item>
          <text:p text:style-name="P12">517</text:p>
        </text:list-item>
        <text:list-item>
          <text:p text:style-name="P12">1,4</text:p>
        </text:list-item>
        <text:list-item>
          <text:p text:style-name="P12">0,6</text:p>
        </text:list-item>
        <text:list-item>
          <text:p text:style-name="P12">448</text:p>
        </text:list-item>
        <text:list-item>
          <text:p text:style-name="P12">192</text:p>
        </text:list-item>
        <text:list-item>
          <text:p text:style-name="P12">180</text:p>
        </text:list-item>
        <text:list-item>
          <text:p text:style-name="P12">60</text:p>
        </text:list-item>
        <text:list-item>
          <text:p text:style-name="P12">1326</text:p>
        </text:list-item>
        <text:list-item>
          <text:p text:style-name="P12">34</text:p>
        </text:list-item>
        <text:list-item>
          <text:p text:style-name="P12">2925</text:p>
        </text:list-item>
        <text:list-item>
          <text:p text:style-name="P12">1309</text:p>
        </text:list-item>
        <text:list-item>
          <text:p text:style-name="P12">490</text:p>
        </text:list-item>
        <text:list-item>
          <text:p text:style-name="P12">44,55</text:p>
        </text:list-item>
        <text:list-item>
          <text:p text:style-name="P12">868,6</text:p>
        </text:list-item>
        <text:list-item>
          <text:p text:style-name="P12">12</text:p>
        </text:list-item>
        <text:list-item>
          <text:p text:style-name="P12">1276</text:p>
        </text:list-item>
        <text:list-item>
          <text:p text:style-name="P12">880</text:p>
        </text:list-item>
        <text:list-item>
          <text:p text:style-name="P12">884</text:p>
        </text:list-item>
        <text:list-item>
          <text:p text:style-name="P12">837</text:p>
        </text:list-item>
        <text:list-item>
          <text:p text:style-name="P12">0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rt-pro-ej06.pdf" text:style-name="Internet_20_link" text:visited-style-name="Visited_20_Internet_20_Link"><text:span text:style-name="MT1">http://pedroreina.net/cms/n2art-pro-ej0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12-12T11:11:51.372750797</dc:date>
    <meta:editing-duration>PT15H29M22S</meta:editing-duration>
    <meta:editing-cycles>409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59" meta:word-count="305" meta:character-count="1335" meta:non-whitespace-character-count="1143"/>
  </office:meta>
</office:document-meta>
</file>