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9b9c4b" officeooo:paragraph-rsid="019b9c4b"/>
    </style:style>
    <style:style style:name="P6" style:family="paragraph" style:parent-style-name="cms-Pregunta" style:list-style-name="cms-ListaSolucion">
      <style:text-properties officeooo:rsid="019b9c4b" officeooo:paragraph-rsid="019c5ad5"/>
    </style:style>
    <style:style style:name="P7" style:family="paragraph" style:parent-style-name="cms-Pregunta" style:list-style-name="cms-ListaSolucion">
      <style:text-properties officeooo:rsid="019b9c4b" officeooo:paragraph-rsid="019e733f"/>
    </style:style>
    <style:style style:name="P8" style:family="paragraph" style:parent-style-name="cms-Pregunta" style:list-style-name="cms-ListaSolucion">
      <style:text-properties officeooo:rsid="019b9c4b" officeooo:paragraph-rsid="019febb9"/>
    </style:style>
    <style:style style:name="P9" style:family="paragraph" style:parent-style-name="cms-Pregunta" style:list-style-name="cms-ListaSolucion">
      <style:text-properties officeooo:rsid="019b9c4b" officeooo:paragraph-rsid="01a10272"/>
    </style:style>
    <style:style style:name="P10" style:family="paragraph" style:parent-style-name="cms-Pregunta" style:list-style-name="cms-ListaSolucion">
      <style:text-properties officeooo:rsid="019b9c4b" officeooo:paragraph-rsid="01a2e0ac"/>
    </style:style>
    <style:style style:name="P11" style:family="paragraph" style:parent-style-name="cms-Pregunta" style:list-style-name="cms-ListaSolucion">
      <style:text-properties officeooo:rsid="019b9c4b" officeooo:paragraph-rsid="01a329ff"/>
    </style:style>
    <style:style style:name="P12" style:family="paragraph" style:parent-style-name="cms-Pregunta" style:list-style-name="cms-ListaSolucion">
      <style:text-properties officeooo:rsid="019b9c4b" officeooo:paragraph-rsid="01a4a1f2"/>
    </style:style>
    <style:style style:name="P13" style:family="paragraph" style:parent-style-name="cms-Pregunta" style:list-style-name="cms-ListaSolucion">
      <style:text-properties officeooo:rsid="019b9c4b" officeooo:paragraph-rsid="01a51cc2"/>
    </style:style>
    <style:style style:name="P14" style:family="paragraph" style:parent-style-name="cms-Pregunta" style:list-style-name="cms-ListaSolucion">
      <style:text-properties officeooo:rsid="019b9c4b" officeooo:paragraph-rsid="01a5f66a"/>
    </style:style>
    <style:style style:name="P15" style:family="paragraph" style:parent-style-name="cms-Pregunta" style:list-style-name="cms-ListaPregunta">
      <style:text-properties officeooo:rsid="019b9c4b" officeooo:paragraph-rsid="019de21b"/>
    </style:style>
    <style:style style:name="P16" style:family="paragraph" style:parent-style-name="cms-Pregunta" style:list-style-name="cms-ListaPregunta">
      <style:text-properties officeooo:rsid="019b9c4b" officeooo:paragraph-rsid="019febb9"/>
    </style:style>
    <style:style style:name="P17" style:family="paragraph" style:parent-style-name="cms-Pregunta" style:list-style-name="cms-ListaPregunta">
      <style:text-properties officeooo:rsid="019b9c4b" officeooo:paragraph-rsid="01a10272"/>
    </style:style>
    <style:style style:name="P18" style:family="paragraph" style:parent-style-name="cms-Pregunta" style:list-style-name="cms-ListaPregunta">
      <style:text-properties officeooo:rsid="019b9c4b" officeooo:paragraph-rsid="01a2e0ac"/>
    </style:style>
    <style:style style:name="P19" style:family="paragraph" style:parent-style-name="cms-Pregunta" style:list-style-name="cms-ListaPregunta">
      <style:text-properties officeooo:rsid="019b9c4b" officeooo:paragraph-rsid="01a329ff"/>
    </style:style>
    <style:style style:name="P20" style:family="paragraph" style:parent-style-name="cms-Pregunta" style:list-style-name="cms-ListaPregunta">
      <style:text-properties officeooo:rsid="019b9c4b" officeooo:paragraph-rsid="01a4a1f2"/>
    </style:style>
    <style:style style:name="P21" style:family="paragraph" style:parent-style-name="cms-Pregunta" style:list-style-name="cms-ListaPregunta">
      <style:text-properties officeooo:rsid="019b9c4b" officeooo:paragraph-rsid="01a51cc2"/>
    </style:style>
    <style:style style:name="P22" style:family="paragraph" style:parent-style-name="cms-Pregunta" style:list-style-name="cms-ListaPregunta">
      <style:text-properties officeooo:rsid="019b9c4b" officeooo:paragraph-rsid="01a5f66a"/>
    </style:style>
    <style:style style:name="P23" style:family="paragraph" style:parent-style-name="cms-Pregunta" style:list-style-name="cms-ListaSolucion">
      <style:text-properties officeooo:rsid="019c5ad5" officeooo:paragraph-rsid="019c5ad5"/>
    </style:style>
    <style:style style:name="P24" style:family="paragraph" style:parent-style-name="cms-Pregunta" style:list-style-name="cms-ListaSolucion">
      <style:text-properties officeooo:rsid="019e733f" officeooo:paragraph-rsid="019e733f"/>
    </style:style>
    <style:style style:name="P25" style:family="paragraph" style:parent-style-name="cms-Pregunta" style:list-style-name="cms-ListaSolucion">
      <style:text-properties officeooo:rsid="019febb9" officeooo:paragraph-rsid="019febb9"/>
    </style:style>
    <style:style style:name="P26" style:family="paragraph" style:parent-style-name="cms-Pregunta" style:list-style-name="cms-ListaSolucion">
      <style:text-properties officeooo:rsid="01a10272" officeooo:paragraph-rsid="01a10272"/>
    </style:style>
    <style:style style:name="P27" style:family="paragraph" style:parent-style-name="cms-Pregunta" style:list-style-name="cms-ListaSolucion">
      <style:text-properties officeooo:rsid="01a2e0ac" officeooo:paragraph-rsid="01a2e0ac"/>
    </style:style>
    <style:style style:name="P28" style:family="paragraph" style:parent-style-name="cms-Pregunta" style:list-style-name="cms-ListaSolucion">
      <style:text-properties officeooo:rsid="01a329ff" officeooo:paragraph-rsid="01a329ff"/>
    </style:style>
    <style:style style:name="P29" style:family="paragraph" style:parent-style-name="cms-Pregunta" style:list-style-name="cms-ListaSolucion">
      <style:text-properties officeooo:rsid="01a4a1f2" officeooo:paragraph-rsid="01a4a1f2"/>
    </style:style>
    <style:style style:name="P30" style:family="paragraph" style:parent-style-name="cms-Pregunta" style:list-style-name="cms-ListaSolucion">
      <style:text-properties officeooo:rsid="01a51cc2" officeooo:paragraph-rsid="01a51cc2"/>
    </style:style>
    <style:style style:name="P31" style:family="paragraph" style:parent-style-name="cms-Pregunta" style:list-style-name="cms-ListaSolucion">
      <style:text-properties officeooo:rsid="01a5f66a" officeooo:paragraph-rsid="01a5f66a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9a5451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9b9dd4"/>
    </style:style>
    <style:style style:name="T16" style:family="text">
      <style:text-properties officeooo:rsid="019c5ad5"/>
    </style:style>
    <style:style style:name="T17" style:family="text">
      <style:text-properties officeooo:rsid="019de21b"/>
    </style:style>
    <style:style style:name="T18" style:family="text">
      <style:text-properties officeooo:rsid="019e733f"/>
    </style:style>
    <style:style style:name="T19" style:family="text">
      <style:text-properties officeooo:rsid="019febb9"/>
    </style:style>
    <style:style style:name="T20" style:family="text">
      <style:text-properties officeooo:rsid="01a10272"/>
    </style:style>
    <style:style style:name="T21" style:family="text">
      <style:text-properties officeooo:rsid="01a2e0ac"/>
    </style:style>
    <style:style style:name="T22" style:family="text">
      <style:text-properties officeooo:rsid="01a329ff"/>
    </style:style>
    <style:style style:name="T23" style:family="text">
      <style:text-properties officeooo:rsid="01a4a1f2"/>
    </style:style>
    <style:style style:name="T24" style:family="text">
      <style:text-properties officeooo:rsid="01a51cc2"/>
    </style:style>
    <style:style style:name="T25" style:family="text">
      <style:text-properties officeooo:rsid="01a5f6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3">Enunciados</text:p>
      <text:list xml:id="list9164089794712779810" text:style-name="cms-ListaPregunta">
        <text:list-item>
          <text:p text:style-name="P5">¿Qué porcentaje representa 41 respecto a 50?</text:p>
        </text:list-item>
        <text:list-item>
          <text:p text:style-name="P5">Calcula el 10 % de 67.</text:p>
        </text:list-item>
        <text:list-item>
          <text:p text:style-name="P5">¿De qué cantidad es 1<text:span text:style-name="T15">5</text:span> el 25 %?</text:p>
        </text:list-item>
        <text:list-item>
          <text:p text:style-name="P15">¿Qué porcentaje representa <text:span text:style-name="T17">165</text:span> respecto a <text:span text:style-name="T17">30</text:span>0?</text:p>
        </text:list-item>
        <text:list-item>
          <text:p text:style-name="P15">Calcula el <text:span text:style-name="T17">23</text:span> % de 6<text:span text:style-name="T17">5</text:span>.</text:p>
        </text:list-item>
        <text:list-item>
          <text:p text:style-name="P15">¿De qué cantidad es <text:span text:style-name="T17">432</text:span> el <text:span text:style-name="T17">80</text:span> %?</text:p>
        </text:list-item>
        <text:list-item>
          <text:p text:style-name="P16">¿Qué porcentaje representa <text:span text:style-name="T19">82</text:span> respecto a <text:span text:style-name="T19">410</text:span>?</text:p>
        </text:list-item>
        <text:list-item>
          <text:p text:style-name="P16">Calcula el <text:span text:style-name="T19">50</text:span> % de <text:span text:style-name="T19">468</text:span>.</text:p>
        </text:list-item>
        <text:list-item>
          <text:p text:style-name="P16">¿De qué cantidad es <text:span text:style-name="T19">465</text:span> el <text:span text:style-name="T19">75</text:span> %?</text:p>
        </text:list-item>
        <text:list-item>
          <text:p text:style-name="P17">¿Qué porcentaje representa <text:span text:style-name="T20">24</text:span> respecto a <text:span text:style-name="T19">40</text:span>?</text:p>
        </text:list-item>
        <text:list-item>
          <text:p text:style-name="P17">Calcula el <text:span text:style-name="T20">30</text:span> % de <text:span text:style-name="T20">85</text:span>.</text:p>
        </text:list-item>
        <text:list-item>
          <text:p text:style-name="P17">¿De qué cantidad es <text:span text:style-name="T20">31,7</text:span> el <text:span text:style-name="T20">10</text:span> %?</text:p>
        </text:list-item>
        <text:list-item>
          <text:p text:style-name="P18">¿Qué porcentaje representa <text:span text:style-name="T21">456</text:span> respecto a <text:span text:style-name="T21">2000</text:span>?</text:p>
        </text:list-item>
        <text:list-item>
          <text:p text:style-name="P18">Calcula el <text:span text:style-name="T21">25</text:span> % de <text:span text:style-name="T20">848</text:span>.</text:p>
        </text:list-item>
        <text:list-item>
          <text:p text:style-name="P18">¿De qué cantidad es <text:span text:style-name="T20">162</text:span> el <text:span text:style-name="T21">30</text:span> %?</text:p>
        </text:list-item>
        <text:list-item>
          <text:p text:style-name="P19">¿Qué porcentaje representa <text:span text:style-name="T22">204</text:span> respecto a <text:span text:style-name="T22">1200</text:span>?</text:p>
        </text:list-item>
        <text:list-item>
          <text:p text:style-name="P19">Calcula el <text:span text:style-name="T22">35</text:span> % de <text:span text:style-name="T22">47</text:span>.</text:p>
        </text:list-item>
        <text:list-item>
          <text:p text:style-name="P19">¿De qué cantidad es <text:span text:style-name="T22">720</text:span> el <text:span text:style-name="T22">90</text:span> %?</text:p>
        </text:list-item>
        <text:list-item>
          <text:p text:style-name="P20">¿Qué porcentaje representa <text:span text:style-name="T22">26</text:span> respecto a <text:span text:style-name="T23">650</text:span>?</text:p>
        </text:list-item>
        <text:list-item>
          <text:p text:style-name="P20">Calcula el <text:span text:style-name="T22">3</text:span> % de <text:span text:style-name="T23">91</text:span>.</text:p>
        </text:list-item>
        <text:list-item>
          <text:p text:style-name="P20">¿De qué cantidad es <text:span text:style-name="T23">28</text:span> el <text:span text:style-name="T23">5</text:span> %?</text:p>
        </text:list-item>
        <text:list-item>
          <text:p text:style-name="P21">¿Qué porcentaje representa <text:span text:style-name="T24">18</text:span> respecto a <text:span text:style-name="T24">45</text:span>?</text:p>
        </text:list-item>
        <text:list-item>
          <text:p text:style-name="P21">Calcula el <text:span text:style-name="T24">75</text:span> % de <text:span text:style-name="T24">448</text:span>.</text:p>
        </text:list-item>
        <text:list-item>
          <text:p text:style-name="P21">¿De qué cantidad es <text:span text:style-name="T23">24,8</text:span> el <text:span text:style-name="T24">40</text:span> %?</text:p>
        </text:list-item>
        <text:list-item>
          <text:p text:style-name="P22">¿Qué porcentaje representa <text:span text:style-name="T25">324</text:span> respecto a <text:span text:style-name="T24">432</text:span>?</text:p>
        </text:list-item>
        <text:list-item>
          <text:p text:style-name="P22">Calcula el <text:span text:style-name="T25">7</text:span> % de <text:span text:style-name="T25">510</text:span>.</text:p>
        </text:list-item>
        <text:list-item>
          <text:p text:style-name="P22">¿De qué cantidad es <text:span text:style-name="T25">121</text:span> el <text:span text:style-name="T25">11</text:span> %?</text:p>
        </text:list-item>
      </text:list>
      <text:p text:style-name="P32">Soluciones</text:p>
      <text:list xml:id="list4879135648384402319" text:style-name="cms-ListaSolucion">
        <text:list-item>
          <text:p text:style-name="P6"><text:span text:style-name="T16">82</text:span> %</text:p>
        </text:list-item>
        <text:list-item>
          <text:p text:style-name="P23">6,7</text:p>
        </text:list-item>
        <text:list-item>
          <text:p text:style-name="P23">60</text:p>
        </text:list-item>
        <text:list-item>
          <text:p text:style-name="P7"><text:span text:style-name="T18">55</text:span> %</text:p>
        </text:list-item>
        <text:list-item>
          <text:p text:style-name="P24">14,95</text:p>
        </text:list-item>
        <text:list-item>
          <text:p text:style-name="P24">540</text:p>
        </text:list-item>
        <text:list-item>
          <text:p text:style-name="P8"><text:span text:style-name="T19">20</text:span> %</text:p>
        </text:list-item>
        <text:list-item>
          <text:p text:style-name="P25">234</text:p>
        </text:list-item>
        <text:list-item>
          <text:p text:style-name="P25">620</text:p>
        </text:list-item>
        <text:list-item>
          <text:p text:style-name="P9"><text:span text:style-name="T20">60</text:span> %</text:p>
        </text:list-item>
        <text:list-item>
          <text:p text:style-name="P26">25,5</text:p>
        </text:list-item>
        <text:list-item>
          <text:p text:style-name="P26">317</text:p>
        </text:list-item>
        <text:list-item>
          <text:p text:style-name="P10"><text:span text:style-name="T21">22,8</text:span> %</text:p>
        </text:list-item>
        <text:list-item>
          <text:p text:style-name="P27">212</text:p>
        </text:list-item>
        <text:list-item>
          <text:p text:style-name="P27">540</text:p>
        </text:list-item>
        <text:list-item>
          <text:p text:style-name="P11"><text:span text:style-name="T22">17</text:span> %</text:p>
        </text:list-item>
        <text:list-item>
          <text:p text:style-name="P28">16,45</text:p>
        </text:list-item>
        <text:list-item>
          <text:p text:style-name="P28">800</text:p>
        </text:list-item>
        <text:list-item>
          <text:p text:style-name="P12"><text:span text:style-name="T23">4</text:span> %</text:p>
        </text:list-item>
        <text:list-item>
          <text:p text:style-name="P29">2,73</text:p>
        </text:list-item>
        <text:list-item>
          <text:p text:style-name="P29">560</text:p>
        </text:list-item>
        <text:list-item>
          <text:p text:style-name="P13"><text:span text:style-name="T23">40</text:span> %</text:p>
        </text:list-item>
        <text:list-item>
          <text:p text:style-name="P30">336</text:p>
        </text:list-item>
        <text:list-item>
          <text:p text:style-name="P30">62</text:p>
        </text:list-item>
        <text:list-item>
          <text:p text:style-name="P14"><text:span text:style-name="T25">75</text:span> %</text:p>
        </text:list-item>
        <text:list-item>
          <text:p text:style-name="P31">35,7</text:p>
        </text:list-item>
        <text:list-item>
          <text:p text:style-name="P31">11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5.pdf" text:style-name="Internet_20_link" text:visited-style-name="Visited_20_Internet_20_Link"><text:span text:style-name="MT1">http://pedroreina.net/cms/n2art-pro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01T13:15:38.975602292</dc:date>
    <meta:editing-duration>PT15H14M39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305" meta:character-count="1310" meta:non-whitespace-character-count="1118"/>
  </office:meta>
</office:document-meta>
</file>