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" officeooo:rsid="01875bd0" officeooo:paragraph-rsid="01875bd0" style:font-name-asian="Droid Sans" style:font-name-complex="FreeSans"/>
    </style:style>
    <style:style style:name="P6" style:family="paragraph" style:parent-style-name="cms-Pregunta" style:list-style-name="cms-ListaSolucion">
      <style:text-properties style:font-name="DejaVu Serif" officeooo:rsid="01877b1f" officeooo:paragraph-rsid="01877b1f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18963f9" officeooo:paragraph-rsid="018963f9" style:font-name-asian="Droid Sans" style:font-name-complex="FreeSans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41eff5" officeooo:paragraph-rsid="0141eff5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eff5" officeooo:paragraph-rsid="016b9e49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1eff5" officeooo:paragraph-rsid="016b9e49" fo:hyphenate="true" fo:hyphenation-remain-char-count="2" fo:hyphenation-push-char-count="2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6b33a6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6b33a6"/>
    </style:style>
    <style:style style:name="T16" style:family="text">
      <style:text-properties officeooo:rsid="016b9e49"/>
    </style:style>
    <style:style style:name="T17" style:family="text">
      <style:text-properties officeooo:rsid="016d369b"/>
    </style:style>
    <style:style style:name="T18" style:family="text">
      <style:text-properties officeooo:rsid="016e5f0b"/>
    </style:style>
    <style:style style:name="T19" style:family="text">
      <style:text-properties officeooo:rsid="01704460"/>
    </style:style>
    <style:style style:name="T20" style:family="text">
      <style:text-properties officeooo:rsid="01717ff6"/>
    </style:style>
    <style:style style:name="T21" style:family="text">
      <style:text-properties officeooo:rsid="01735155"/>
    </style:style>
    <style:style style:name="T22" style:family="text">
      <style:text-properties officeooo:rsid="0174cba4"/>
    </style:style>
    <style:style style:name="T23" style:family="text">
      <style:text-properties officeooo:rsid="01763fc9"/>
    </style:style>
    <style:style style:name="T24" style:family="text">
      <style:text-properties officeooo:rsid="0176f35b"/>
    </style:style>
    <style:style style:name="T25" style:family="text">
      <style:text-properties officeooo:rsid="01780417"/>
    </style:style>
    <style:style style:name="T26" style:family="text">
      <style:text-properties officeooo:rsid="0179f4eb"/>
    </style:style>
    <style:style style:name="T27" style:family="text">
      <style:text-properties officeooo:rsid="017ae218"/>
    </style:style>
    <style:style style:name="T28" style:family="text">
      <style:text-properties officeooo:rsid="017ce0a9"/>
    </style:style>
    <style:style style:name="T29" style:family="text">
      <style:text-properties officeooo:rsid="017d7924"/>
    </style:style>
    <style:style style:name="T30" style:family="text">
      <style:text-properties officeooo:rsid="017df6b7"/>
    </style:style>
    <style:style style:name="T31" style:family="text">
      <style:text-properties officeooo:rsid="017f7ad0"/>
    </style:style>
    <style:style style:name="T32" style:family="text">
      <style:text-properties officeooo:rsid="018091e9"/>
    </style:style>
    <style:style style:name="T33" style:family="text">
      <style:text-properties officeooo:rsid="018225d5"/>
    </style:style>
    <style:style style:name="T34" style:family="text">
      <style:text-properties officeooo:rsid="0182ca41"/>
    </style:style>
    <style:style style:name="T35" style:family="text">
      <style:text-properties officeooo:rsid="0182f033"/>
    </style:style>
    <style:style style:name="T36" style:family="text">
      <style:text-properties officeooo:rsid="01836673"/>
    </style:style>
    <style:style style:name="T37" style:family="text">
      <style:text-properties officeooo:rsid="01852148"/>
    </style:style>
    <style:style style:name="T38" style:family="text">
      <style:text-properties officeooo:rsid="0185d6f7"/>
    </style:style>
    <style:style style:name="T39" style:family="text">
      <style:text-properties officeooo:rsid="018616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3</text:span><text:span text:style-name="T9">)</text:span></text:p>
      <text:p text:style-name="P3">Enunciados</text:p>
      <text:list xml:id="list2782778617848837389" text:style-name="cms-ListaPregunta">
        <text:list-item>
          <text:p text:style-name="P8">Descompón <text:span text:style-name="T16">132</text:span> en partes i<text:span text:style-name="T15">nv</text:span>e<text:span text:style-name="T15">rs</text:span>amente proporcionales a <text:span text:style-name="T16">3</text:span>, <text:span text:style-name="T16">2</text:span> y <text:span text:style-name="T16">1</text:span>.</text:p>
        </text:list-item>
        <text:list-item>
          <text:p text:style-name="P9">Descompón <text:span text:style-name="T16">63</text:span> en partes i<text:span text:style-name="T15">nv</text:span>e<text:span text:style-name="T15">rs</text:span>amente proporcionales a <text:span text:style-name="T16">2</text:span> y <text:span text:style-name="T16">5</text:span>.</text:p>
        </text:list-item>
        <text:list-item>
          <text:p text:style-name="P10">Descompón <text:span text:style-name="T17">63</text:span> en partes i<text:span text:style-name="T15">nv</text:span>e<text:span text:style-name="T15">rs</text:span>amente proporcionales a <text:span text:style-name="T17">1</text:span>, <text:span text:style-name="T17">2</text:span> y <text:span text:style-name="T17">4</text:span>.</text:p>
        </text:list-item>
        <text:list-item>
          <text:p text:style-name="P10">Descompón <text:span text:style-name="T18">65</text:span> en partes i<text:span text:style-name="T15">nv</text:span>e<text:span text:style-name="T15">rs</text:span>amente proporcionales a <text:span text:style-name="T18">7</text:span> y <text:span text:style-name="T18">6</text:span>.</text:p>
        </text:list-item>
        <text:list-item>
          <text:p text:style-name="P10">Descompón <text:span text:style-name="T19">273</text:span> en partes i<text:span text:style-name="T15">nv</text:span>e<text:span text:style-name="T15">rs</text:span>amente proporcionales a <text:span text:style-name="T19">1</text:span>, <text:span text:style-name="T19">2, 4</text:span> y <text:span text:style-name="T19">5</text:span>.</text:p>
        </text:list-item>
        <text:list-item>
          <text:p text:style-name="P10">Descompón <text:span text:style-name="T20">476</text:span> en partes i<text:span text:style-name="T15">nv</text:span>e<text:span text:style-name="T15">rs</text:span>amente proporcionales a <text:span text:style-name="T20">2</text:span>, <text:span text:style-name="T20">4</text:span> y <text:span text:style-name="T20">8</text:span>.</text:p>
        </text:list-item>
        <text:list-item>
          <text:p text:style-name="P10">Descompón <text:span text:style-name="T21">132</text:span> en partes i<text:span text:style-name="T15">nv</text:span>e<text:span text:style-name="T15">rs</text:span>amente proporcionales a <text:span text:style-name="T21">5</text:span> y <text:span text:style-name="T21">15</text:span>.</text:p>
        </text:list-item>
        <text:list-item>
          <text:p text:style-name="P10">Descompón <text:span text:style-name="T22">114</text:span> en partes i<text:span text:style-name="T15">nv</text:span>e<text:span text:style-name="T15">rs</text:span>amente proporcionales a <text:span text:style-name="T22">1</text:span>, <text:span text:style-name="T22">7</text:span> y <text:span text:style-name="T22">49</text:span>.</text:p>
        </text:list-item>
        <text:list-item>
          <text:p text:style-name="P10">Descompón <text:span text:style-name="T23">594</text:span> en partes i<text:span text:style-name="T15">nv</text:span>e<text:span text:style-name="T15">rs</text:span>amente proporcionales a <text:span text:style-name="T23">2</text:span>, <text:span text:style-name="T23">3</text:span> y <text:span text:style-name="T23">6</text:span>.</text:p>
        </text:list-item>
        <text:list-item>
          <text:p text:style-name="P10">Descompón <text:span text:style-name="T24">121</text:span> en partes i<text:span text:style-name="T15">nv</text:span>e<text:span text:style-name="T15">rs</text:span>amente proporcionales a <text:span text:style-name="T24">1</text:span> y <text:span text:style-name="T24">10</text:span>.</text:p>
        </text:list-item>
        <text:list-item>
          <text:p text:style-name="P10">Descompón <text:span text:style-name="T25">129</text:span> en partes i<text:span text:style-name="T15">nv</text:span>e<text:span text:style-name="T15">rs</text:span>amente proporcionales a <text:span text:style-name="T25">2</text:span>, <text:span text:style-name="T25">4, 3</text:span> y <text:span text:style-name="T25">9</text:span>.</text:p>
        </text:list-item>
        <text:list-item>
          <text:p text:style-name="P10">Descompón <text:span text:style-name="T26">55</text:span> en partes i<text:span text:style-name="T15">nv</text:span>e<text:span text:style-name="T15">rs</text:span>amente proporcionales a <text:span text:style-name="T26">18</text:span> y <text:span text:style-name="T26">12</text:span>.</text:p>
        </text:list-item>
        <text:list-item>
          <text:p text:style-name="P10">Descompón <text:span text:style-name="T27">161</text:span> en partes i<text:span text:style-name="T15">nv</text:span>e<text:span text:style-name="T15">rs</text:span>amente proporcionales a <text:span text:style-name="T27">1</text:span>, <text:span text:style-name="T27">3</text:span> y <text:span text:style-name="T27">5</text:span>.</text:p>
        </text:list-item>
        <text:list-item>
          <text:p text:style-name="P10">Descompón <text:span text:style-name="T28">100</text:span> en partes i<text:span text:style-name="T15">nv</text:span>e<text:span text:style-name="T15">rs</text:span>amente proporcionales a <text:span text:style-name="T28">1</text:span>, <text:span text:style-name="T28">2, 3</text:span> y <text:span text:style-name="T28">4</text:span>.</text:p>
        </text:list-item>
        <text:list-item>
          <text:p text:style-name="P10">Descompón <text:span text:style-name="T29">774</text:span> en partes i<text:span text:style-name="T15">nv</text:span>e<text:span text:style-name="T15">rs</text:span>amente proporcionales a <text:span text:style-name="T29">1</text:span>, <text:span text:style-name="T29">2, 5</text:span> y <text:span text:style-name="T29">10</text:span>.</text:p>
        </text:list-item>
        <text:list-item>
          <text:p text:style-name="P10">Descompón <text:span text:style-name="T30">156</text:span> en partes i<text:span text:style-name="T15">nv</text:span>e<text:span text:style-name="T15">rs</text:span>amente proporcionales a <text:span text:style-name="T30">5</text:span>, <text:span text:style-name="T30">7</text:span> y <text:span text:style-name="T30">35</text:span>.</text:p>
        </text:list-item>
        <text:list-item>
          <text:p text:style-name="P10">Descompón <text:span text:style-name="T31">221</text:span> en partes i<text:span text:style-name="T15">nv</text:span>e<text:span text:style-name="T15">rs</text:span>amente proporcionales a <text:span text:style-name="T31">1</text:span>, <text:span text:style-name="T31">7</text:span> y <text:span text:style-name="T31">14</text:span>.</text:p>
        </text:list-item>
        <text:list-item>
          <text:p text:style-name="P10">Descompón <text:span text:style-name="T32">377</text:span> en partes i<text:span text:style-name="T15">nv</text:span>e<text:span text:style-name="T15">rs</text:span>amente proporcionales a <text:span text:style-name="T32">1</text:span>, <text:span text:style-name="T32">2, 4</text:span> y <text:span text:style-name="T32">16</text:span>.</text:p>
        </text:list-item>
        <text:list-item>
          <text:p text:style-name="P10">Descompón <text:span text:style-name="T33">100</text:span> en partes i<text:span text:style-name="T15">nv</text:span>e<text:span text:style-name="T15">rs</text:span>amente proporcionales a <text:span text:style-name="T33">1</text:span>, <text:span text:style-name="T33">2, 3, 6</text:span> y <text:span text:style-name="T33">12</text:span>.</text:p>
        </text:list-item>
        <text:list-item>
          <text:p text:style-name="P10">Descompón <text:span text:style-name="T34">120</text:span> en partes i<text:span text:style-name="T15">nv</text:span>e<text:span text:style-name="T15">rs</text:span>amente proporcionales a <text:span text:style-name="T34">11</text:span> y <text:span text:style-name="T34">13</text:span>.</text:p>
        </text:list-item>
        <text:list-item>
          <text:p text:style-name="P10">Descompón <text:span text:style-name="T35">792</text:span> en partes i<text:span text:style-name="T15">nv</text:span>e<text:span text:style-name="T15">rs</text:span>amente proporcionales a <text:span text:style-name="T35">1</text:span>, <text:span text:style-name="T35">3, 5</text:span> y <text:span text:style-name="T35">15</text:span>.</text:p>
        </text:list-item>
        <text:list-item>
          <text:p text:style-name="P10">Descompón <text:span text:style-name="T36">112</text:span> en partes i<text:span text:style-name="T15">nv</text:span>e<text:span text:style-name="T15">rs</text:span>amente proporcionales a <text:span text:style-name="T36">2</text:span>, <text:span text:style-name="T36">8</text:span> y <text:span text:style-name="T36">24</text:span>.</text:p>
        </text:list-item>
        <text:list-item>
          <text:p text:style-name="P10">Descompón <text:span text:style-name="T37">15</text:span> en partes i<text:span text:style-name="T15">nv</text:span>e<text:span text:style-name="T15">rs</text:span>amente proporcionales a <text:span text:style-name="T37">13</text:span> y <text:span text:style-name="T37">17</text:span>.</text:p>
        </text:list-item>
        <text:list-item>
          <text:p text:style-name="P10">Descompón <text:span text:style-name="T38">6,8</text:span> en partes i<text:span text:style-name="T15">nv</text:span>e<text:span text:style-name="T15">rs</text:span>amente proporcionales a <text:span text:style-name="T38">31</text:span> y <text:span text:style-name="T38">37</text:span>.</text:p>
        </text:list-item>
        <text:list-item>
          <text:p text:style-name="P10">Descompón <text:span text:style-name="T39">3481</text:span> en partes i<text:span text:style-name="T15">nv</text:span>e<text:span text:style-name="T15">rs</text:span>amente proporcionales a <text:span text:style-name="T39">2</text:span>, <text:span text:style-name="T39">5</text:span> y <text:span text:style-name="T39">7</text:span>.</text:p>
        </text:list-item>
        <text:list-item>
          <text:p text:style-name="P10">Descompón <text:span text:style-name="T39">5183</text:span> en partes i<text:span text:style-name="T15">nv</text:span>e<text:span text:style-name="T15">rs</text:span>amente proporcionales a <text:span text:style-name="T39">3</text:span>, <text:span text:style-name="T39">5</text:span> y <text:span text:style-name="T39">7</text:span>.</text:p>
        </text:list-item>
        <text:list-item>
          <text:p text:style-name="P10">Descompón <text:span text:style-name="T39">1573</text:span> en partes i<text:span text:style-name="T15">nv</text:span>e<text:span text:style-name="T15">rs</text:span>amente proporcionales a <text:span text:style-name="T39">5</text:span>, <text:span text:style-name="T39">7</text:span> y <text:span text:style-name="T39">9</text:span>.</text:p>
        </text:list-item>
      </text:list>
      <text:p text:style-name="P11">Soluciones</text:p>
      <text:list xml:id="list6343925329868333972" text:style-name="cms-ListaSolucion">
        <text:list-item>
          <text:p text:style-name="P5">24, 36 y 72</text:p>
        </text:list-item>
        <text:list-item>
          <text:p text:style-name="P5">45 y 18</text:p>
        </text:list-item>
        <text:list-item>
          <text:p text:style-name="P5">36, 18 y 9</text:p>
        </text:list-item>
        <text:list-item>
          <text:p text:style-name="P5">30 y 35</text:p>
        </text:list-item>
        <text:list-item>
          <text:p text:style-name="P5">140, 70, 35 y 28</text:p>
        </text:list-item>
        <text:list-item>
          <text:p text:style-name="P5">272, 136 y 68</text:p>
        </text:list-item>
        <text:list-item>
          <text:p text:style-name="P5">99 y 33</text:p>
        </text:list-item>
        <text:list-item>
          <text:p text:style-name="P5">98, 14 y 2</text:p>
        </text:list-item>
        <text:list-item>
          <text:p text:style-name="P5">297, 198 y 99</text:p>
        </text:list-item>
        <text:list-item>
          <text:p text:style-name="P5">110 y 11</text:p>
        </text:list-item>
        <text:list-item>
          <text:p text:style-name="P5">54, 27, 36 y 12</text:p>
        </text:list-item>
        <text:list-item>
          <text:p text:style-name="P5">22 y 33</text:p>
        </text:list-item>
        <text:list-item>
          <text:p text:style-name="P5">105, 35 y 21</text:p>
        </text:list-item>
        <text:list-item>
          <text:p text:style-name="P5">48, 24, 16 y 12</text:p>
        </text:list-item>
        <text:list-item>
          <text:p text:style-name="P5">430, 215, 86 y 43</text:p>
        </text:list-item>
        <text:list-item>
          <text:p text:style-name="P5">84, 60 y 12</text:p>
        </text:list-item>
        <text:list-item>
          <text:p text:style-name="P6">182, 26 y 13</text:p>
        </text:list-item>
        <text:list-item>
          <text:p text:style-name="P6">208, 104, 52 y 13</text:p>
        </text:list-item>
        <text:list-item>
          <text:p text:style-name="P6">48, 24, 16, 8 y 4</text:p>
        </text:list-item>
        <text:list-item>
          <text:p text:style-name="P7">65 y 55</text:p>
        </text:list-item>
        <text:list-item>
          <text:p text:style-name="P7">495, 165, 99 y 33</text:p>
        </text:list-item>
        <text:list-item>
          <text:p text:style-name="P7">84, 21 y 7</text:p>
        </text:list-item>
        <text:list-item>
          <text:p text:style-name="P7">8,5 y 6,5</text:p>
        </text:list-item>
        <text:list-item>
          <text:p text:style-name="P7">3,7 y 3,1</text:p>
        </text:list-item>
        <text:list-item>
          <text:p text:style-name="P7">2065, 826 y 590</text:p>
        </text:list-item>
        <text:list-item>
          <text:p text:style-name="P7">2555, 1533 y 1095</text:p>
        </text:list-item>
        <text:list-item>
          <text:p text:style-name="P7">693, 495 y 38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3.pdf" text:style-name="Internet_20_link" text:visited-style-name="Visited_20_Internet_20_Link"><text:span text:style-name="MT1">http://pedroreina.net/cms/n2art-pro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10T13:10:57.136299945</dc:date>
    <meta:editing-duration>PT14H2M50S</meta:editing-duration>
    <meta:editing-cycles>36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485" meta:character-count="2358" meta:non-whitespace-character-count="1986"/>
  </office:meta>
</office:document-meta>
</file>