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" style:list-style-name="cms-ListaSolucion">
      <style:text-properties style:font-name="DejaVu Serif" officeooo:rsid="0152bf2d" officeooo:paragraph-rsid="0152bf2d" style:font-name-asian="Droid Sans" style:font-name-complex="FreeSans"/>
    </style:style>
    <style:style style:name="P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141eff5" officeooo:paragraph-rsid="0141eff5"/>
    </style:style>
    <style:style style:name="P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4208cf" officeooo:paragraph-rsid="014208cf" fo:hyphenate="true" fo:hyphenation-remain-char-count="2" fo:hyphenation-push-char-count="2"/>
    </style:style>
    <style:style style:name="P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4208cf" officeooo:paragraph-rsid="014253b1" fo:hyphenate="true" fo:hyphenation-remain-char-count="2" fo:hyphenation-push-char-count="2"/>
    </style:style>
    <style:style style:name="P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ad80bc" style:font-name-asian="Droid Sans" style:font-name-complex="FreeSans"/>
    </style:style>
    <style:style style:name="T12" style:family="text">
      <style:text-properties style:font-name="DejaVu Sans" officeooo:rsid="012a2309" style:font-name-asian="Droid Sans" style:font-name-complex="FreeSans"/>
    </style:style>
    <style:style style:name="T13" style:family="text">
      <style:text-properties style:font-name="DejaVu Sans" officeooo:rsid="0141eff5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officeooo:rsid="0141eff5"/>
    </style:style>
    <style:style style:name="T16" style:family="text">
      <style:text-properties officeooo:rsid="014380af"/>
    </style:style>
    <style:style style:name="T17" style:family="text">
      <style:text-properties officeooo:rsid="0144545b"/>
    </style:style>
    <style:style style:name="T18" style:family="text">
      <style:text-properties officeooo:rsid="0145f375"/>
    </style:style>
    <style:style style:name="T19" style:family="text">
      <style:text-properties officeooo:rsid="0146bd51"/>
    </style:style>
    <style:style style:name="T20" style:family="text">
      <style:text-properties officeooo:rsid="0147bd9e"/>
    </style:style>
    <style:style style:name="T21" style:family="text">
      <style:text-properties officeooo:rsid="01484b36"/>
    </style:style>
    <style:style style:name="T22" style:family="text">
      <style:text-properties officeooo:rsid="0149686b"/>
    </style:style>
    <style:style style:name="T23" style:family="text">
      <style:text-properties officeooo:rsid="014adabe"/>
    </style:style>
    <style:style style:name="T24" style:family="text">
      <style:text-properties officeooo:rsid="014bda8f"/>
    </style:style>
    <style:style style:name="T25" style:family="text">
      <style:text-properties officeooo:rsid="014ca59f"/>
    </style:style>
    <style:style style:name="T26" style:family="text">
      <style:text-properties officeooo:rsid="014cd3ba"/>
    </style:style>
    <style:style style:name="T27" style:family="text">
      <style:text-properties officeooo:rsid="014e0166"/>
    </style:style>
    <style:style style:name="T28" style:family="text">
      <style:text-properties officeooo:rsid="014f347a"/>
    </style:style>
    <style:style style:name="T29" style:family="text">
      <style:text-properties officeooo:rsid="0150172b"/>
    </style:style>
    <style:style style:name="T30" style:family="text">
      <style:text-properties officeooo:rsid="015073b1"/>
    </style:style>
    <style:style style:name="T31" style:family="text">
      <style:text-properties officeooo:rsid="0150dce5"/>
    </style:style>
    <style:style style:name="T32" style:family="text">
      <style:text-properties officeooo:rsid="0151b7e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3">Proporcionalidad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2">0</text:span><text:span text:style-name="T11">1</text:span><text:span text:style-name="T9">)</text:span></text:p>
      <text:p text:style-name="P3">Enunciados</text:p>
      <text:list xml:id="list3724059466297853074" text:style-name="cms-ListaPregunta">
        <text:list-item>
          <text:p text:style-name="P5">Descompón 77 en partes directamente proporcionales a 5, 4 y 2.</text:p>
        </text:list-item>
        <text:list-item>
          <text:p text:style-name="P7">Descompón <text:span text:style-name="T17">35</text:span> en partes directamente <text:span text:style-name="T15">proporcionales a 3 y 2.</text:span></text:p>
        </text:list-item>
        <text:list-item>
          <text:p text:style-name="P7">Descompón <text:span text:style-name="T16">300</text:span> en partes directamente <text:span text:style-name="T15">proporcionales a 4, 3, 2 y 1.</text:span></text:p>
        </text:list-item>
        <text:list-item>
          <text:p text:style-name="P6">Descompón 48 en partes directamente <text:span text:style-name="T15">proporcionales a </text:span>7<text:span text:style-name="T15"> y </text:span>5<text:span text:style-name="T15">.</text:span></text:p>
        </text:list-item>
        <text:list-item>
          <text:p text:style-name="P7">Descompón <text:span text:style-name="T17">117</text:span> en partes directamente <text:span text:style-name="T15">proporcionales a 6, 5 y 2.</text:span></text:p>
        </text:list-item>
        <text:list-item>
          <text:p text:style-name="P7">Descompón <text:span text:style-name="T18">25,2</text:span> en partes directamente <text:span text:style-name="T15">proporcionales a 5 y 1.</text:span></text:p>
        </text:list-item>
        <text:list-item>
          <text:p text:style-name="P7">Descompón <text:span text:style-name="T19">345</text:span> en partes directamente <text:span text:style-name="T15">proporcionales a 11, 7 y 5.</text:span></text:p>
        </text:list-item>
        <text:list-item>
          <text:p text:style-name="P7">Descompón <text:span text:style-name="T20">450</text:span> en partes directamente <text:span text:style-name="T15">proporcionales a 9, 4, 3 y 2.</text:span></text:p>
        </text:list-item>
        <text:list-item>
          <text:p text:style-name="P7">Descompón <text:span text:style-name="T21">153</text:span> en partes directamente <text:span text:style-name="T15">proporcionales a 10 y 7.</text:span></text:p>
        </text:list-item>
        <text:list-item>
          <text:p text:style-name="P7">Descompón <text:span text:style-name="T22">1335</text:span> en partes directamente <text:span text:style-name="T15">proporcionales a 7, 4, 3 y 1.</text:span></text:p>
        </text:list-item>
        <text:list-item>
          <text:p text:style-name="P7">Descompón <text:span text:style-name="T23">1260</text:span> en partes directamente <text:span text:style-name="T15">proporcionales a 13, 5 y 2.</text:span></text:p>
        </text:list-item>
        <text:list-item>
          <text:p text:style-name="P7">Descompón <text:span text:style-name="T24">143</text:span> en partes directamente <text:span text:style-name="T15">proporcionales a 7 y 4.</text:span></text:p>
        </text:list-item>
        <text:list-item>
          <text:p text:style-name="P7">Descompón <text:span text:style-name="T24">2990</text:span> en partes directamente <text:span text:style-name="T15">proporcionales a 9, 2 y 2.</text:span></text:p>
        </text:list-item>
        <text:list-item>
          <text:p text:style-name="P7">Descompón <text:span text:style-name="T25">40,5</text:span> en partes directamente <text:span text:style-name="T15">proporcionales a 5 y 4.</text:span></text:p>
        </text:list-item>
        <text:list-item>
          <text:p text:style-name="P7">Descompón <text:span text:style-name="T26">636</text:span> en partes directamente <text:span text:style-name="T15">proporcionales a 7 y 5.</text:span></text:p>
        </text:list-item>
        <text:list-item>
          <text:p text:style-name="P7">Descompón <text:span text:style-name="T26">5160</text:span> en partes directamente <text:span text:style-name="T15">proporcionales a 20, 15 y 8.</text:span></text:p>
        </text:list-item>
        <text:list-item>
          <text:p text:style-name="P7">Descompón <text:span text:style-name="T27">680</text:span> en partes directamente <text:span text:style-name="T15">proporcionales a 10, 4 y 3.</text:span></text:p>
        </text:list-item>
        <text:list-item>
          <text:p text:style-name="P7">Descompón <text:span text:style-name="T27">2574</text:span> en partes directamente <text:span text:style-name="T15">proporcionales a 13, 7 y 6.</text:span></text:p>
        </text:list-item>
        <text:list-item>
          <text:p text:style-name="P7">Descompón <text:span text:style-name="T29">1</text:span> en partes directamente <text:span text:style-name="T15">proporcionales a 3 y 2.</text:span></text:p>
        </text:list-item>
        <text:list-item>
          <text:p text:style-name="P7">Descompón <text:span text:style-name="T28">1798</text:span> en partes directamente <text:span text:style-name="T15">proporcionales a 16 y 15.</text:span></text:p>
        </text:list-item>
        <text:list-item>
          <text:p text:style-name="P7">Descompón <text:span text:style-name="T28">2838</text:span> en partes directamente <text:span text:style-name="T15">proporcionales a 20, 13 y 10.</text:span></text:p>
        </text:list-item>
        <text:list-item>
          <text:p text:style-name="P7">Descompón <text:span text:style-name="T29">4</text:span> en partes directamente <text:span text:style-name="T15">proporcionales a 17 y 3.</text:span></text:p>
        </text:list-item>
        <text:list-item>
          <text:p text:style-name="P7">Descompón <text:span text:style-name="T30">765</text:span> en partes directamente <text:span text:style-name="T15">proporcionales a 10, 4 y 3.</text:span></text:p>
        </text:list-item>
        <text:list-item>
          <text:p text:style-name="P7">Descompón <text:span text:style-name="T30">2541</text:span> en partes directamente <text:span text:style-name="T15">proporcionales a 11, 9, 8 y 5.</text:span></text:p>
        </text:list-item>
        <text:list-item>
          <text:p text:style-name="P7">Descompón <text:span text:style-name="T31">55</text:span> en partes directamente <text:span text:style-name="T15">proporcionales a 13 y 9.</text:span></text:p>
        </text:list-item>
        <text:list-item>
          <text:p text:style-name="P7">Descompón <text:span text:style-name="T32">400</text:span> en partes directamente <text:span text:style-name="T15">proporcionales a 9, 4 y 3.</text:span></text:p>
        </text:list-item>
        <text:list-item>
          <text:p text:style-name="P7">Descompón <text:span text:style-name="T32">4047</text:span> en partes directamente <text:span text:style-name="T15">proporcionales a 35, 18, 10 y 8.</text:span></text:p>
        </text:list-item>
      </text:list>
      <text:p text:style-name="P8">Soluciones</text:p>
      <text:list xml:id="list6545835803168752466" text:style-name="cms-ListaSolucion">
        <text:list-item>
          <text:p text:style-name="P4">35, 28 y 14</text:p>
        </text:list-item>
        <text:list-item>
          <text:p text:style-name="P4">21 y 14</text:p>
        </text:list-item>
        <text:list-item>
          <text:p text:style-name="P4">120, 90, 60 y 30</text:p>
        </text:list-item>
        <text:list-item>
          <text:p text:style-name="P4">28 y 20</text:p>
        </text:list-item>
        <text:list-item>
          <text:p text:style-name="P4">54, 45 y 18</text:p>
        </text:list-item>
        <text:list-item>
          <text:p text:style-name="P4">21 y 4,2</text:p>
        </text:list-item>
        <text:list-item>
          <text:p text:style-name="P4">165, 105 y 75</text:p>
        </text:list-item>
        <text:list-item>
          <text:p text:style-name="P4">225, 100, 75 y 50</text:p>
        </text:list-item>
        <text:list-item>
          <text:p text:style-name="P4">90 y 63</text:p>
        </text:list-item>
        <text:list-item>
          <text:p text:style-name="P4">623, 356, 267 y 89</text:p>
        </text:list-item>
        <text:list-item>
          <text:p text:style-name="P4">819, 315 y 126</text:p>
        </text:list-item>
        <text:list-item>
          <text:p text:style-name="P4">91 y 52</text:p>
        </text:list-item>
        <text:list-item>
          <text:p text:style-name="P4">2070, 460 y 460</text:p>
        </text:list-item>
        <text:list-item>
          <text:p text:style-name="P4">22,5 y 18</text:p>
        </text:list-item>
        <text:list-item>
          <text:p text:style-name="P4">371 y 265</text:p>
        </text:list-item>
        <text:list-item>
          <text:p text:style-name="P4">2400, 1800 y 960</text:p>
        </text:list-item>
        <text:list-item>
          <text:p text:style-name="P4">400, 160 y 120</text:p>
        </text:list-item>
        <text:list-item>
          <text:p text:style-name="P4">1287, 693 y 594</text:p>
        </text:list-item>
        <text:list-item>
          <text:p text:style-name="P4">0,6 y 0,4</text:p>
        </text:list-item>
        <text:list-item>
          <text:p text:style-name="P4">928 y 870</text:p>
        </text:list-item>
        <text:list-item>
          <text:p text:style-name="P4">1320, 858 y 660</text:p>
        </text:list-item>
        <text:list-item>
          <text:p text:style-name="P4">3,4 y 0,6</text:p>
        </text:list-item>
        <text:list-item>
          <text:p text:style-name="P4">450, 180 y 135</text:p>
        </text:list-item>
        <text:list-item>
          <text:p text:style-name="P4">847, 693, 616 y 385</text:p>
        </text:list-item>
        <text:list-item>
          <text:p text:style-name="P4">32,5 y 22,5</text:p>
        </text:list-item>
        <text:list-item>
          <text:p text:style-name="P4">225, 100 y 75</text:p>
        </text:list-item>
        <text:list-item>
          <text:p text:style-name="P4">1995, 1026, 570 y 45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ej01.pdf" text:style-name="Internet_20_link" text:visited-style-name="Visited_20_Internet_20_Link"><text:span text:style-name="MT1">http://pedroreina.net/cms/n2art-pro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1-07T12:45:02.596820188</dc:date>
    <meta:editing-duration>PT11H41M20S</meta:editing-duration>
    <meta:editing-cycles>31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9" meta:word-count="473" meta:character-count="2357" meta:non-whitespace-character-count="1997"/>
  </office:meta>
</office:document-meta>
</file>