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9.001cm" style:rel-column-width="32767*"/>
    </style:style>
    <style:style style:name="Tabla6.B" style:family="table-column">
      <style:table-column-properties style:column-width="9.001cm" style:rel-column-width="32768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="0.097cm" fo:border="0.5pt solid #000000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cm" table:align="margins"/>
    </style:style>
    <style:style style:name="Tabla5.A" style:family="table-column">
      <style:table-column-properties style:column-width="9.001cm" style:rel-column-width="32767*"/>
    </style:style>
    <style:style style:name="Tabla5.B" style:family="table-column">
      <style:table-column-properties style:column-width="9.001cm" style:rel-column-width="32768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6df4c" officeooo:paragraph-rsid="0136df4c"/>
    </style:style>
    <style:style style:name="P4" style:family="paragraph" style:parent-style-name="cms-Apartado">
      <style:text-properties officeooo:paragraph-rsid="014eec48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13febe" officeooo:paragraph-rsid="015b86fa" style:font-name-asian="Droid Sans" style:font-size-asian="10.5pt" style:font-name-complex="FreeSans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" officeooo:paragraph-rsid="015d06d1" style:font-size-asian="10.5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" officeooo:paragraph-rsid="015d2d1f" style:font-size-asian="10.5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" officeooo:paragraph-rsid="015ec179" style:font-size-asian="10.5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" officeooo:paragraph-rsid="015f0c39" style:font-size-asian="10.5pt"/>
    </style:style>
    <style:style style:name="P11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4b196e" officeooo:paragraph-rsid="015b86fa" style:font-size-asian="10.5pt"/>
    </style:style>
    <style:style style:name="P12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4b196e" officeooo:paragraph-rsid="015d06d1" style:font-size-asian="10.5pt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4b196e" officeooo:paragraph-rsid="015d2d1f" style:font-size-asian="10.5pt"/>
    </style:style>
    <style:style style:name="P14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4b196e" officeooo:paragraph-rsid="015ec179" style:font-size-asian="10.5pt"/>
    </style:style>
    <style:style style:name="P15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4b196e" officeooo:paragraph-rsid="015f0c39" style:font-size-asian="10.5pt"/>
    </style:style>
    <style:style style:name="P16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17" style:family="paragraph" style:parent-style-name="cms-TextoSigue">
      <style:text-properties officeooo:rsid="0149b3ea" officeooo:paragraph-rsid="015866f0"/>
    </style:style>
    <style:style style:name="P18" style:family="paragraph" style:parent-style-name="cms-Texto">
      <style:text-properties officeooo:rsid="014946d1" officeooo:paragraph-rsid="014946d1"/>
    </style:style>
    <style:style style:name="P19" style:family="paragraph" style:parent-style-name="cms-Texto">
      <style:text-properties style:font-name="DejaVu Serif" officeooo:rsid="014c9152" officeooo:paragraph-rsid="015a06c6" style:font-size-asian="10.5pt"/>
    </style:style>
    <style:style style:name="P20" style:family="paragraph" style:parent-style-name="cms-Texto">
      <style:text-properties officeooo:rsid="014c9152" officeooo:paragraph-rsid="015d06d1"/>
    </style:style>
    <style:style style:name="P21" style:family="paragraph" style:parent-style-name="cms-Texto">
      <style:paragraph-properties fo:margin-top="0cm" fo:margin-bottom="0cm" loext:contextual-spacing="false" fo:text-align="center" style:justify-single-word="false"/>
      <style:text-properties style:text-position="super 58%" officeooo:paragraph-rsid="015d2d1f"/>
    </style:style>
    <style:style style:name="P22" style:family="paragraph" style:parent-style-name="cms-Texto">
      <style:paragraph-properties fo:margin-top="0cm" fo:margin-bottom="0cm" loext:contextual-spacing="false" fo:text-align="center" style:justify-single-word="false"/>
      <style:text-properties style:text-position="super 58%" officeooo:paragraph-rsid="015ec179"/>
    </style:style>
    <style:style style:name="P23" style:family="paragraph" style:parent-style-name="cms-Texto">
      <style:paragraph-properties fo:margin-top="0cm" fo:margin-bottom="0cm" loext:contextual-spacing="false" fo:text-align="center" style:justify-single-word="false"/>
      <style:text-properties style:text-position="super 58%" officeooo:paragraph-rsid="015f0c39"/>
    </style:style>
    <style:style style:name="P24" style:family="paragraph" style:parent-style-name="cms-Texto">
      <style:text-properties officeooo:rsid="014c9152" officeooo:paragraph-rsid="0162f379"/>
    </style:style>
    <style:style style:name="P25" style:family="paragraph" style:parent-style-name="cms-Texto">
      <style:text-properties style:font-name="DejaVu Serif" officeooo:rsid="014c9152" officeooo:paragraph-rsid="0162f379" style:font-size-asian="10.5pt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4946d1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14946d1"/>
    </style:style>
    <style:style style:name="T17" style:family="text">
      <style:text-properties style:text-position="super 58%"/>
    </style:style>
    <style:style style:name="T18" style:family="text">
      <style:text-properties style:text-position="super 58%" officeooo:rsid="0114a4e9"/>
    </style:style>
    <style:style style:name="T19" style:family="text">
      <style:text-properties officeooo:rsid="014eec48"/>
    </style:style>
    <style:style style:name="T20" style:family="text">
      <style:text-properties officeooo:rsid="0150eae3"/>
    </style:style>
    <style:style style:name="T21" style:family="text">
      <style:text-properties officeooo:rsid="0153daa1"/>
    </style:style>
    <style:style style:name="T22" style:family="text">
      <style:text-properties officeooo:rsid="01574267"/>
    </style:style>
    <style:style style:name="T23" style:family="text">
      <style:text-properties officeooo:rsid="015866f0"/>
    </style:style>
    <style:style style:name="T24" style:family="text">
      <style:text-properties officeooo:rsid="0114a4e9"/>
    </style:style>
    <style:style style:name="T25" style:family="text">
      <style:text-properties officeooo:rsid="015a06c6"/>
    </style:style>
    <style:style style:name="T26" style:family="text">
      <style:text-properties officeooo:rsid="015ec179"/>
    </style:style>
    <style:style style:name="T27" style:family="text">
      <style:text-properties officeooo:rsid="01622235"/>
    </style:style>
    <style:style style:name="T28" style:family="text">
      <style:text-properties officeooo:rsid="0162f37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3">P<text:span text:style-name="T16">ropiedades de las potencias</text:span></text:p>
      <text:p text:style-name="P18">Desde el nivel 1 conocemos las propiedades de las potencias de base natural y exponente <text:span text:style-name="T27">natural</text:span>. En el nivel 2 hemos definido las potencias de base una fracción y exponente entero; y lo hemos hecho de manera que fueran las mismas que en el caso anterior.</text:p>
      <text:p text:style-name="P17">Ahora se nos presenta la situación de que para aplicar las propiedades de las potencias cuando nos interese, podemos optar por usar las propiedades para la<text:span text:style-name="T27">s</text:span> base<text:span text:style-name="T27">s</text:span> número<text:span text:style-name="T21">s</text:span> entero<text:span text:style-name="T21">s</text:span> o fracci<text:span text:style-name="T21">o</text:span>n<text:span text:style-name="T21">es</text:span>. <text:span text:style-name="T23">Además, como se puede escribir el cociente con la notación de fracción, las propiedades a veces se confunden; pero no te preocupes, porque son ciertas las interpretes como las interpretes.</text:span></text:p>
      <text:p text:style-name="cms-Apartado">Producto de potencias de la misma base</text:p>
      <text:p text:style-name="P20"><text:span text:style-name="T15">Regla</text:span>: <text:span text:style-name="T28">se mantiene la base y </text:span>se suman los exponentes.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2">Base un número entero</text:p>
          </table:table-cell>
          <table:table-cell table:style-name="Tabla6.B1" office:value-type="string">
            <text:p text:style-name="P12">Base una fracción</text:p>
          </table:table-cell>
        </table:table-row>
        <table:table-row>
          <table:table-cell table:style-name="Tabla6.A2" office:value-type="string">
            <text:p text:style-name="P16">a<text:span text:style-name="T17">n</text:span> · a<text:span text:style-name="T17">m</text:span> = a<text:span text:style-name="T17">n+m</text:span></text:p>
          </table:table-cell>
          <table:table-cell table:style-name="Tabla6.B2" office:value-type="string">
            <text:p text:style-name="P7"><draw:frame draw:style-name="fr1" draw:name="Objeto8" text:anchor-type="as-char" svg:y="-0.699cm" svg:width="3.785cm" svg:height="1.155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</table:table-row>
      </table:table>
      <text:p text:style-name="P4"><text:span text:style-name="T19">Cociente</text:span> de potencias de la misma base</text:p>
      <text:p text:style-name="P24"><text:span text:style-name="T15">Regla</text:span>: <text:span text:style-name="T28">se mantiene la base y </text:span>se <text:span text:style-name="T19">restan</text:span> los exponentes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Base un número entero</text:p>
          </table:table-cell>
          <table:table-cell table:style-name="Tabla1.B1" office:value-type="string">
            <text:p text:style-name="P13">Base una fracción</text:p>
          </table:table-cell>
        </table:table-row>
        <table:table-row>
          <table:table-cell table:style-name="Tabla1.A2" office:value-type="string">
            <text:p text:style-name="P21"><draw:frame draw:style-name="fr1" draw:name="Objeto1" text:anchor-type="as-char" svg:y="-0.699cm" svg:width="2.043cm" svg:height="1.155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B2" office:value-type="string">
            <text:p text:style-name="P8"><draw:frame draw:style-name="fr1" draw:name="Objeto16" text:anchor-type="as-char" svg:y="-0.699cm" svg:width="3.835cm" svg:height="1.155cm" draw:z-index="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</table:table-row>
      </table:table>
      <text:p text:style-name="cms-Apartado">Producto de potencias con el mismo exponente</text:p>
      <text:p text:style-name="P24"><text:span text:style-name="T15">Regla</text:span>: <text:span text:style-name="T28">se mantiene el exponente y </text:span>se <text:span text:style-name="T20">multiplican las bases.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Base<text:span text:style-name="T26">s</text:span> número<text:span text:style-name="T26">s</text:span> entero<text:span text:style-name="T26">s</text:span></text:p>
          </table:table-cell>
          <table:table-cell table:style-name="Tabla2.B1" office:value-type="string">
            <text:p text:style-name="P14">Base<text:span text:style-name="T26">s</text:span> fracci<text:span text:style-name="T26">o</text:span>n<text:span text:style-name="T26">es</text:span></text:p>
          </table:table-cell>
        </table:table-row>
        <table:table-row>
          <table:table-cell table:style-name="Tabla2.A2" office:value-type="string">
            <text:p text:style-name="P22"><draw:frame draw:style-name="fr1" draw:name="Objeto2" text:anchor-type="as-char" svg:y="-0.448cm" svg:width="2.646cm" svg:height="0.57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2.B2" office:value-type="string">
            <text:p text:style-name="P9"><draw:frame draw:style-name="fr1" draw:name="Objeto3" text:anchor-type="as-char" svg:y="-0.699cm" svg:width="3.872cm" svg:height="1.155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</table:table>
      <text:p text:style-name="cms-Apartado">Cociente de potencias con el mismo exponente</text:p>
      <text:p text:style-name="P24"><text:span text:style-name="T15">Regla</text:span>: <text:span text:style-name="T28">se mantiene el exponente y </text:span>se <text:span text:style-name="T22">dividen las bases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5">Base<text:span text:style-name="T26">s</text:span> número<text:span text:style-name="T26">s</text:span> entero<text:span text:style-name="T26">s</text:span></text:p>
          </table:table-cell>
          <table:table-cell table:style-name="Tabla3.B1" office:value-type="string">
            <text:p text:style-name="P15">Base<text:span text:style-name="T26">s</text:span> fracci<text:span text:style-name="T26">o</text:span>n<text:span text:style-name="T26">es</text:span></text:p>
          </table:table-cell>
        </table:table-row>
        <table:table-row>
          <table:table-cell table:style-name="Tabla3.A2" office:value-type="string">
            <text:p text:style-name="P23"><draw:frame draw:style-name="fr1" draw:name="Objeto4" text:anchor-type="as-char" svg:y="-0.699cm" svg:width="1.924cm" svg:height="1.155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3.B2" office:value-type="string">
            <text:p text:style-name="P10"><draw:frame draw:style-name="fr1" draw:name="Objeto5" text:anchor-type="as-char" svg:y="-0.699cm" svg:width="3.889cm" svg:height="1.155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</table:table>
      <text:p text:style-name="cms-Apartado"><text:span text:style-name="T24">Potencia</text:span> de potencia</text:p>
      <text:p text:style-name="P25"><text:span text:style-name="T15">Regla</text:span>: <text:span text:style-name="T28">se mantiene la base y </text:span>se <text:span text:style-name="T25">multiplican los exponentes.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1">Base un número entero</text:p>
          </table:table-cell>
          <table:table-cell table:style-name="Tabla5.B1" office:value-type="string">
            <text:p text:style-name="P11">Base una fracción</text:p>
          </table:table-cell>
        </table:table-row>
        <table:table-row>
          <table:table-cell table:style-name="Tabla5.A2" office:value-type="string">
            <text:p text:style-name="P6"><text:span text:style-name="T24">(</text:span>a<text:span text:style-name="T17">n</text:span><text:span text:style-name="T24">)</text:span><text:span text:style-name="T18">m</text:span> = a<text:span text:style-name="T17">n</text:span><text:span text:style-name="T18">m</text:span></text:p>
          </table:table-cell>
          <table:table-cell table:style-name="Tabla5.B2" office:value-type="string">
            <text:p text:style-name="P5"><draw:frame draw:style-name="fr1" draw:name="Objeto15" text:anchor-type="as-char" svg:y="-0.758cm" svg:width="3.023cm" svg:height="1.274cm" draw:z-index="0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tr10.pdf" text:style-name="Internet_20_link" text:visited-style-name="Visited_20_Internet_20_Link"><text:span text:style-name="MT1">http://pedroreina.net/cms/n2art-fra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09T11:56:44.802119742</dc:date>
    <meta:editing-duration>PT13H27M57S</meta:editing-duration>
    <meta:editing-cycles>312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0" meta:object-count="8" meta:page-count="1" meta:paragraph-count="36" meta:word-count="255" meta:character-count="1538" meta:non-whitespace-character-count="1311"/>
  </office:meta>
</office:document-meta>
</file>

<file path=Object 1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n</mi>
      </msup>
      <mi mathvariant="normal">·</mi>
      <mrow>
        <msup>
          <mrow>
            <mo fence="true" stretchy="true">(</mo>
            <mrow>
              <mfrac>
                <mi mathvariant="normal">a</mi>
                <mi mathvariant="normal">b</mi>
              </mfrac>
            </mrow>
            <mo fence="true" stretchy="true">)</mo>
          </mrow>
          <mi mathvariant="normal">m</mi>
        </msup>
        <mo stretchy="false">=</mo>
        <msup>
          <mrow>
            <mo fence="true" stretchy="true">(</mo>
            <mrow>
              <mfrac>
                <mi mathvariant="normal">a</mi>
                <mi mathvariant="normal">b</mi>
              </mfrac>
            </mrow>
            <mo fence="true" stretchy="true">)</mo>
          </mrow>
          <mrow>
            <mi mathvariant="normal">n</mi>
            <mo stretchy="false">+</mo>
            <mi mathvariant="normal">m</mi>
          </mrow>
        </msup>
      </mrow>
    </mrow>
    <annotation encoding="StarMath 5.0">left ( a over b right )^n · left ( a over b right )^m =
left ( a over b right )^{n+m}
</annotation>
  </semantics>
</math>
</file>

<file path=Object 15/content.xml><?xml version="1.0" encoding="utf-8"?>
<math xmlns="http://www.w3.org/1998/Math/MathML" display="block">
  <semantics>
    <mrow>
      <msup>
        <mrow>
          <mo fence="true" stretchy="true">(</mo>
          <mrow>
            <msup>
              <mrow>
                <mo fence="true" stretchy="true">(</mo>
                <mrow>
                  <mfrac>
                    <mi mathvariant="normal">a</mi>
                    <mi mathvariant="normal">b</mi>
                  </mfrac>
                </mrow>
                <mo fence="true" stretchy="true">)</mo>
              </mrow>
              <mi mathvariant="normal">n</mi>
            </msup>
          </mrow>
          <mo fence="true" stretchy="true">)</mo>
        </mrow>
        <mi mathvariant="normal">m</mi>
      </msup>
      <mo stretchy="false">=</mo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>nm</mi>
      </msup>
    </mrow>
    <annotation encoding="StarMath 5.0">left ( left ( a over b right )^n right )^m =
left ( a over b right )^{nm}
</annotation>
  </semantics>
</math>
</file>

<file path=Object 16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n</mi>
      </msup>
      <mi mathvariant="normal">:</mi>
      <mrow>
        <msup>
          <mrow>
            <mo fence="true" stretchy="true">(</mo>
            <mrow>
              <mfrac>
                <mi mathvariant="normal">a</mi>
                <mi mathvariant="normal">b</mi>
              </mfrac>
            </mrow>
            <mo fence="true" stretchy="true">)</mo>
          </mrow>
          <mi mathvariant="normal">m</mi>
        </msup>
        <mo stretchy="false">=</mo>
        <msup>
          <mrow>
            <mo fence="true" stretchy="true">(</mo>
            <mrow>
              <mfrac>
                <mi mathvariant="normal">a</mi>
                <mi mathvariant="normal">b</mi>
              </mfrac>
            </mrow>
            <mo fence="true" stretchy="true">)</mo>
          </mrow>
          <mrow>
            <mi mathvariant="normal">n</mi>
            <mo stretchy="false">−</mo>
            <mi mathvariant="normal">m</mi>
          </mrow>
        </msup>
      </mrow>
    </mrow>
    <annotation encoding="StarMath 5.0">left ( a over b right )^n : left ( a over b right )^m =
left ( a over b right )^{n-m}
</annotation>
  </semantics>
</math>
</file>

<file path=Object 2/content.xml><?xml version="1.0" encoding="utf-8"?>
<math xmlns="http://www.w3.org/1998/Math/MathML" display="block">
  <semantics>
    <mrow>
      <mfrac>
        <msup>
          <mi mathvariant="normal">a</mi>
          <mi mathvariant="normal">n</mi>
        </msup>
        <msup>
          <mi mathvariant="normal">a</mi>
          <mi mathvariant="normal">m</mi>
        </msup>
      </mfrac>
      <mo stretchy="false">=</mo>
      <msup>
        <mi mathvariant="normal">a</mi>
        <mrow>
          <mi mathvariant="normal">n</mi>
          <mo stretchy="false">−</mo>
          <mi mathvariant="normal">m</mi>
        </mrow>
      </msup>
    </mrow>
    <annotation encoding="StarMath 5.0">a^n over a^m = a^{n-m}
</annotation>
  </semantics>
</math>
</file>

<file path=Object 3/content.xml><?xml version="1.0" encoding="utf-8"?>
<math xmlns="http://www.w3.org/1998/Math/MathML" display="block">
  <semantics>
    <mrow>
      <msup>
        <mi mathvariant="normal">a</mi>
        <mi mathvariant="normal">n</mi>
      </msup>
      <mi mathvariant="normal">·</mi>
      <mrow>
        <msup>
          <mi mathvariant="normal">b</mi>
          <mi mathvariant="normal">n</mi>
        </msup>
        <mo stretchy="false">=</mo>
        <msup>
          <mrow>
            <mo fence="true" stretchy="false">(</mo>
            <mrow>
              <mi>ab</mi>
            </mrow>
            <mo fence="true" stretchy="false">)</mo>
          </mrow>
          <mi mathvariant="normal">n</mi>
        </msup>
      </mrow>
    </mrow>
    <annotation encoding="StarMath 5.0">a^n · b^n = (ab)^n
</annotation>
  </semantics>
</math>
</file>

<file path=Object 4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n</mi>
      </msup>
      <mi mathvariant="normal">·</mi>
      <mrow>
        <msup>
          <mrow>
            <mo fence="true" stretchy="true">(</mo>
            <mrow>
              <mfrac>
                <mi mathvariant="normal">c</mi>
                <mi mathvariant="normal">d</mi>
              </mfrac>
            </mrow>
            <mo fence="true" stretchy="true">)</mo>
          </mrow>
          <mi mathvariant="normal">n</mi>
        </msup>
        <mo stretchy="false">=</mo>
        <msup>
          <mrow>
            <mo fence="true" stretchy="true">(</mo>
            <mrow>
              <mrow>
                <mfrac>
                  <mi mathvariant="normal">a</mi>
                  <mi mathvariant="normal">b</mi>
                </mfrac>
                <mi mathvariant="normal">·</mi>
                <mfrac>
                  <mi mathvariant="normal">c</mi>
                  <mi mathvariant="normal">d</mi>
                </mfrac>
              </mrow>
            </mrow>
            <mo fence="true" stretchy="true">)</mo>
          </mrow>
          <mi mathvariant="normal">n</mi>
        </msup>
      </mrow>
    </mrow>
    <annotation encoding="StarMath 5.0">left ( a over b right )^n · left ( c over d right )^n =
left ( {a over b} · {c over d} right )^n
</annotation>
  </semantics>
</math>
</file>

<file path=Object 5/content.xml><?xml version="1.0" encoding="utf-8"?>
<math xmlns="http://www.w3.org/1998/Math/MathML" display="block">
  <semantics>
    <mrow>
      <mfrac>
        <msup>
          <mi mathvariant="normal">a</mi>
          <mi mathvariant="normal">n</mi>
        </msup>
        <msup>
          <mi mathvariant="normal">b</mi>
          <mi mathvariant="normal">n</mi>
        </msup>
      </mfrac>
      <mo stretchy="false">=</mo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n</mi>
      </msup>
    </mrow>
    <annotation encoding="StarMath 5.0">a^n over b^n = left ( a over b right )^n
</annotation>
  </semantics>
</math>
</file>

<file path=Object 6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n</mi>
      </msup>
      <mi mathvariant="normal">:</mi>
      <mrow>
        <msup>
          <mrow>
            <mo fence="true" stretchy="true">(</mo>
            <mrow>
              <mfrac>
                <mi mathvariant="normal">c</mi>
                <mi mathvariant="normal">d</mi>
              </mfrac>
            </mrow>
            <mo fence="true" stretchy="true">)</mo>
          </mrow>
          <mi mathvariant="normal">n</mi>
        </msup>
        <mo stretchy="false">=</mo>
        <msup>
          <mrow>
            <mo fence="true" stretchy="true">(</mo>
            <mrow>
              <mrow>
                <mfrac>
                  <mi mathvariant="normal">a</mi>
                  <mi mathvariant="normal">b</mi>
                </mfrac>
                <mi mathvariant="normal">:</mi>
                <mfrac>
                  <mi mathvariant="normal">c</mi>
                  <mi mathvariant="normal">d</mi>
                </mfrac>
              </mrow>
            </mrow>
            <mo fence="true" stretchy="true">)</mo>
          </mrow>
          <mi mathvariant="normal">n</mi>
        </msup>
      </mrow>
    </mrow>
    <annotation encoding="StarMath 5.0">left ( a over b right )^n : left ( c over d right )^n =
left ( {a over b} : {c over d} right )^n
</annotation>
  </semantics>
</math>
</file>