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36df4c" officeooo:paragraph-rsid="0136df4c"/>
    </style:style>
    <style:style style:name="P4" style:family="paragraph" style:parent-style-name="cms-Texto">
      <style:text-properties officeooo:rsid="013a7060" officeooo:paragraph-rsid="013a7060"/>
    </style:style>
    <style:style style:name="P5" style:family="paragraph" style:parent-style-name="cms-Texto">
      <style:text-properties officeooo:rsid="013ca189" officeooo:paragraph-rsid="013ca189"/>
    </style:style>
    <style:style style:name="P6" style:family="paragraph" style:parent-style-name="cms-Texto">
      <style:text-properties fo:font-weight="bold" officeooo:rsid="013ca189" officeooo:paragraph-rsid="013ca189" style:font-weight-asian="bold" style:font-weight-complex="bold"/>
    </style:style>
    <style:style style:name="P7" style:family="paragraph" style:parent-style-name="cms-Cuadro">
      <style:paragraph-properties fo:margin-left="7.001cm" fo:margin-right="7.001cm" fo:text-indent="0cm" style:auto-text-indent="false"/>
    </style:style>
    <style:style style:name="P8" style:family="paragraph" style:parent-style-name="cms-Apartado">
      <style:text-properties officeooo:rsid="0136df4c" officeooo:paragraph-rsid="0136df4c"/>
    </style:style>
    <style:style style:name="P9" style:family="paragraph" style:parent-style-name="cms-Apartado">
      <style:text-properties officeooo:rsid="01400934" officeooo:paragraph-rsid="01400934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Asterisco">
      <style:text-properties officeooo:rsid="01418821" officeooo:paragraph-rsid="01418821"/>
    </style:style>
    <style:style style:name="P12" style:family="paragraph" style:parent-style-name="cms-Asterisco" style:list-style-name="cms-ListaAsterisco">
      <style:text-properties officeooo:paragraph-rsid="01418821"/>
    </style:style>
    <style:style style:name="P13" style:family="paragraph" style:parent-style-name="cms-Asterisco">
      <style:text-properties officeooo:paragraph-rsid="01418821"/>
    </style:style>
    <style:style style:name="P14" style:family="paragraph" style:parent-style-name="cms-Asterisco">
      <style:text-properties officeooo:paragraph-rsid="0143eb39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1366147" style:font-name-asian="Droid Sans" style:font-name-complex="FreeSans"/>
    </style:style>
    <style:style style:name="T14" style:family="text">
      <style:text-properties officeooo:rsid="00ba7026"/>
    </style:style>
    <style:style style:name="T15" style:family="text">
      <style:text-properties officeooo:rsid="01389a38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13e8b38" style:font-weight-asian="bold" style:font-weight-complex="bold"/>
    </style:style>
    <style:style style:name="T18" style:family="text">
      <style:text-properties officeooo:rsid="013e8b38"/>
    </style:style>
    <style:style style:name="T19" style:family="text">
      <style:text-properties officeooo:rsid="0141460f"/>
    </style:style>
    <style:style style:name="T20" style:family="text">
      <style:text-properties officeooo:rsid="01418821"/>
    </style:style>
    <style:style style:name="T21" style:family="text">
      <style:text-properties officeooo:rsid="0143eaf4"/>
    </style:style>
    <style:style style:name="T22" style:family="text">
      <style:text-properties officeooo:rsid="0145eb2c"/>
    </style:style>
    <style:style style:name="T23" style:family="text">
      <style:text-properties officeooo:rsid="0147a4f1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9</text:span><text:span text:style-name="T9">)</text:span></text:p>
      <text:p text:style-name="P8">Paréntesis implícitos en una fracción</text:p>
      <text:p text:style-name="P3">Cuando se usa la notación de fracción dentro de una operación combinada hay que tener en cuenta que la propia notación de fracción incluye tres paréntesis implícitos; es decir, paréntesis que sí existen pero que no se escriben. <text:span text:style-name="T15">Así:</text:span></text:p>
      <text:p text:style-name="P7"><draw:frame draw:style-name="fr2" draw:name="Objeto18" text:anchor-type="as-char" svg:y="-0.725cm" svg:width="1.887cm" svg:height="1.20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4">Esto nos indica que hay que <text:span text:style-name="T23">primero hay que </text:span>calcular el numerador y el denominador independientemente uno del otro <text:span text:style-name="T23">y tras eso</text:span> se podrá operar con la fracción (casi siempre simplificándola primero para facilitar los cálculos).</text:p>
      <text:p text:style-name="cms-Apartado">Ejemplo</text:p>
      <text:p text:style-name="P5"><text:span text:style-name="T16">Enu</text:span><text:span text:style-name="T17">n</text:span><text:span text:style-name="T16">ciado</text:span>: calcula <draw:frame draw:style-name="fr2" draw:name="Objeto1" text:anchor-type="as-char" svg:y="-1.199cm" svg:width="1.764cm" svg:height="2.157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 y da el resultado del modo más sencillo posible <text:span text:style-name="T18">(fracción irreducible o número entero)</text:span>.</text:p>
      <text:p text:style-name="P6">Resolución</text:p>
      <text:p text:style-name="P5">Comenzamos por calcular el numerador y el denominador en el mismo paso:</text:p>
      <text:p text:style-name="P5"><draw:frame draw:style-name="fr2" draw:name="Objeto2" text:anchor-type="as-char" svg:y="-1.199cm" svg:width="1.764cm" svg:height="2.157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 = <draw:frame draw:style-name="fr2" draw:name="Objeto3" text:anchor-type="as-char" svg:y="-1.199cm" svg:width="1.132cm" svg:height="2.157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; calculamos la fracción <text:span text:style-name="T18">de fracciones</text:span>: <draw:frame draw:style-name="fr2" draw:name="Objeto4" text:anchor-type="as-char" svg:y="-1.199cm" svg:width="1.132cm" svg:height="2.157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 = <draw:frame draw:style-name="fr2" draw:name="Objeto5" text:anchor-type="as-char" svg:y="-0.646cm" svg:width="1.536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 = <draw:frame draw:style-name="fr2" draw:name="Objeto6" text:anchor-type="as-char" svg:y="-0.646cm" svg:width="1.05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<text:p text:style-name="P5">Ya se puede hacer la división <text:span text:style-name="T18">final</text:span>: <draw:frame draw:style-name="fr2" draw:name="Objeto7" text:anchor-type="as-char" svg:y="-0.646cm" svg:width="1.05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 = <draw:frame draw:style-name="fr2" draw:name="Objeto8" text:anchor-type="as-char" svg:y="-0.646cm" svg:width="1.041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 = 2. <text:span text:style-name="T22">Solución: 2</text:span></text:p>
      <text:p text:style-name="P9">El problema de los números mixtos</text:p>
      <text:list xml:id="list3077196669561330643" text:style-name="cms-ListaAsterisco">
        <text:list-item>
          <text:p text:style-name="cms-Asterisco">Un número mixto es la suma de un número entero y una fracción<text:span text:style-name="T19">.</text:span></text:p>
        </text:list-item>
        <text:list-item>
          <text:p text:style-name="cms-Asterisco">Ejemplo <text:sequence text:ref-name="refcmsNum0" text:name="cmsNum" text:formula="ooow:cmsNum+1" style:num-format="1">1</text:sequence>: la suma del número entero dos y la fracción cuatro quintos.</text:p>
        </text:list-item>
        <text:list-item>
          <text:p text:style-name="cms-Asterisco">El concepto de número mixto tuvo hace años mucha importancia <text:span text:style-name="T19">y por eso se sigue usando en muchos ámbitos, como las medidas en el sistema imperial.</text:span></text:p>
        </text:list-item>
        <text:list-item>
          <text:p text:style-name="P11">El problema es que un número mixto se escribe sin ningún signo entre el entero y la fracción <text:span text:style-name="T22">pero</text:span> con los convenios actuales eso representa un producto y no una suma.</text:p>
        </text:list-item>
        <text:list-item>
          <text:p text:style-name="P12"><text:span text:style-name="T20">Ejemplo </text:span><text:span text:style-name="T20"><text:sequence text:ref-name="refcmsNum1" text:name="cmsNum" text:formula="ooow:cmsNum+1" style:num-format="1">2</text:sequence></text:span><text:span text:style-name="T20">: dos cuatro quintos se escribe </text:span><text:span text:style-name="T20"><draw:frame draw:style-name="fr2" draw:name="Objeto9" text:anchor-type="as-char" svg:y="-0.646cm" svg:width="0.873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0">, que realmente vale </text:span><text:span text:style-name="T20"><draw:frame draw:style-name="fr2" draw:name="Objeto10" text:anchor-type="as-char" svg:y="-0.646cm" svg:width="1.755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  </text:list-item>
        <text:list-item>
          <text:p text:style-name="P13"><text:span text:style-name="T20">Para evitar este problema hay que prestar atención al contexto, para ver si el enunciado se refiere a un número mixto o a un producto. Se recomienda, para evitar ambiguedades, escribir el punto que indica el producto incluso aunque no es estrictamente necesario.</text:span></text:p>
        </text:list-item>
        <text:list-item>
          <text:p text:style-name="P13"><text:span text:style-name="T20">Ejemplo </text:span><text:span text:style-name="T20"><text:sequence text:ref-name="refcmsNum2" text:name="cmsNum" text:formula="ooow:cmsNum+1" style:num-format="1">3</text:sequence></text:span><text:span text:style-name="T20">: para escribir «nueve por tres cuartos» es mejor </text:span><text:span text:style-name="T20"><draw:frame draw:style-name="fr2" draw:name="Objeto11" text:anchor-type="as-char" svg:y="-0.646cm" svg:width="1.05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0"> que </text:span><text:span text:style-name="T20"><draw:frame draw:style-name="fr2" draw:name="Objeto12" text:anchor-type="as-char" svg:y="-0.646cm" svg:width="0.873cm" svg:height="1.04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  </text:list-item>
        <text:list-item>
          <text:p text:style-name="P14"><draw:frame draw:style-name="fr1" draw:name="Imagen1" text:anchor-type="paragraph" svg:width="3cm" svg:height="2.11cm" draw:z-index="13"><draw:image xlink:href="../n2art-fra-tr09/934.jpg" xlink:type="simple" xlink:show="embed" xlink:actuate="onLoad" draw:filter-name="&lt;Todos los formatos&gt;"/></draw:frame><text:span text:style-name="T21">Seguro que los aficionados a la serie literaria de Harry Potter, creada por la escritora británica J. K. Rowling, reconocen el número mixto nueve tres cuartos con cierto significado bastante important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fra-tr09.pdf" text:style-name="Internet_20_link" text:visited-style-name="Visited_20_Internet_20_Link"><text:span text:style-name="MT1">http://pedroreina.net/cms/n2art-fra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9-07T13:59:07.949913314</dc:date>
    <meta:editing-duration>PT12H49M41S</meta:editing-duration>
    <meta:editing-cycles>28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13" meta:page-count="1" meta:paragraph-count="22" meta:word-count="348" meta:character-count="2068" meta:non-whitespace-character-count="1739"/>
  </office:meta>
</office:document-meta>
</file>

<file path=Object 1/content.xml><?xml version="1.0" encoding="utf-8"?>
<math xmlns="http://www.w3.org/1998/Math/MathML" display="block">
  <semantics>
    <mrow>
      <mfrac>
        <mi mathvariant="normal">a</mi>
        <mi mathvariant="normal">b</mi>
      </mfrac>
      <mo stretchy="false">=</mo>
      <mrow>
        <mo fence="true" stretchy="true">(</mo>
        <mrow>
          <mfrac>
            <mrow>
              <mo fence="true" stretchy="false">(</mo>
              <mrow>
                <mi mathvariant="normal">a</mi>
              </mrow>
              <mo fence="true" stretchy="false">)</mo>
            </mrow>
            <mrow>
              <mo fence="true" stretchy="false">(</mo>
              <mrow>
                <mi mathvariant="normal">b</mi>
              </mrow>
              <mo fence="true" stretchy="false">)</mo>
            </mrow>
          </mfrac>
        </mrow>
        <mo fence="true" stretchy="true">)</mo>
      </mrow>
    </mrow>
    <annotation encoding="StarMath 5.0">a over b = left ( (a) over (b) right )
</annotation>
  </semantics>
</math>
</file>

<file path=Object 10/content.xml><?xml version="1.0" encoding="utf-8"?>
<math xmlns="http://www.w3.org/1998/Math/MathML" display="block">
  <semantics>
    <mrow>
      <mn>2</mn>
      <mfrac>
        <mn>4</mn>
        <mn>5</mn>
      </mfrac>
    </mrow>
    <annotation encoding="StarMath 5.0">2 4 over 5
</annotation>
  </semantics>
</math>
</file>

<file path=Object 11/content.xml><?xml version="1.0" encoding="utf-8"?>
<math xmlns="http://www.w3.org/1998/Math/MathML" display="block">
  <semantics>
    <mrow>
      <mn>2</mn>
      <mi mathvariant="normal">·</mi>
      <mrow>
        <mfrac>
          <mn>4</mn>
          <mn>5</mn>
        </mfrac>
        <mo stretchy="false">=</mo>
        <mfrac>
          <mn>8</mn>
          <mn>5</mn>
        </mfrac>
      </mrow>
    </mrow>
    <annotation encoding="StarMath 5.0">2 · 4 over 5 = 8 over 5
</annotation>
  </semantics>
</math>
</file>

<file path=Object 12/content.xml><?xml version="1.0" encoding="utf-8"?>
<math xmlns="http://www.w3.org/1998/Math/MathML" display="block">
  <semantics>
    <mrow>
      <mn>9</mn>
      <mi mathvariant="normal">·</mi>
      <mfrac>
        <mn>3</mn>
        <mn>4</mn>
      </mfrac>
    </mrow>
    <annotation encoding="StarMath 5.0">9 · 3 over 4
</annotation>
  </semantics>
</math>
</file>

<file path=Object 13/content.xml><?xml version="1.0" encoding="utf-8"?>
<math xmlns="http://www.w3.org/1998/Math/MathML" display="block">
  <semantics>
    <mrow>
      <mn>9</mn>
      <mfrac>
        <mn>3</mn>
        <mn>4</mn>
      </mfrac>
    </mrow>
    <annotation encoding="StarMath 5.0">9 3 over 4
</annotation>
  </semantics>
</math>
</file>

<file path=Object 2/content.xml><?xml version="1.0" encoding="utf-8"?>
<math xmlns="http://www.w3.org/1998/Math/MathML" display="block">
  <semantics>
    <mrow>
      <mn>3</mn>
      <mi mathvariant="normal">:</mi>
      <mfrac>
        <mrow>
          <mn>1</mn>
          <mo stretchy="false">+</mo>
          <mfrac>
            <mn>4</mn>
            <mn>5</mn>
          </mfrac>
        </mrow>
        <mrow>
          <mn>2</mn>
          <mo stretchy="false">−</mo>
          <mfrac>
            <mn>4</mn>
            <mn>5</mn>
          </mfrac>
        </mrow>
      </mfrac>
    </mrow>
    <annotation encoding="StarMath 5.0">3: {1 + 4 over 5} over {2 - 4 over 5}
</annotation>
  </semantics>
</math>
</file>

<file path=Object 3/content.xml><?xml version="1.0" encoding="utf-8"?>
<math xmlns="http://www.w3.org/1998/Math/MathML" display="block">
  <semantics>
    <mrow>
      <mn>3</mn>
      <mi mathvariant="normal">:</mi>
      <mfrac>
        <mrow>
          <mn>1</mn>
          <mo stretchy="false">+</mo>
          <mfrac>
            <mn>4</mn>
            <mn>5</mn>
          </mfrac>
        </mrow>
        <mrow>
          <mn>2</mn>
          <mo stretchy="false">−</mo>
          <mfrac>
            <mn>4</mn>
            <mn>5</mn>
          </mfrac>
        </mrow>
      </mfrac>
    </mrow>
    <annotation encoding="StarMath 5.0">3: {1 + 4 over 5} over {2 - 4 over 5}
</annotation>
  </semantics>
</math>
</file>

<file path=Object 4/content.xml><?xml version="1.0" encoding="utf-8"?>
<math xmlns="http://www.w3.org/1998/Math/MathML" display="block">
  <semantics>
    <mrow>
      <mn>3</mn>
      <mi mathvariant="normal">:</mi>
      <mfrac>
        <mfrac>
          <mn>9</mn>
          <mn>5</mn>
        </mfrac>
        <mfrac>
          <mn>6</mn>
          <mn>5</mn>
        </mfrac>
      </mfrac>
    </mrow>
    <annotation encoding="StarMath 5.0">3: {9 over 5} over {6 over 5}
</annotation>
  </semantics>
</math>
</file>

<file path=Object 5/content.xml><?xml version="1.0" encoding="utf-8"?>
<math xmlns="http://www.w3.org/1998/Math/MathML" display="block">
  <semantics>
    <mrow>
      <mn>3</mn>
      <mi mathvariant="normal">:</mi>
      <mfrac>
        <mfrac>
          <mn>9</mn>
          <mn>5</mn>
        </mfrac>
        <mfrac>
          <mn>6</mn>
          <mn>5</mn>
        </mfrac>
      </mfrac>
    </mrow>
    <annotation encoding="StarMath 5.0">3: {9 over 5} over {6 over 5}
</annotation>
  </semantics>
</math>
</file>

<file path=Object 6/content.xml><?xml version="1.0" encoding="utf-8"?>
<math xmlns="http://www.w3.org/1998/Math/MathML" display="block">
  <semantics>
    <mrow>
      <mn>3</mn>
      <mi mathvariant="normal">:</mi>
      <mfrac>
        <mrow>
          <mn>9</mn>
          <mi mathvariant="normal">·</mi>
          <mn>5</mn>
        </mrow>
        <mrow>
          <mn>5</mn>
          <mi mathvariant="normal">·</mi>
          <mn>6</mn>
        </mrow>
      </mfrac>
    </mrow>
    <annotation encoding="StarMath 5.0">3: {9 · 5} over {5 · 6}
</annotation>
  </semantics>
</math>
</file>

<file path=Object 7/content.xml><?xml version="1.0" encoding="utf-8"?>
<math xmlns="http://www.w3.org/1998/Math/MathML" display="block">
  <semantics>
    <mrow>
      <mn>3</mn>
      <mi mathvariant="normal">:</mi>
      <mfrac>
        <mn>3</mn>
        <mn>2</mn>
      </mfrac>
    </mrow>
    <annotation encoding="StarMath 5.0">3: 3 over 2
</annotation>
  </semantics>
</math>
</file>

<file path=Object 8/content.xml><?xml version="1.0" encoding="utf-8"?>
<math xmlns="http://www.w3.org/1998/Math/MathML" display="block">
  <semantics>
    <mrow>
      <mn>3</mn>
      <mi mathvariant="normal">:</mi>
      <mfrac>
        <mn>3</mn>
        <mn>2</mn>
      </mfrac>
    </mrow>
    <annotation encoding="StarMath 5.0">3: 3 over 2
</annotation>
  </semantics>
</math>
</file>

<file path=Object 9/content.xml><?xml version="1.0" encoding="utf-8"?>
<math xmlns="http://www.w3.org/1998/Math/MathML" display="block">
  <semantics>
    <mfrac>
      <mrow>
        <mn>3</mn>
        <mi mathvariant="normal">·</mi>
        <mn>2</mn>
      </mrow>
      <mn>3</mn>
    </mfrac>
    <annotation encoding="StarMath 5.0">{3·2} over 3
</annotation>
  </semantics>
</math>
</file>