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Pictures/10000201000000100000001D4FC24FCC.png" manifest:media-type="image/png"/>
  <manifest:file-entry manifest:full-path="Pictures/10000201000000100000001DA7E295EA.png" manifest:media-type="image/png"/>
  <manifest:file-entry manifest:full-path="Pictures/10000201000000150000001D130F8C6A.png" manifest:media-type="image/png"/>
  <manifest:file-entry manifest:full-path="Pictures/100002010000001500000022E6150555.png" manifest:media-type="image/png"/>
  <manifest:file-entry manifest:full-path="Pictures/10000201000000100000001DED9E406F.png" manifest:media-type="image/png"/>
  <manifest:file-entry manifest:full-path="Pictures/100002010000001E0000002215E44786.png" manifest:media-type="image/png"/>
  <manifest:file-entry manifest:full-path="Pictures/100002010000001900000022B19D2C5B.png" manifest:media-type="image/png"/>
  <manifest:file-entry manifest:full-path="Pictures/10000201000000150000002261EFFB6E.png" manifest:media-type="image/png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"/>
  <manifest:file-entry manifest:full-path="ObjectReplacements/Object 19" manifest:media-type="application/x-openoffice-gdimetafile;windows_formatname=&quot;GDIMetaFile&quot;"/>
  <manifest:file-entry manifest:full-path="ObjectReplacements/Object 3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eta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style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0.796cm" style:rel-column-width="2895*"/>
    </style:style>
    <style:style style:name="Tabla1.B" style:family="table-column">
      <style:table-column-properties style:column-width="6.708cm" style:rel-column-width="24419*"/>
    </style:style>
    <style:style style:name="Tabla1.C" style:family="table-column">
      <style:table-column-properties style:column-width="10.499cm" style:rel-column-width="3822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C5" style:family="table-cell">
      <style:table-cell-properties fo:padding="0.097cm" fo:border-left="0.5pt solid #000000" fo:border-right="0.5pt solid #000000" fo:border-top="none" fo:border-bottom="0.5pt solid #000000"/>
    </style:style>
    <style:style style:name="Tabla1.C6" style:family="table-cell">
      <style:table-cell-properties fo:padding="0.097cm" fo:border-left="0.5pt solid #000000" fo:border-right="0.5pt solid #000000" fo:border-top="none" fo:border-bottom="0.5pt solid #000000"/>
    </style:style>
    <style:style style:name="Tabla1.C7" style:family="table-cell">
      <style:table-cell-properties fo:padding="0.097cm" fo:border-left="0.5pt solid #000000" fo:border-right="0.5pt solid #000000" fo:border-top="none" fo:border-bottom="0.5pt solid #000000"/>
    </style:style>
    <style:style style:name="Tabla1.C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1829e5" officeooo:paragraph-rsid="011829e5"/>
    </style:style>
    <style:style style:name="P4" style:family="paragraph" style:parent-style-name="cms-Apartado">
      <style:text-properties officeooo:rsid="012021b0" officeooo:paragraph-rsid="012021b0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129a3bf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12e1b97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1300434" style:font-size-asian="10.5pt"/>
    </style:style>
    <style:style style:name="P9" style:family="paragraph" style:parent-style-name="cms-Texto">
      <style:text-properties officeooo:paragraph-rsid="012021b0"/>
    </style:style>
    <style:style style:name="P10" style:family="paragraph" style:parent-style-name="cms-Texto">
      <style:text-properties officeooo:rsid="019d44cc" officeooo:paragraph-rsid="01192f8e"/>
    </style:style>
    <style:style style:name="P11" style:family="paragraph" style:parent-style-name="cms-Texto">
      <style:paragraph-properties fo:margin-top="0cm" fo:margin-bottom="0cm" loext:contextual-spacing="false"/>
    </style:style>
    <style:style style:name="P12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paragraph-rsid="012ba609" style:font-size-asian="10.5pt"/>
    </style:style>
    <style:style style:name="P13" style:family="paragraph" style:parent-style-name="cms-Texto">
      <style:paragraph-properties fo:margin-top="0cm" fo:margin-bottom="0cm" loext:contextual-spacing="false"/>
      <style:text-properties officeooo:paragraph-rsid="012ffa82"/>
    </style:style>
    <style:style style:name="P14" style:family="paragraph" style:parent-style-name="cms-Texto">
      <style:paragraph-properties fo:margin-top="0cm" fo:margin-bottom="0cm" loext:contextual-spacing="false"/>
    </style:style>
    <style:style style:name="P15" style:family="paragraph" style:parent-style-name="cms-Texto">
      <style:paragraph-properties fo:margin-top="0cm" fo:margin-bottom="0cm" loext:contextual-spacing="false"/>
      <style:text-properties officeooo:paragraph-rsid="012afe40"/>
    </style:style>
    <style:style style:name="P16" style:family="paragraph" style:parent-style-name="cms-Texto">
      <style:paragraph-properties fo:margin-top="0cm" fo:margin-bottom="0cm" loext:contextual-spacing="false"/>
      <style:text-properties officeooo:rsid="0131a2f9" officeooo:paragraph-rsid="0131a2f9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1829e5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121bf2e"/>
    </style:style>
    <style:style style:name="T16" style:family="text">
      <style:text-properties officeooo:rsid="0124843c"/>
    </style:style>
    <style:style style:name="T17" style:family="text">
      <style:text-properties officeooo:rsid="01266011"/>
    </style:style>
    <style:style style:name="T18" style:family="text">
      <style:text-properties officeooo:rsid="01284d4b"/>
    </style:style>
    <style:style style:name="T19" style:family="text">
      <style:text-properties officeooo:rsid="012afe40"/>
    </style:style>
    <style:style style:name="T20" style:family="text">
      <style:text-properties officeooo:rsid="012ba609"/>
    </style:style>
    <style:style style:name="T21" style:family="text">
      <style:text-properties officeooo:rsid="012f5feb"/>
    </style:style>
    <style:style style:name="T22" style:family="text">
      <style:text-properties officeooo:rsid="012ffa82"/>
    </style:style>
    <style:style style:name="T23" style:family="text"/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NumEnu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3">Enunciados</text:p>
      <text:p text:style-name="P10">Realiza las siguentes operaciones y da el resultado del modo más sencillo que sea posible (fracción irreducible o número entero).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5"><text:span text:style-name="cms-NumCirculo"><text:sequence text:ref-name="refcmsNumEnu0" text:name="cmsNumEnu" text:formula="ooow:cmsNumEnu+1" style:num-format="1">1</text:sequence></text:span><text:span text:style-name="cms-NumCirculo"> </text:span><text:span text:style-name="cms-NumCirculo"><draw:frame draw:style-name="fr1" draw:name="Imagen2" text:anchor-type="as-char" svg:y="-1.004cm" svg:width="1.109cm" svg:height="1.799cm" draw:z-index="13"><draw:image xlink:href="../n2art-fra-tr08/225337.svg" xlink:type="simple" xlink:show="embed" xlink:actuate="onLoad"/><draw:image xlink:href="Pictures/10000201000000150000002261EFFB6E.png" xlink:type="simple" xlink:show="embed" xlink:actuate="onLoad"/></draw:frame></text:span></text:p>
          </table:table-cell>
          <table:table-cell table:style-name="Tabla2.A1" office:value-type="string">
            <text:p text:style-name="P8"><text:span text:style-name="cms-NumCirculo"><text:sequence text:ref-name="refcmsNumEnu1" text:name="cmsNumEnu" text:formula="ooow:cmsNumEnu+1" style:num-format="1">2</text:sequence></text:span><text:span text:style-name="cms-NumCirculo"> </text:span><text:span text:style-name="cms-NumCirculo"><draw:frame draw:style-name="fr1" draw:name="Imagen12" text:anchor-type="as-char" svg:y="-1.034cm" svg:width="1.341cm" svg:height="1.799cm" draw:z-index="30"><draw:image xlink:href="../n2art-fra-tr08/3498.svg" xlink:type="simple" xlink:show="embed" xlink:actuate="onLoad" draw:filter-name="&lt;Todos los formatos&gt;"/><draw:image xlink:href="Pictures/100002010000001900000022B19D2C5B.png" xlink:type="simple" xlink:show="embed" xlink:actuate="onLoad"/></draw:frame></text:span></text:p>
          </table:table-cell>
          <table:table-cell table:style-name="Tabla2.A1" office:value-type="string">
            <text:p text:style-name="P8"><text:span text:style-name="cms-NumCirculo"><text:sequence text:ref-name="refcmsNumEnu2" text:name="cmsNumEnu" text:formula="ooow:cmsNumEnu+1" style:num-format="1">3</text:sequence></text:span><text:span text:style-name="cms-NumCirculo"> </text:span><text:span text:style-name="cms-NumCirculo"><draw:frame draw:style-name="fr1" draw:name="Imagen1" text:anchor-type="as-char" svg:y="-1.044cm" svg:width="1.589cm" svg:height="1.799cm" draw:z-index="31"><draw:image xlink:href="../n2art-fra-tr08/132115.svg" xlink:type="simple" xlink:show="embed" xlink:actuate="onLoad" draw:filter-name="&lt;Todos los formatos&gt;"/><draw:image xlink:href="Pictures/100002010000001E0000002215E44786.png" xlink:type="simple" xlink:show="embed" xlink:actuate="onLoad"/></draw:frame></text:span></text:p>
          </table:table-cell>
          <table:table-cell table:style-name="Tabla2.D1" office:value-type="string">
            <text:p text:style-name="P8"><text:span text:style-name="cms-NumCirculo"><text:sequence text:ref-name="refcmsNumEnu3" text:name="cmsNumEnu" text:formula="ooow:cmsNumEnu+1" style:num-format="1">4</text:sequence></text:span><text:span text:style-name="cms-NumCirculo"> </text:span><text:span text:style-name="cms-NumCirculo"><draw:frame draw:style-name="fr1" draw:name="Imagen8" text:anchor-type="as-char" svg:y="-0.981cm" svg:width="1.109cm" svg:height="1.799cm" draw:z-index="14"><draw:image xlink:href="../n2art-fra-tr08/21274.svg" xlink:type="simple" xlink:show="embed" xlink:actuate="onLoad"/><draw:image xlink:href="Pictures/100002010000001500000022E6150555.png" xlink:type="simple" xlink:show="embed" xlink:actuate="onLoad"/></draw:frame></text:span></text:p>
          </table:table-cell>
        </table:table-row>
        <table:table-row>
          <table:table-cell table:style-name="Tabla2.A2" office:value-type="string">
            <text:p text:style-name="P8"><text:span text:style-name="cms-NumCirculo"><text:sequence text:ref-name="refcmsNumEnu4" text:name="cmsNumEnu" text:formula="ooow:cmsNumEnu+1" style:num-format="1">5</text:sequence></text:span><text:span text:style-name="cms-NumCirculo"> </text:span><text:span text:style-name="cms-NumCirculo"><draw:frame draw:style-name="fr2" draw:name="Imagen4" text:anchor-type="as-char" svg:width="0.9cm" svg:height="1.6cm" draw:z-index="15"><draw:image xlink:href="../n2art-fra-tr08/435.svg" xlink:type="simple" xlink:show="embed" xlink:actuate="onLoad"/><draw:image xlink:href="Pictures/10000201000000100000001DED9E406F.png" xlink:type="simple" xlink:show="embed" xlink:actuate="onLoad"/></draw:frame></text:span></text:p>
          </table:table-cell>
          <table:table-cell table:style-name="Tabla2.A2" office:value-type="string">
            <text:p text:style-name="P8"><text:span text:style-name="cms-NumCirculo"><text:sequence text:ref-name="refcmsNumEnu5" text:name="cmsNumEnu" text:formula="ooow:cmsNumEnu+1" style:num-format="1">6</text:sequence></text:span><text:span text:style-name="cms-NumCirculo"> </text:span><text:span text:style-name="cms-NumCirculo"><draw:frame draw:style-name="fr2" draw:name="Imagen5" text:anchor-type="as-char" svg:width="1.18cm" svg:height="1.6cm" draw:z-index="16"><draw:image xlink:href="../n2art-fra-tr08/7212.svg" xlink:type="simple" xlink:show="embed" xlink:actuate="onLoad"/><draw:image xlink:href="Pictures/10000201000000150000001D130F8C6A.png" xlink:type="simple" xlink:show="embed" xlink:actuate="onLoad"/></draw:frame></text:span></text:p>
          </table:table-cell>
          <table:table-cell table:style-name="Tabla2.A2" office:value-type="string">
            <text:p text:style-name="P8"><text:span text:style-name="cms-NumCirculo"><text:sequence text:ref-name="refcmsNumEnu6" text:name="cmsNumEnu" text:formula="ooow:cmsNumEnu+1" style:num-format="1">7</text:sequence></text:span><text:span text:style-name="cms-NumCirculo"> </text:span><text:span text:style-name="cms-NumCirculo"><draw:frame draw:style-name="fr1" draw:name="Imagen6" text:anchor-type="as-char" svg:y="-1.057cm" svg:width="0.891cm" svg:height="1.6cm" draw:z-index="17"><draw:image xlink:href="../n2art-fra-tr08/352.svg" xlink:type="simple" xlink:show="embed" xlink:actuate="onLoad"/><draw:image xlink:href="Pictures/10000201000000100000001DA7E295EA.png" xlink:type="simple" xlink:show="embed" xlink:actuate="onLoad"/></draw:frame></text:span></text:p>
          </table:table-cell>
          <table:table-cell table:style-name="Tabla2.D2" office:value-type="string">
            <text:p text:style-name="P8"><text:span text:style-name="cms-NumCirculo"><text:sequence text:ref-name="refcmsNumEnu7" text:name="cmsNumEnu" text:formula="ooow:cmsNumEnu+1" style:num-format="1">8</text:sequence></text:span><text:span text:style-name="cms-NumCirculo"> </text:span><text:span text:style-name="cms-NumCirculo"><draw:frame draw:style-name="fr1" draw:name="Imagen7" text:anchor-type="as-char" svg:y="-1.046cm" svg:width="0.891cm" svg:height="1.6cm" draw:z-index="18"><draw:image xlink:href="../n2art-fra-tr08/953.svg" xlink:type="simple" xlink:show="embed" xlink:actuate="onLoad"/><draw:image xlink:href="Pictures/10000201000000100000001D4FC24FCC.png" xlink:type="simple" xlink:show="embed" xlink:actuate="onLoad"/></draw:frame></text:span></text:p>
          </table:table-cell>
        </table:table-row>
      </table:table>
      <text:p text:style-name="P4">Resolucione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11"><draw:frame draw:style-name="fr1" draw:name="Imagen15" text:anchor-type="as-char" svg:y="-1.004cm" svg:width="1.109cm" svg:height="1.799cm" draw:z-index="19"><draw:image xlink:href="../n2art-fra-tr08/225337.svg" xlink:type="simple" xlink:show="embed" xlink:actuate="onLoad"/><draw:image xlink:href="Pictures/10000201000000150000002261EFFB6E.png" xlink:type="simple" xlink:show="embed" xlink:actuate="onLoad"/></draw:frame> <text:span text:style-name="T15">= </text:span><text:span text:style-name="T15"><draw:frame draw:style-name="fr3" draw:name="Objeto16" text:anchor-type="as-char" svg:y="-0.646cm" svg:width="1.311cm" svg:height="1.048cm" draw:z-index="20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5"> = </text:span><text:span text:style-name="T15"><draw:frame draw:style-name="fr3" draw:name="Objeto17" text:anchor-type="as-char" svg:y="-0.646cm" svg:width="1.041cm" svg:height="1.048cm" draw:z-index="21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5"> = </text:span><text:span text:style-name="T15"><draw:frame draw:style-name="fr3" draw:name="Objeto18" text:anchor-type="as-char" svg:y="-0.646cm" svg:width="0.824cm" svg:height="1.048cm" draw:z-index="22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  </table:table-cell>
          <table:table-cell table:style-name="Tabla1.C1" office:value-type="string">
            <text:p text:style-name="P11"><text:span text:style-name="T19">S</text:span>e han simplificado el 22 y el 33</text:p>
          </table:table-cell>
        </table:table-row>
        <table:table-row>
          <table:table-cell table:style-name="Tabla1.A2" office:value-type="string">
            <text:p text:style-name="P6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2" office:value-type="string">
            <text:p text:style-name="P11"><draw:frame draw:style-name="fr1" draw:name="Imagen10" text:anchor-type="as-char" svg:y="-1.034cm" svg:width="1.341cm" svg:height="1.799cm" draw:z-index="29"><draw:image xlink:href="../n2art-fra-tr08/3498.svg" xlink:type="simple" xlink:show="embed" xlink:actuate="onLoad" draw:filter-name="&lt;Todos los formatos&gt;"/><draw:image xlink:href="Pictures/100002010000001900000022B19D2C5B.png" xlink:type="simple" xlink:show="embed" xlink:actuate="onLoad"/></draw:frame> <text:span text:style-name="T16">= </text:span><text:span text:style-name="T16"><draw:frame draw:style-name="fr3" draw:name="Objeto19" text:anchor-type="as-char" svg:y="-0.646cm" svg:width="1.381cm" svg:height="1.048cm" draw:z-index="23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6"> = </text:span><text:span text:style-name="T16"><draw:frame draw:style-name="fr3" draw:name="Objeto20" text:anchor-type="as-char" svg:y="-0.646cm" svg:width="0.885cm" svg:height="1.048cm" draw:z-index="24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    </table:table-cell>
          <table:table-cell table:style-name="Tabla1.C2" office:value-type="string">
            <text:p text:style-name="P15"><text:span text:style-name="T19">S</text:span>e ha simplificado el <text:span text:style-name="T19">3</text:span> <text:span text:style-name="T19">con el 9 </text:span>y el <text:span text:style-name="T19">8 con el 4</text:span></text:p>
            <text:p text:style-name="P16">Se ha aplicado la regla de los signos</text:p>
          </table:table-cell>
        </table:table-row>
        <table:table-row>
          <table:table-cell table:style-name="Tabla1.A2" office:value-type="string">
            <text:p text:style-name="P6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11"><draw:frame draw:style-name="fr1" draw:name="Imagen11" text:anchor-type="as-char" svg:y="-1.044cm" svg:width="1.589cm" svg:height="1.799cm" draw:z-index="28"><draw:image xlink:href="../n2art-fra-tr08/132115.svg" xlink:type="simple" xlink:show="embed" xlink:actuate="onLoad" draw:filter-name="&lt;Todos los formatos&gt;"/><draw:image xlink:href="Pictures/100002010000001E0000002215E44786.png" xlink:type="simple" xlink:show="embed" xlink:actuate="onLoad"/></draw:frame> <text:span text:style-name="T17">= </text:span><text:span text:style-name="T17"><draw:frame draw:style-name="fr3" draw:name="Objeto21" text:anchor-type="as-char" svg:y="-0.646cm" svg:width="1.311cm" svg:height="1.048cm" draw:z-index="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7"> = </text:span><text:span text:style-name="T17"><draw:frame draw:style-name="fr3" draw:name="Objeto22" text:anchor-type="as-char" svg:y="-0.646cm" svg:width="0.824cm" svg:height="1.048cm" draw:z-index="1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    </table:table-cell>
          <table:table-cell table:style-name="Tabla1.C2" office:value-type="string">
            <text:p text:style-name="P11"><text:span text:style-name="T19">N</text:span>o hay simplificación posible</text:p>
            <text:p text:style-name="P16">Se ha aplicado la regla de los signos</text:p>
          </table:table-cell>
        </table:table-row>
        <table:table-row>
          <table:table-cell table:style-name="Tabla1.A2" office:value-type="string">
            <text:p text:style-name="P6"><text:span text:style-name="cms-NumCirculo"><text:sequence text:ref-name="refcmsNum3" text:name="cmsNum" text:formula="ooow:cmsNum+1" style:num-format="1">4</text:sequence></text:span></text:p>
          </table:table-cell>
          <table:table-cell table:style-name="Tabla1.A2" office:value-type="string">
            <text:p text:style-name="P11"><draw:frame draw:style-name="fr1" draw:name="Imagen9" text:anchor-type="as-char" svg:y="-0.981cm" svg:width="1.109cm" svg:height="1.799cm" draw:z-index="2"><draw:image xlink:href="../n2art-fra-tr08/21274.svg" xlink:type="simple" xlink:show="embed" xlink:actuate="onLoad"/><draw:image xlink:href="Pictures/100002010000001500000022E6150555.png" xlink:type="simple" xlink:show="embed" xlink:actuate="onLoad"/></draw:frame> <text:span text:style-name="T21">= </text:span><text:span text:style-name="T21"><draw:frame draw:style-name="fr3" draw:name="Objeto1" text:anchor-type="as-char" svg:y="-0.646cm" svg:width="1.319cm" svg:height="1.048cm" draw:z-index="3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1"> = 3 · 2 = 6</text:span></text:p>
          </table:table-cell>
          <table:table-cell table:style-name="Tabla1.C2" office:value-type="string">
            <text:p text:style-name="P13"><text:span text:style-name="T19">S</text:span>e ha simplificado el <text:span text:style-name="T22">21</text:span> <text:span text:style-name="T19">con el 7 </text:span>y el <text:span text:style-name="T22">4 con el 2</text:span></text:p>
          </table:table-cell>
        </table:table-row>
        <table:table-row>
          <table:table-cell table:style-name="Tabla1.A2" office:value-type="string">
            <text:p text:style-name="P6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11"><draw:frame draw:style-name="fr2" draw:name="Imagen18" text:anchor-type="as-char" svg:width="0.9cm" svg:height="1.6cm" draw:z-index="4"><draw:image xlink:href="../n2art-fra-tr08/435.svg" xlink:type="simple" xlink:show="embed" xlink:actuate="onLoad"/><draw:image xlink:href="Pictures/10000201000000100000001DED9E406F.png" xlink:type="simple" xlink:show="embed" xlink:actuate="onLoad"/></draw:frame> <text:span text:style-name="T18">= </text:span><text:span text:style-name="T18"><draw:frame draw:style-name="fr3" draw:name="Objeto23" text:anchor-type="as-char" svg:y="-0.646cm" svg:width="1.05cm" svg:height="1.048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 = </text:span><text:span text:style-name="T18"><draw:frame draw:style-name="fr3" draw:name="Objeto24" text:anchor-type="as-char" svg:y="-0.646cm" svg:width="0.824cm" svg:height="1.048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able:table-cell>
          <table:table-cell table:style-name="Tabla1.C6" office:value-type="string">
            <text:p text:style-name="P11"><text:span text:style-name="T19">E</text:span>l numerador es un número entero, así que para aplicar la regla imaginamos que tiene denominador «1», que no escribimos</text:p>
          </table:table-cell>
        </table:table-row>
        <table:table-row>
          <table:table-cell table:style-name="Tabla1.A2" office:value-type="string">
            <text:p text:style-name="P6"><text:span text:style-name="cms-NumCirculo"><text:sequence text:ref-name="refcmsNum5" text:name="cmsNum" text:formula="ooow:cmsNum+1" style:num-format="1">6</text:sequence></text:span></text:p>
          </table:table-cell>
          <table:table-cell table:style-name="Tabla1.A2" office:value-type="string">
            <text:p text:style-name="P11"><draw:frame draw:style-name="fr2" draw:name="Imagen19" text:anchor-type="as-char" svg:width="1.18cm" svg:height="1.6cm" draw:z-index="7"><draw:image xlink:href="../n2art-fra-tr08/7212.svg" xlink:type="simple" xlink:show="embed" xlink:actuate="onLoad"/><draw:image xlink:href="Pictures/10000201000000150000001D130F8C6A.png" xlink:type="simple" xlink:show="embed" xlink:actuate="onLoad"/></draw:frame> <text:span text:style-name="T18">= </text:span><text:span text:style-name="T18"><draw:frame draw:style-name="fr3" draw:name="Objeto25" text:anchor-type="as-char" svg:y="-0.646cm" svg:width="1.041cm" svg:height="1.048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 = </text:span><text:span text:style-name="T18"><draw:frame draw:style-name="fr3" draw:name="Objeto26" text:anchor-type="as-char" svg:y="-0.646cm" svg:width="0.554cm" svg:height="1.048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</table:table-cell>
          <table:table-cell table:style-name="Tabla1.C6" office:value-type="string">
            <text:p text:style-name="P11"><text:span text:style-name="T20">E</text:span>l numerador es un número entero, así que para aplicar la regla imaginamos que tiene denominador «1», que no escribimos; se han simplificado el 7 y el 21</text:p>
          </table:table-cell>
        </table:table-row>
        <table:table-row>
          <table:table-cell table:style-name="Tabla1.A2" office:value-type="string">
            <text:p text:style-name="P6"><text:span text:style-name="cms-NumCirculo"><text:sequence text:ref-name="refcmsNum6" text:name="cmsNum" text:formula="ooow:cmsNum+1" style:num-format="1">7</text:sequence></text:span></text:p>
          </table:table-cell>
          <table:table-cell table:style-name="Tabla1.A2" office:value-type="string">
            <text:p text:style-name="P11"><draw:frame draw:style-name="fr1" draw:name="Imagen20" text:anchor-type="as-char" svg:y="-1.057cm" svg:width="0.891cm" svg:height="1.6cm" draw:z-index="10"><draw:image xlink:href="../n2art-fra-tr08/352.svg" xlink:type="simple" xlink:show="embed" xlink:actuate="onLoad"/><draw:image xlink:href="Pictures/10000201000000100000001DA7E295EA.png" xlink:type="simple" xlink:show="embed" xlink:actuate="onLoad"/></draw:frame> <text:span text:style-name="T18">= </text:span><text:span text:style-name="T18"><draw:frame draw:style-name="fr3" draw:name="Objeto27" text:anchor-type="as-char" svg:y="-0.646cm" svg:width="1.041cm" svg:height="1.048cm" draw:z-index="11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8"> = </text:span><text:span text:style-name="T18"><draw:frame draw:style-name="fr3" draw:name="Objeto28" text:anchor-type="as-char" svg:y="-0.646cm" svg:width="0.824cm" svg:height="1.048cm" draw:z-index="12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  </table:table-cell>
          <table:table-cell table:style-name="Tabla1.C8" office:value-type="string">
            <text:p text:style-name="P12"><text:span text:style-name="T19">E</text:span>l <text:span text:style-name="T20">denomin</text:span>ador es un número entero, así que para aplicar la regla imaginamos que tiene denominador «1», que no escribimos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7" text:name="cmsNum" text:formula="ooow:cmsNum+1" style:num-format="1">8</text:sequence></text:span></text:p>
          </table:table-cell>
          <table:table-cell table:style-name="Tabla1.A2" office:value-type="string">
            <text:p text:style-name="P11"><draw:frame draw:style-name="fr1" draw:name="Imagen21" text:anchor-type="as-char" svg:y="-1.046cm" svg:width="0.891cm" svg:height="1.6cm" draw:z-index="25"><draw:image xlink:href="../n2art-fra-tr08/953.svg" xlink:type="simple" xlink:show="embed" xlink:actuate="onLoad"/><draw:image xlink:href="Pictures/10000201000000100000001D4FC24FCC.png" xlink:type="simple" xlink:show="embed" xlink:actuate="onLoad"/></draw:frame> <text:span text:style-name="T18">= </text:span><text:span text:style-name="T18"><draw:frame draw:style-name="fr3" draw:name="Objeto29" text:anchor-type="as-char" svg:y="-0.646cm" svg:width="1.041cm" svg:height="1.048cm" draw:z-index="2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8"> = </text:span><text:span text:style-name="T18"><draw:frame draw:style-name="fr3" draw:name="Objeto30" text:anchor-type="as-char" svg:y="-0.646cm" svg:width="0.554cm" svg:height="1.048cm" draw:z-index="2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  </table:table-cell>
          <table:table-cell table:style-name="Tabla1.C8" office:value-type="string">
            <text:p text:style-name="P12"><text:span text:style-name="T19">E</text:span>l <text:span text:style-name="T20">denomin</text:span>ador es un número entero, así que para aplicar la regla imaginamos que tiene denominador «1», que no escribimos; se han simplificado el <text:span text:style-name="T20">9</text:span> y el <text:span text:style-name="T20">3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tr08.pdf" text:style-name="Internet_20_link" text:visited-style-name="Visited_20_Internet_20_Link"><text:span text:style-name="MT1">http://pedroreina.net/cms/n2art-fra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07T11:41:07.334993630</dc:date>
    <meta:editing-duration>PT12H2M30S</meta:editing-duration>
    <meta:editing-cycles>27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6" meta:object-count="16" meta:page-count="1" meta:paragraph-count="40" meta:word-count="236" meta:character-count="1213" meta:non-whitespace-character-count="985"/>
  </office:meta>
</office:document-meta>
</file>

<file path=Object 1/content.xml><?xml version="1.0" encoding="utf-8"?>
<math xmlns="http://www.w3.org/1998/Math/MathML" display="block">
  <semantics>
    <mfrac>
      <mrow>
        <mn>4</mn>
        <mi mathvariant="normal">·</mi>
        <mn>5</mn>
      </mrow>
      <mn>3</mn>
    </mfrac>
    <annotation encoding="StarMath 5.0">{4 · 5} over 3
</annotation>
  </semantics>
</math>
</file>

<file path=Object 16/content.xml><?xml version="1.0" encoding="utf-8"?>
<math xmlns="http://www.w3.org/1998/Math/MathML" display="block">
  <semantics>
    <mfrac>
      <mrow>
        <mn>22</mn>
        <mi mathvariant="normal">·</mi>
        <mn>7</mn>
      </mrow>
      <mrow>
        <mn>5</mn>
        <mi mathvariant="normal">·</mi>
        <mn>33</mn>
      </mrow>
    </mfrac>
    <annotation encoding="StarMath 5.0">{22 · 7} over {5·33}
</annotation>
  </semantics>
</math>
</file>

<file path=Object 17/content.xml><?xml version="1.0" encoding="utf-8"?>
<math xmlns="http://www.w3.org/1998/Math/MathML" display="block">
  <semantics>
    <mfrac>
      <mrow>
        <mn>2</mn>
        <mi mathvariant="normal">·</mi>
        <mn>7</mn>
      </mrow>
      <mrow>
        <mn>5</mn>
        <mi mathvariant="normal">·</mi>
        <mn>3</mn>
      </mrow>
    </mfrac>
    <annotation encoding="StarMath 5.0">{2 · 7} over {5·3}
</annotation>
  </semantics>
</math>
</file>

<file path=Object 18/content.xml><?xml version="1.0" encoding="utf-8"?>
<math xmlns="http://www.w3.org/1998/Math/MathML" display="block">
  <semantics>
    <mfrac>
      <mn>14</mn>
      <mn>15</mn>
    </mfrac>
    <annotation encoding="StarMath 5.0">14 over 15
</annotation>
  </semantics>
</math>
</file>

<file path=Object 19/content.xml><?xml version="1.0" encoding="utf-8"?>
<math xmlns="http://www.w3.org/1998/Math/MathML" display="block">
  <semantics>
    <mrow>
      <mo stretchy="false">−</mo>
      <mfrac>
        <mrow>
          <mn>3</mn>
          <mi mathvariant="normal">·</mi>
          <mn>8</mn>
        </mrow>
        <mrow>
          <mn>4</mn>
          <mi mathvariant="normal">·</mi>
          <mn>9</mn>
        </mrow>
      </mfrac>
    </mrow>
    <annotation encoding="StarMath 5.0">-{{3 · 8} over {4·9}}
</annotation>
  </semantics>
</math>
</file>

<file path=Object 2/content.xml><?xml version="1.0" encoding="utf-8"?>
<math xmlns="http://www.w3.org/1998/Math/MathML" display="block">
  <semantics>
    <mfrac>
      <mn>20</mn>
      <mn>3</mn>
    </mfrac>
    <annotation encoding="StarMath 5.0">20 over 3
</annotation>
  </semantics>
</math>
</file>

<file path=Object 20/content.xml><?xml version="1.0" encoding="utf-8"?>
<math xmlns="http://www.w3.org/1998/Math/MathML" display="block">
  <semantics>
    <mrow>
      <mo stretchy="false">−</mo>
      <mfrac>
        <mn>2</mn>
        <mn>3</mn>
      </mfrac>
    </mrow>
    <annotation encoding="StarMath 5.0">-{2 over 3}
</annotation>
  </semantics>
</math>
</file>

<file path=Object 21/content.xml><?xml version="1.0" encoding="utf-8"?>
<math xmlns="http://www.w3.org/1998/Math/MathML" display="block">
  <semantics>
    <mfrac>
      <mrow>
        <mn>13</mn>
        <mi mathvariant="normal">·</mi>
        <mn>5</mn>
      </mrow>
      <mrow>
        <mn>2</mn>
        <mi mathvariant="normal">·</mi>
        <mn>11</mn>
      </mrow>
    </mfrac>
    <annotation encoding="StarMath 5.0">{13 · 5} over {2·11}
</annotation>
  </semantics>
</math>
</file>

<file path=Object 22/content.xml><?xml version="1.0" encoding="utf-8"?>
<math xmlns="http://www.w3.org/1998/Math/MathML" display="block">
  <semantics>
    <mfrac>
      <mn>65</mn>
      <mn>22</mn>
    </mfrac>
    <annotation encoding="StarMath 5.0">65 over 22
</annotation>
  </semantics>
</math>
</file>

<file path=Object 3/content.xml><?xml version="1.0" encoding="utf-8"?>
<math xmlns="http://www.w3.org/1998/Math/MathML" display="block">
  <semantics>
    <mfrac>
      <mrow>
        <mn>7</mn>
        <mi mathvariant="normal">·</mi>
        <mn>2</mn>
      </mrow>
      <mn>21</mn>
    </mfrac>
    <annotation encoding="StarMath 5.0">{7 · 2} over 21
</annotation>
  </semantics>
</math>
</file>

<file path=Object 4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5/content.xml><?xml version="1.0" encoding="utf-8"?>
<math xmlns="http://www.w3.org/1998/Math/MathML" display="block">
  <semantics>
    <mfrac>
      <mn>3</mn>
      <mrow>
        <mn>5</mn>
        <mi mathvariant="normal">·</mi>
        <mn>2</mn>
      </mrow>
    </mfrac>
    <annotation encoding="StarMath 5.0">3 over {5·2}
</annotation>
  </semantics>
</math>
</file>

<file path=Object 6/content.xml><?xml version="1.0" encoding="utf-8"?>
<math xmlns="http://www.w3.org/1998/Math/MathML" display="block">
  <semantics>
    <mfrac>
      <mn>3</mn>
      <mn>10</mn>
    </mfrac>
    <annotation encoding="StarMath 5.0">3 over 10
</annotation>
  </semantics>
</math>
</file>

<file path=Object 7/content.xml><?xml version="1.0" encoding="utf-8"?>
<math xmlns="http://www.w3.org/1998/Math/MathML" display="block">
  <semantics>
    <mfrac>
      <mn>9</mn>
      <mrow>
        <mn>5</mn>
        <mi mathvariant="normal">·</mi>
        <mn>3</mn>
      </mrow>
    </mfrac>
    <annotation encoding="StarMath 5.0">9 over {5·3}
</annotation>
  </semantics>
</math>
</file>

<file path=Object 8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9/content.xml><?xml version="1.0" encoding="utf-8"?>
<math xmlns="http://www.w3.org/1998/Math/MathML" display="block">
  <semantics>
    <mfrac>
      <mrow>
        <mn>21</mn>
        <mi mathvariant="normal">·</mi>
        <mn>4</mn>
      </mrow>
      <mrow>
        <mn>2</mn>
        <mi mathvariant="normal">·</mi>
        <mn>7</mn>
      </mrow>
    </mfrac>
    <annotation encoding="StarMath 5.0">{21 · 4} over {2·7}
</annotation>
  </semantics>
</math>
</file>