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aef18" officeooo:paragraph-rsid="00baef18"/>
    </style:style>
    <style:style style:name="P4" style:family="paragraph" style:parent-style-name="cms-Apartado">
      <style:text-properties officeooo:rsid="00baef18" officeooo:paragraph-rsid="00bec3ca"/>
    </style:style>
    <style:style style:name="P5" style:family="paragraph" style:parent-style-name="cms-Apartado">
      <style:text-properties officeooo:rsid="00baef18" officeooo:paragraph-rsid="00c311d6"/>
    </style:style>
    <style:style style:name="P6" style:family="paragraph" style:parent-style-name="cms-Apartado">
      <style:text-properties officeooo:rsid="00cbca29" officeooo:paragraph-rsid="00cbca29"/>
    </style:style>
    <style:style style:name="P7" style:family="paragraph" style:parent-style-name="cms-Apartado">
      <style:text-properties officeooo:rsid="00ccdc2a" officeooo:paragraph-rsid="00ccdc2a"/>
    </style:style>
    <style:style style:name="P8" style:family="paragraph" style:parent-style-name="cms-Texto">
      <style:text-properties officeooo:rsid="00baef18" officeooo:paragraph-rsid="00baef18"/>
    </style:style>
    <style:style style:name="P9" style:family="paragraph" style:parent-style-name="cms-Texto">
      <style:text-properties officeooo:rsid="00c0fb73" officeooo:paragraph-rsid="00c0fb73"/>
    </style:style>
    <style:style style:name="P10" style:family="paragraph" style:parent-style-name="cms-Texto">
      <style:text-properties officeooo:paragraph-rsid="00c205a9"/>
    </style:style>
    <style:style style:name="P11" style:family="paragraph" style:parent-style-name="cms-Texto">
      <style:text-properties officeooo:rsid="00c5e333" officeooo:paragraph-rsid="00c5e333"/>
    </style:style>
    <style:style style:name="P12" style:family="paragraph" style:parent-style-name="cms-Texto">
      <style:text-properties officeooo:rsid="00c9a814" officeooo:paragraph-rsid="00c9a814"/>
    </style:style>
    <style:style style:name="P13" style:family="paragraph" style:parent-style-name="cms-Texto">
      <style:text-properties officeooo:rsid="00c9a814" officeooo:paragraph-rsid="00ca1fe5"/>
    </style:style>
    <style:style style:name="P14" style:family="paragraph" style:parent-style-name="cms-Texto">
      <style:text-properties officeooo:rsid="00cbca29" officeooo:paragraph-rsid="00cbca29"/>
    </style:style>
    <style:style style:name="P15" style:family="paragraph" style:parent-style-name="cms-Texto">
      <style:text-properties officeooo:rsid="00ccdc2a" officeooo:paragraph-rsid="00ce2b20"/>
    </style:style>
    <style:style style:name="P16" style:family="paragraph" style:parent-style-name="cms-TextoSigue">
      <style:text-properties officeooo:rsid="00c0097b" officeooo:paragraph-rsid="00c0097b"/>
    </style:style>
    <style:style style:name="P17" style:family="paragraph" style:parent-style-name="cms-TextoSigue">
      <style:text-properties officeooo:paragraph-rsid="00c4e637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sterisco">
      <style:text-properties officeooo:paragraph-rsid="00bbbb7b"/>
    </style:style>
    <style:style style:name="P20" style:family="paragraph" style:parent-style-name="cms-Asterisco">
      <style:text-properties officeooo:rsid="00baef18" officeooo:paragraph-rsid="00bbbb7b"/>
    </style:style>
    <style:style style:name="P21" style:family="paragraph" style:parent-style-name="cms-Cuadrado">
      <style:text-properties officeooo:paragraph-rsid="00ce591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cf3d48" style:font-name-asian="Droid Sans" style:font-name-complex="FreeSans"/>
    </style:style>
    <style:style style:name="T14" style:family="text">
      <style:text-properties fo:font-weight="bold" officeooo:rsid="00c0fb73" style:font-weight-asian="bold" style:font-weight-complex="bold"/>
    </style:style>
    <style:style style:name="T15" style:family="text">
      <style:text-properties officeooo:rsid="00ba7026"/>
    </style:style>
    <style:style style:name="T16" style:family="text">
      <style:text-properties officeooo:rsid="00bbbb7b"/>
    </style:style>
    <style:style style:name="T17" style:family="text">
      <style:text-properties officeooo:rsid="00bd7aa6"/>
    </style:style>
    <style:style style:name="T18" style:family="text">
      <style:text-properties officeooo:rsid="00bec3ca"/>
    </style:style>
    <style:style style:name="T19" style:family="text">
      <style:text-properties officeooo:rsid="00c0fb73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0ca1fe5" style:font-name-asian="DejaVu Serif1" style:font-name-complex="DejaVu Serif1"/>
    </style:style>
    <style:style style:name="T22" style:family="text">
      <style:text-properties style:font-name="DejaVu Serif1" officeooo:rsid="00c205a9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c205a9" style:font-name-asian="Droid Sans" style:font-name-complex="FreeSans"/>
    </style:style>
    <style:style style:name="T25" style:family="text">
      <style:text-properties style:font-name="DejaVu Serif" officeooo:rsid="00c0fb73" style:font-name-asian="Droid Sans" style:font-name-complex="FreeSans"/>
    </style:style>
    <style:style style:name="T26" style:family="text">
      <style:text-properties style:font-name="DejaVu Serif" officeooo:rsid="00c9a814" style:font-name-asian="Droid Sans" style:font-name-complex="FreeSans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DejaVu Serif1" style:font-name-asian="DejaVu Serif1" style:font-name-complex="DejaVu Serif1"/>
    </style:style>
    <style:style style:name="T29" style:family="text">
      <style:text-properties style:text-position="super 58%" style:font-name="DejaVu Serif1" officeooo:rsid="00c0fb73" style:font-name-asian="DejaVu Serif1" style:font-name-complex="DejaVu Serif1"/>
    </style:style>
    <style:style style:name="T30" style:family="text">
      <style:text-properties style:text-position="super 58%" style:font-name="DejaVu Serif1" officeooo:rsid="00ca1fe5" style:font-name-asian="DejaVu Serif1" style:font-name-complex="DejaVu Serif1"/>
    </style:style>
    <style:style style:name="T31" style:family="text">
      <style:text-properties style:text-position="super 58%" officeooo:rsid="00c0fb73"/>
    </style:style>
    <style:style style:name="T32" style:family="text">
      <style:text-properties style:text-position="super 58%" style:font-name="DejaVu Serif" style:font-name-asian="Droid Sans" style:font-name-complex="FreeSans"/>
    </style:style>
    <style:style style:name="T33" style:family="text">
      <style:text-properties style:text-position="super 58%" style:font-name="DejaVu Serif" officeooo:rsid="00c0fb73" style:font-name-asian="Droid Sans" style:font-name-complex="FreeSans"/>
    </style:style>
    <style:style style:name="T34" style:family="text">
      <style:text-properties style:text-position="super 58%" style:font-name="DejaVu Serif" officeooo:rsid="00c7b518" style:font-name-asian="Droid Sans" style:font-name-complex="FreeSans"/>
    </style:style>
    <style:style style:name="T35" style:family="text">
      <style:text-properties style:text-position="super 58%" style:font-name="DejaVu Serif" officeooo:rsid="00ca1fe5" style:font-name-asian="Droid Sans" style:font-name-complex="FreeSans"/>
    </style:style>
    <style:style style:name="T36" style:family="text">
      <style:text-properties style:text-position="super 58%" officeooo:rsid="00cbca29"/>
    </style:style>
    <style:style style:name="T37" style:family="text">
      <style:text-properties officeooo:rsid="00c205a9"/>
    </style:style>
    <style:style style:name="T38" style:family="text">
      <style:text-properties officeooo:rsid="00c311d6"/>
    </style:style>
    <style:style style:name="T39" style:family="text">
      <style:text-properties officeooo:rsid="00c4e637"/>
    </style:style>
    <style:style style:name="T40" style:family="text">
      <style:text-properties officeooo:rsid="00cbca29"/>
    </style:style>
    <style:style style:name="T41" style:family="text">
      <style:text-properties officeooo:rsid="00ce2b20"/>
    </style:style>
    <style:style style:name="T42" style:family="text">
      <style:text-properties officeooo:rsid="00ce5911"/>
    </style:style>
    <style:style style:name="T43" style:family="text">
      <style:text-properties officeooo:rsid="00ceb56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Potencia con exponente entero de una fracción</text:p>
      <text:p text:style-name="P8">Para dar un sentido correcto a las potencias con exponente entero de una fracción hay que tener en cuenta varias cosas:</text:p>
      <text:list xml:id="list8901137385440791569" text:style-name="cms-ListaAsterisco">
        <text:list-item>
          <text:p text:style-name="cms-Asterisco">Las potencias con exponente natural de una fracción ya tienen unas propiedades importantes que están demostradas.</text:p>
        </text:list-item>
        <text:list-item>
          <text:p text:style-name="P20">La definición de potencia con exponente entero debe dar el mismo resultado que la definición de potencia con exponente natural para los casos en que se puedan aplicar las dos.</text:p>
        </text:list-item>
        <text:list-item>
          <text:p text:style-name="P19">Hay definir la potencia con exponente entero de manera que las propiedades <text:span text:style-name="T43">de </text:span>la potencia con exponente <text:span text:style-name="T16">natural </text:span>sigan siendo válidas.</text:p>
        </text:list-item>
      </text:list>
      <text:p text:style-name="P8">Por tanto, vamos a definir las potencias con <text:span text:style-name="T17">exponente 0 y con exponente negativo inspirándonos en las propiedades de las potencias.</text:span></text:p>
      <text:p text:style-name="P16">Como todos los números enteros son también fracciones, las nuevas definiciones de potencia también serán aplicables cuando la base sea un número entero.</text:p>
      <text:p text:style-name="P4">Potencia con exponente <text:span text:style-name="T18">0</text:span> de una fracción</text:p>
      <text:p text:style-name="cms-Texto"><text:span text:style-name="T19">Recordamos que el cociente de potencias de la misma base se puede escribir como una potencia de la misma base y con el exponente la diferencia de exponentes; simbólicamente, a</text:span><text:span text:style-name="T31">m</text:span><text:span text:style-name="T19"> : a</text:span><text:span text:style-name="T31">n</text:span><text:span text:style-name="T19"> = a</text:span><text:span text:style-name="T31">m</text:span><text:span text:style-name="T29">‒</text:span><text:span text:style-name="T31">n</text:span> <text:span text:style-name="T39">(donde «a» representa cualquier fracción).</text:span></text:p>
      <text:p text:style-name="P17">Si dividimos dos potencias exactamente iguales, el resultado deber ser 1, como en cualquier otra división en la que el numerador y el denominador sean iguales; simbólicamente, a<text:span text:style-name="T27">n</text:span> : a<text:span text:style-name="T27">n</text:span> = 1 <text:span text:style-name="T39">(donde «a» representa cualquier fracción).</text:span></text:p>
      <text:p text:style-name="P9">Por tanto, la expresión a<text:span text:style-name="T27">n</text:span> : a<text:span text:style-name="T27">n</text:span> debería poder <text:span text:style-name="T43">calcularse</text:span> de dos maneras:</text:p>
      <text:p text:style-name="P10"><text:span text:style-name="T37">Primera manera </text:span><text:span text:style-name="T22">→</text:span><text:span text:style-name="T24"> </text:span><text:span text:style-name="T25">a</text:span><text:span text:style-name="T33">n</text:span><text:span text:style-name="T25"> : a</text:span><text:span text:style-name="T33">n</text:span><text:span text:style-name="T25"> = a</text:span><text:span text:style-name="T33">n</text:span><text:span text:style-name="T29">‒</text:span><text:span text:style-name="T33">n</text:span><text:span text:style-name="T24"> </text:span><text:span text:style-name="T25">= <text:s/>a</text:span><text:span text:style-name="T33">0</text:span><text:span text:style-name="T19">; segunda manera </text:span><text:span text:style-name="T22">→</text:span><text:span text:style-name="T24"> </text:span><text:span text:style-name="T25">a</text:span><text:span text:style-name="T33">n</text:span><text:span text:style-name="T25"> : a</text:span><text:span text:style-name="T33">n</text:span><text:span text:style-name="T25"> = 1</text:span></text:p>
      <text:p text:style-name="cms-Texto">Lle<text:span text:style-name="T19">gamos a la conclusión de que hay que </text:span><text:span text:style-name="T14">definir</text:span><text:span text:style-name="T19"> a</text:span><text:span text:style-name="T31">0</text:span> <text:span text:style-name="T19">= 1.</text:span></text:p>
      <text:p text:style-name="P5">Potencia con exponente <text:span text:style-name="T38">negativo</text:span> de una fracción</text:p>
      <text:p text:style-name="P11">Para entender la definición es más fácil comenzar por un ejemplo: supongamos que «a» representa una fracción cualquiera y vamos a trabajar con la expresión <text:span text:style-name="T25">a</text:span><text:span text:style-name="T34">3</text:span><text:span text:style-name="T25"> : a</text:span><text:span text:style-name="T34">5</text:span><text:span text:style-name="T25">.</text:span></text:p>
      <text:p text:style-name="P12"><text:span text:style-name="T25">P</text:span><text:span text:style-name="T23">or un lado, aplicando la propiedad del cociente de potencias de la misma base, deberíamos obtener </text:span><text:span text:style-name="T25">a</text:span><text:span text:style-name="T34">3</text:span><text:span text:style-name="T25"> : a</text:span><text:span text:style-name="T34">5</text:span><text:span text:style-name="T25"> </text:span><text:span text:style-name="T23">= a</text:span><text:span text:style-name="T32">3</text:span><text:span text:style-name="T28">‒</text:span><text:span text:style-name="T32">5</text:span><text:span text:style-name="T23"> = a</text:span><text:span text:style-name="T28">‒</text:span><text:span text:style-name="T32">2</text:span><text:span text:style-name="T23">.</text:span></text:p>
      <text:p text:style-name="P12"><text:span text:style-name="T23">Por otro lado, para hacer la división podemos simplificar tres factores en el dividendo con tres factores del divisor: </text:span><text:span text:style-name="T25">a</text:span><text:span text:style-name="T34">3</text:span><text:span text:style-name="T25"> : a</text:span><text:span text:style-name="T34">5</text:span><text:span text:style-name="T25"> </text:span><text:span text:style-name="T23">= (a·a·a) : (a·a·a·a·a) = 1 : (a·a) = 1 : a</text:span><text:span text:style-name="T28">2</text:span><text:span text:style-name="T20">.</text:span></text:p>
      <text:p text:style-name="P13"><text:span text:style-name="T20">Por tanto, habría que definir</text:span><text:span text:style-name="T23"> a</text:span><text:span text:style-name="T28">‒</text:span><text:span text:style-name="T32">2</text:span><text:span text:style-name="T23"> = 1 : a</text:span><text:span text:style-name="T28">2</text:span><text:span text:style-name="T20">. </text:span><text:span text:style-name="T21">Observamos que ‒2 y 2 son opuestos entre sí, así que la definición de a</text:span><text:span text:style-name="T30">n</text:span><text:span text:style-name="T21"> cuando n es negativo deber ser </text:span><text:span text:style-name="T23">a</text:span><text:span text:style-name="T35">n</text:span><text:span text:style-name="T23"> = 1 : a</text:span><text:span text:style-name="T30">‒n</text:span><text:span text:style-name="T20">. </text:span><text:span text:style-name="T21">Observa que si n es negativo, ‒n es positivo.</text:span></text:p>
      <text:p text:style-name="P6">Definición</text:p>
      <text:p text:style-name="P14">Si «a» es una fracción y «n» es un número entero, se define a<text:span text:style-name="T27">n</text:span> así:</text:p>
      <text:list xml:id="list5615211712088355748" text:style-name="cms-ListaCuadrado">
        <text:list-item>
          <text:p text:style-name="P21">Si n<text:span text:style-name="T42"> </text:span>&gt;<text:span text:style-name="T42"> </text:span>0, a<text:span text:style-name="T27">n</text:span> = a·a·a·...·a (n factores)</text:p>
        </text:list-item>
        <text:list-item>
          <text:p text:style-name="P21">Si n<text:span text:style-name="T42"> </text:span>=<text:span text:style-name="T42"> </text:span>0, a<text:span text:style-name="T27">n</text:span> = 1</text:p>
        </text:list-item>
        <text:list-item>
          <text:p text:style-name="P21"><text:span text:style-name="T40">Si n &lt; 0, a</text:span><text:span text:style-name="T36">n</text:span><text:span text:style-name="T40"> = 1 : </text:span><text:span text:style-name="T26">a</text:span><text:span text:style-name="T30">‒n</text:span></text:p>
        </text:list-item>
      </text:list>
      <text:p text:style-name="P7">Ejemplos</text:p>
      <text:p text:style-name="P15">Ejemplo <text:sequence text:ref-name="refcmsNum0" text:name="cmsNum" text:formula="ooow:cmsNum+1" style:num-format="1">1</text:sequence>:<draw:frame draw:style-name="fr1" draw:name="Objeto1" text:anchor-type="as-char" svg:y="-0.699cm" svg:width="4.42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; <text:span text:style-name="T41">e</text:span>j. <text:sequence text:ref-name="refcmsNum1" text:name="cmsNum" text:formula="ooow:cmsNum+1" style:num-format="1">2</text:sequence>:<draw:frame draw:style-name="fr1" draw:name="Objeto2" text:anchor-type="as-char" svg:y="-0.699cm" svg:width="1.647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; <text:span text:style-name="T41">e</text:span>j. <text:sequence text:ref-name="refcmsNum2" text:name="cmsNum" text:formula="ooow:cmsNum+1" style:num-format="1">3</text:sequence>:<draw:frame draw:style-name="fr1" draw:name="Objeto3" text:anchor-type="as-char" svg:y="-0.699cm" svg:width="5.325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3.pdf" text:style-name="Internet_20_link" text:visited-style-name="Visited_20_Internet_20_Link"><text:span text:style-name="MT1">http://pedroreina.net/cms/n2art-fra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7T09:41:45.157218439</dc:date>
    <meta:editing-duration>PT6H57M42S</meta:editing-duration>
    <meta:editing-cycles>17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8" meta:word-count="480" meta:character-count="2666" meta:non-whitespace-character-count="2219"/>
  </office:meta>
</office:document-meta>
</file>

<file path=Object 1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n>4</mn>
        </msup>
        <mo stretchy="false">=</mo>
        <mfrac>
          <mn>2</mn>
          <mn>3</mn>
        </mfrac>
      </mrow>
      <mi mathvariant="normal">·</mi>
      <mfrac>
        <mn>2</mn>
        <mn>3</mn>
      </mfrac>
      <mi mathvariant="normal">·</mi>
      <mfrac>
        <mn>2</mn>
        <mn>3</mn>
      </mfrac>
      <mi mathvariant="normal">·</mi>
      <mrow>
        <mfrac>
          <mn>2</mn>
          <mn>3</mn>
        </mfrac>
        <mo stretchy="false">=</mo>
        <mfrac>
          <mn>16</mn>
          <mn>81</mn>
        </mfrac>
      </mrow>
    </mrow>
    <annotation encoding="StarMath 5.0">left ( 2 over 3 right )^4 = 2 over 3 · 2 over 3 · 2 over 3 · 2 over 3 = 16 over 81
</annotation>
  </semantics>
</math>
</file>

<file path=Object 2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0</mn>
      </msup>
      <mo stretchy="false">=</mo>
      <mn>1</mn>
    </mrow>
    <annotation encoding="StarMath 5.0">left ( 2 over 3 right )^0 = 1
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row>
            <mo stretchy="false">−</mo>
            <mn>4</mn>
          </mrow>
        </msup>
        <mo stretchy="false">=</mo>
        <mn>1</mn>
      </mrow>
      <mi mathvariant="normal">:</mi>
      <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n>4</mn>
        </msup>
        <mo stretchy="false">=</mo>
        <mn>1</mn>
      </mrow>
      <mi mathvariant="normal">:</mi>
      <mrow>
        <mfrac>
          <mn>16</mn>
          <mn>81</mn>
        </mfrac>
        <mo stretchy="false">=</mo>
        <mfrac>
          <mn>81</mn>
          <mn>16</mn>
        </mfrac>
      </mrow>
    </mrow>
    <annotation encoding="StarMath 5.0">left ( 2 over 3 right )^-4 = 1 : left ( 2 over 3 right )^4 =
1 : 16 over 81 = 81 over 16
</annotation>
  </semantics>
</math>
</file>