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78823" officeooo:paragraph-rsid="00d24036"/>
    </style:style>
    <style:style style:name="P4" style:family="paragraph" style:parent-style-name="cms-Texto">
      <style:text-properties officeooo:rsid="01312a20" officeooo:paragraph-rsid="00d24036"/>
    </style:style>
    <style:style style:name="P5" style:family="paragraph" style:parent-style-name="cms-Texto">
      <style:text-properties officeooo:rsid="009a4d67" officeooo:paragraph-rsid="00d24036"/>
    </style:style>
    <style:style style:name="P6" style:family="paragraph" style:parent-style-name="cms-Texto">
      <style:text-properties officeooo:rsid="00c2ab1a" officeooo:paragraph-rsid="00d24036"/>
    </style:style>
    <style:style style:name="P7" style:family="paragraph" style:parent-style-name="cms-Texto">
      <style:text-properties officeooo:rsid="019d44cc" officeooo:paragraph-rsid="00d502c9"/>
    </style:style>
    <style:style style:name="P8" style:family="paragraph" style:parent-style-name="cms-Texto">
      <style:text-properties officeooo:rsid="00d6dde8" officeooo:paragraph-rsid="00d6dde8"/>
    </style:style>
    <style:style style:name="P9" style:family="paragraph" style:parent-style-name="cms-Apartado">
      <style:text-properties officeooo:rsid="00978823" officeooo:paragraph-rsid="00d24036"/>
    </style:style>
    <style:style style:name="P10" style:family="paragraph" style:parent-style-name="cms-Apartado">
      <style:text-properties officeooo:paragraph-rsid="00d24036"/>
    </style:style>
    <style:style style:name="P11" style:family="paragraph" style:parent-style-name="cms-Apartado">
      <style:text-properties officeooo:rsid="01bab3fe" officeooo:paragraph-rsid="00d6dde8"/>
    </style:style>
    <style:style style:name="P12" style:family="paragraph" style:parent-style-name="cms-Apartado">
      <style:text-properties officeooo:rsid="00d74625" officeooo:paragraph-rsid="00d74625"/>
    </style:style>
    <style:style style:name="P13" style:family="paragraph" style:parent-style-name="cms-PreguntaSigue">
      <style:text-properties officeooo:rsid="00d9173a" officeooo:paragraph-rsid="00d9173a"/>
    </style:style>
    <style:style style:name="P14" style:family="paragraph" style:parent-style-name="cms-PreguntaSigue">
      <style:text-properties officeooo:rsid="00d9173a" officeooo:paragraph-rsid="00da87c4"/>
    </style:style>
    <style:style style:name="P15" style:family="paragraph" style:parent-style-name="cms-PreguntaSigue">
      <style:text-properties officeooo:rsid="00d9173a" officeooo:paragraph-rsid="00dc7d8c"/>
    </style:style>
    <style:style style:name="P16" style:family="paragraph" style:parent-style-name="cms-PreguntaSigue">
      <style:text-properties officeooo:paragraph-rsid="00da87c4"/>
    </style:style>
    <style:style style:name="P17" style:family="paragraph" style:parent-style-name="cms-PreguntaSigue">
      <style:text-properties officeooo:paragraph-rsid="00dc7d8c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 style:list-style-name="cms-ListaSolucion">
      <style:text-properties officeooo:rsid="00d9173a" officeooo:paragraph-rsid="00d9173a"/>
    </style:style>
    <style:style style:name="P20" style:family="paragraph" style:parent-style-name="cms-Pregunta" style:list-style-name="cms-ListaSolucion">
      <style:text-properties officeooo:rsid="00d9173a" officeooo:paragraph-rsid="00da87c4"/>
    </style:style>
    <style:style style:name="P21" style:family="paragraph" style:parent-style-name="cms-Pregunta" style:list-style-name="cms-ListaSolucion">
      <style:text-properties officeooo:rsid="00d9173a" officeooo:paragraph-rsid="00dc7d8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style:font-name="DejaVu Serif" officeooo:rsid="00dd926f" style:font-name-asian="Droid Sans" style:font-name-complex="FreeSans"/>
    </style:style>
    <style:style style:name="T15" style:family="text">
      <style:text-properties officeooo:rsid="00a9734f"/>
    </style:style>
    <style:style style:name="T16" style:family="text">
      <style:text-properties officeooo:rsid="00c2ab1a"/>
    </style:style>
    <style:style style:name="T17" style:family="text">
      <style:text-properties officeooo:rsid="00b4a3fb"/>
    </style:style>
    <style:style style:name="T18" style:family="text">
      <style:text-properties officeooo:rsid="00d24036"/>
    </style:style>
    <style:style style:name="T19" style:family="text">
      <style:text-properties officeooo:rsid="00d502c9"/>
    </style:style>
    <style:style style:name="T20" style:family="text">
      <style:text-properties officeooo:rsid="00d74625"/>
    </style:style>
    <style:style style:name="T21" style:family="text">
      <style:text-properties officeooo:rsid="00da87c4"/>
    </style:style>
    <style:style style:name="T22" style:family="text">
      <style:text-properties style:font-name="DejaVu Serif1" officeooo:rsid="00da87c4" style:font-name-asian="DejaVu Serif1" style:font-name-complex="DejaVu Serif1"/>
    </style:style>
    <style:style style:name="T23" style:family="text">
      <style:text-properties officeooo:rsid="00de744d"/>
    </style:style>
    <style:style style:name="T24" style:family="text">
      <style:text-properties officeooo:rsid="00e05b6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9">Operación combinada</text:p>
      <text:p text:style-name="P3">Una operación combinada es la que tiene dos o más operaciones <text:span text:style-name="T15">simples</text:span>.</text:p>
      <text:p text:style-name="P10"><text:span text:style-name="T16">J</text:span>erarquía de operaciones</text:p>
      <text:p text:style-name="P4"><text:span text:style-name="T18">L</text:span>a jerarquía de operaciones con <text:span text:style-name="T18">fracciones</text:span> es la misma que con números <text:span text:style-name="T18">entero</text:span>s:</text:p>
      <text:p text:style-name="cms-Separador"/>
      <text:p text:style-name="P5">1. Paréntesis, comenzando por los interiores.</text:p>
      <text:p text:style-name="P6">2. Potencias.</text:p>
      <text:p text:style-name="P5"><text:span text:style-name="T16">3</text:span>. Productos y cocientes, <text:span text:style-name="T17">comenzando por la izquierda</text:span>.</text:p>
      <text:p text:style-name="P5"><text:span text:style-name="T16">4</text:span>. Sumas y restas, <text:span text:style-name="T17">comenzando por la izquierda</text:span>.</text:p>
      <text:p text:style-name="P11">Importancia de las simplificaciones</text:p>
      <text:p text:style-name="P8">Recuerda que las simplificaciones son muy importantes en el cálculo con fracciones. En general, conviene simplificar lo antes posible para conseguir que las operaciones resulten más sencillas.</text:p>
      <text:p text:style-name="cms-Apartado">E<text:span text:style-name="T19">nunciad</text:span>os</text:p>
      <text:p text:style-name="P7">Realiza las siguentes operaciones y da el resultado del modo más sencillo que sea posible (fracción irreducible o número entero).</text:p>
      <text:section text:style-name="Sect1" text:name="Sección1">
        <text:list xml:id="list1709485300572027639" text:style-name="cms-ListaPregunta">
          <text:list-item>
            <text:p text:style-name="cms-Pregunta"><draw:frame draw:style-name="fr1" draw:name="Objeto2" text:anchor-type="as-char" svg:y="-0.646cm" svg:width="2.618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1" text:anchor-type="as-char" svg:y="-0.699cm" svg:width="2.037cm" svg:height="1.155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1" draw:name="Objeto3" text:anchor-type="as-char" svg:y="-0.699cm" svg:width="3.291cm" svg:height="1.155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</text:list>
      </text:section>
      <text:p text:style-name="P12">Resoluciones</text:p>
      <text:list xml:id="list6294927130907651713" text:style-name="cms-ListaSolucion">
        <text:list-item>
          <text:p text:style-name="P19">Hay que hacer primero los dos productos y luego la suma:</text:p>
        </text:list-item>
      </text:list>
      <text:p text:style-name="cms-PreguntaSigue"><draw:frame draw:style-name="fr1" draw:name="Objeto4" text:anchor-type="as-char" svg:y="-0.646cm" svg:width="2.618cm" svg:height="1.048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0">= </text:span><text:span text:style-name="T20"><draw:frame draw:style-name="fr1" draw:name="Objeto5" text:anchor-type="as-char" svg:y="-0.646cm" svg:width="2.337cm" svg:height="1.048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 = </text:span><text:span text:style-name="T20"><draw:frame draw:style-name="fr1" draw:name="Objeto6" text:anchor-type="as-char" svg:y="-0.646cm" svg:width="1.736cm" svg:height="1.048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 = </text:span><text:span text:style-name="T20"><draw:frame draw:style-name="fr1" draw:name="Objeto7" text:anchor-type="as-char" svg:y="-0.646cm" svg:width="0.824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0"> = </text:span><text:span text:style-name="T20"><draw:frame draw:style-name="fr1" draw:name="Objeto8" text:anchor-type="as-char" svg:y="-0.646cm" svg:width="0.554cm" svg:height="1.04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3">En el primer paso hemos simplificado los dos productos, el primero entre 2 y el segundo entre 3. En el segundo paso hemos completado los productos. En el tercer paso hemos calculado la suma. <text:span text:style-name="T21">En el cuarto paso hemos simplificado entre 2.</text:span></text:p>
      <text:list xml:id="list92718838661952" text:continue-numbering="true" text:style-name="cms-ListaSolucion">
        <text:list-item>
          <text:p text:style-name="P20">Hay que hacer primero <text:span text:style-name="T21">la potencia y luego el producto</text:span>:</text:p>
        </text:list-item>
      </text:list>
      <text:p text:style-name="P16"><draw:frame draw:style-name="fr1" draw:name="Objeto12" text:anchor-type="as-char" svg:y="-0.699cm" svg:width="2.037cm" svg:height="1.155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21">= </text:span><draw:frame draw:style-name="fr1" draw:name="Objeto14" text:anchor-type="as-char" svg:y="-0.699cm" svg:width="1.767cm" svg:height="1.155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 <text:span text:style-name="T20">= </text:span><text:span text:style-name="T20"><draw:frame draw:style-name="fr1" draw:name="Objeto10" text:anchor-type="as-char" svg:y="-0.646cm" svg:width="1.588cm" svg:height="1.048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 = </text:span><text:span text:style-name="T20"><draw:frame draw:style-name="fr1" draw:name="Objeto9" text:anchor-type="as-char" svg:y="-0.646cm" svg:width="1.041cm" svg:height="1.04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 = </text:span><text:span text:style-name="T20"><draw:frame draw:style-name="fr1" draw:name="Objeto11" text:anchor-type="as-char" svg:y="-0.646cm" svg:width="0.824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4">En el primer paso hemos simplificado <text:span text:style-name="T21">entre 5 la fracción base de la potencia</text:span>. En el segundo paso hemos <text:span text:style-name="T21">calculado la potencia</text:span>. En el tercer paso hemos <text:span text:style-name="T21">simplificado entre 7</text:span>. <text:span text:style-name="T21">En el cuarto paso hemos completado el producto.</text:span></text:p>
      <text:list xml:id="list92719811970400" text:continue-numbering="true" text:style-name="cms-ListaSolucion">
        <text:list-item>
          <text:p text:style-name="P21">Hay que hacer primero <text:span text:style-name="T21">los paréntesis y luego la división</text:span>:</text:p>
        </text:list-item>
      </text:list>
      <text:p text:style-name="P17"><draw:frame draw:style-name="fr1" draw:name="Objeto19" text:anchor-type="as-char" svg:y="-0.699cm" svg:width="3.291cm" svg:height="1.155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21">= </text:span><text:span text:style-name="T21"><draw:frame draw:style-name="fr1" draw:name="Objeto15" text:anchor-type="as-char" svg:y="-0.699cm" svg:width="2.321cm" svg:height="1.155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1"> = </text:span><text:span text:style-name="T21"><draw:frame draw:style-name="fr1" draw:name="Objeto16" text:anchor-type="as-char" svg:y="-0.646cm" svg:width="1.744cm" svg:height="1.048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 = </text:span><text:span text:style-name="T21"><draw:frame draw:style-name="fr1" draw:name="Objeto17" text:anchor-type="as-char" svg:y="-0.646cm" svg:width="1.475cm" svg:height="1.048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1"> = </text:span><text:span text:style-name="T21"><draw:frame draw:style-name="fr1" draw:name="Objeto18" text:anchor-type="as-char" svg:y="-0.646cm" svg:width="1.381cm" svg:height="1.048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1"> = </text:span><text:span text:style-name="T22">‒</text:span><text:span text:style-name="T14">2</text:span></text:p>
      <text:p text:style-name="P15">En el primer paso hemos <text:span text:style-name="T23">calculado directamente la primera suma y hemos comenzado la segunda</text:span>. En el segundo paso hemos <text:span text:style-name="T24">eliminado el paréntesis y completado la segunda suma</text:span>. En el tercer paso hemos <text:span text:style-name="T21">simplificado el divisor entre 3</text:span>. <text:span text:style-name="T21">En el cuarto paso hemos aplicado la regla del cociente. En el quinto paso hemos simplificado los cincos entre sí y hemos simplificado entre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1.pdf" text:style-name="Internet_20_link" text:visited-style-name="Visited_20_Internet_20_Link"><text:span text:style-name="MT1">http://pedroreina.net/cms/n2art-fra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7T09:27:17.736543166</dc:date>
    <meta:editing-duration>PT7H57M41S</meta:editing-duration>
    <meta:editing-cycles>1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1" meta:paragraph-count="28" meta:word-count="325" meta:character-count="1967" meta:non-whitespace-character-count="1658"/>
  </office:meta>
</office:document-meta>
</file>

<file path=Object 1/content.xml><?xml version="1.0" encoding="utf-8"?>
<math xmlns="http://www.w3.org/1998/Math/MathML" display="block">
  <semantics>
    <mrow>
      <mfrac>
        <mn>5</mn>
        <mn>8</mn>
      </mfrac>
      <mi mathvariant="normal">·</mi>
      <mrow>
        <mfrac>
          <mn>4</mn>
          <mn>7</mn>
        </mfrac>
        <mo stretchy="false">+</mo>
        <mfrac>
          <mn>3</mn>
          <mn>2</mn>
        </mfrac>
      </mrow>
      <mi mathvariant="normal">·</mi>
      <mfrac>
        <mn>1</mn>
        <mn>21</mn>
      </mfrac>
    </mrow>
    <annotation encoding="StarMath 5.0">5 over 8 · 4 over 7 + 3 over 2 · 1 over21
</annotation>
  </semantics>
</math>
</file>

<file path=Object 10/content.xml><?xml version="1.0" encoding="utf-8"?>
<math xmlns="http://www.w3.org/1998/Math/MathML" display="block">
  <semantics>
    <mrow>
      <mn>14</mn>
      <mi mathvariant="normal">·</mi>
      <mfrac>
        <mn>9</mn>
        <mn>49</mn>
      </mfrac>
    </mrow>
    <annotation encoding="StarMath 5.0">14 · 9 over 49
</annotation>
  </semantics>
</math>
</file>

<file path=Object 11/content.xml><?xml version="1.0" encoding="utf-8"?>
<math xmlns="http://www.w3.org/1998/Math/MathML" display="block">
  <semantics>
    <mfrac>
      <mn>18</mn>
      <mn>7</mn>
    </mfrac>
    <annotation encoding="StarMath 5.0">18 over 7
</annotation>
  </semantics>
</math>
</file>

<file path=Object 12/content.xml><?xml version="1.0" encoding="utf-8"?>
<math xmlns="http://www.w3.org/1998/Math/MathML" display="block">
  <semantics>
    <mrow>
      <mn>14</mn>
      <mi mathvariant="normal">·</mi>
      <msup>
        <mrow>
          <mo fence="true" stretchy="true">(</mo>
          <mrow>
            <mfrac>
              <mn>15</mn>
              <mn>35</mn>
            </mfrac>
          </mrow>
          <mo fence="true" stretchy="true">)</mo>
        </mrow>
        <mn>2</mn>
      </msup>
    </mrow>
    <annotation encoding="StarMath 5.0">14 · left ( 15 over 35 right )^2
</annotation>
  </semantics>
</math>
</file>

<file path=Object 14/content.xml><?xml version="1.0" encoding="utf-8"?>
<math xmlns="http://www.w3.org/1998/Math/MathML" display="block">
  <semantics>
    <mrow>
      <mn>14</mn>
      <mi mathvariant="normal">·</mi>
      <msup>
        <mrow>
          <mo fence="true" stretchy="true">(</mo>
          <mrow>
            <mfrac>
              <mn>3</mn>
              <mn>7</mn>
            </mfrac>
          </mrow>
          <mo fence="true" stretchy="true">)</mo>
        </mrow>
        <mn>2</mn>
      </msup>
    </mrow>
    <annotation encoding="StarMath 5.0">14 · left ( 3 over 7 right )^2
</annotation>
  </semantics>
</math>
</file>

<file path=Object 15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4</mn>
              <mn>5</mn>
            </mfrac>
          </mrow>
        </mrow>
        <mo fence="true" stretchy="true">)</mo>
      </mrow>
      <mi mathvariant="normal">:</mi>
      <mfrac>
        <mrow>
          <mn>1</mn>
          <mo stretchy="false">+</mo>
          <mn>5</mn>
        </mrow>
        <mn>15</mn>
      </mfrac>
    </mrow>
    <annotation encoding="StarMath 5.0">left ( -{4 over 5} right ) : {1 + 5} over 15 
</annotation>
  </semantics>
</math>
</file>

<file path=Object 16/content.xml><?xml version="1.0" encoding="utf-8"?>
<math xmlns="http://www.w3.org/1998/Math/MathML" display="block">
  <semantics>
    <mrow>
      <mo stretchy="false">−</mo>
      <mrow>
        <mfrac>
          <mn>4</mn>
          <mn>5</mn>
        </mfrac>
        <mi mathvariant="normal">:</mi>
        <mfrac>
          <mn>6</mn>
          <mn>15</mn>
        </mfrac>
      </mrow>
    </mrow>
    <annotation encoding="StarMath 5.0">-{4 over 5 : 6 over 15}
</annotation>
  </semantics>
</math>
</file>

<file path=Object 17/content.xml><?xml version="1.0" encoding="utf-8"?>
<math xmlns="http://www.w3.org/1998/Math/MathML" display="block">
  <semantics>
    <mrow>
      <mo stretchy="false">−</mo>
      <mrow>
        <mfrac>
          <mn>4</mn>
          <mn>5</mn>
        </mfrac>
        <mi mathvariant="normal">:</mi>
        <mfrac>
          <mn>2</mn>
          <mn>5</mn>
        </mfrac>
      </mrow>
    </mrow>
    <annotation encoding="StarMath 5.0">-{4 over 5 : 2 over 5}
</annotation>
  </semantics>
</math>
</file>

<file path=Object 18/content.xml><?xml version="1.0" encoding="utf-8"?>
<math xmlns="http://www.w3.org/1998/Math/MathML" display="block">
  <semantics>
    <mrow>
      <mo stretchy="false">−</mo>
      <mfrac>
        <mrow>
          <mn>4</mn>
          <mi mathvariant="normal">·</mi>
          <mn>5</mn>
        </mrow>
        <mrow>
          <mn>5</mn>
          <mi mathvariant="normal">·</mi>
          <mn>2</mn>
        </mrow>
      </mfrac>
    </mrow>
    <annotation encoding="StarMath 5.0">-{{4·5} over {5·2}}
</annotation>
  </semantics>
</math>
</file>

<file path=Object 19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5</mn>
            </mfrac>
            <mo stretchy="false">−</mo>
            <mn>1</mn>
          </mrow>
        </mrow>
        <mo fence="true" stretchy="true">)</mo>
      </mrow>
      <mi mathvariant="normal">:</mi>
      <mrow>
        <mo fence="true" stretchy="true">(</mo>
        <mrow>
          <mrow>
            <mfrac>
              <mn>1</mn>
              <mn>15</mn>
            </mfrac>
            <mo stretchy="false">+</mo>
            <mfrac>
              <mn>1</mn>
              <mn>3</mn>
            </mfrac>
          </mrow>
        </mrow>
        <mo fence="true" stretchy="true">)</mo>
      </mrow>
    </mrow>
    <annotation encoding="StarMath 5.0">left ( 1 over 5 - 1 right ) : left ( 1 over 15 + 1 over 3 right )
</annotation>
  </semantics>
</math>
</file>

<file path=Object 2/content.xml><?xml version="1.0" encoding="utf-8"?>
<math xmlns="http://www.w3.org/1998/Math/MathML" display="block">
  <semantics>
    <mrow>
      <mn>14</mn>
      <mi mathvariant="normal">·</mi>
      <msup>
        <mrow>
          <mo fence="true" stretchy="true">(</mo>
          <mrow>
            <mfrac>
              <mn>15</mn>
              <mn>35</mn>
            </mfrac>
          </mrow>
          <mo fence="true" stretchy="true">)</mo>
        </mrow>
        <mn>2</mn>
      </msup>
    </mrow>
    <annotation encoding="StarMath 5.0">14 · left ( 15 over 35 right )^2
</annotation>
  </semantics>
</math>
</file>

<file path=Object 3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5</mn>
            </mfrac>
            <mo stretchy="false">−</mo>
            <mn>1</mn>
          </mrow>
        </mrow>
        <mo fence="true" stretchy="true">)</mo>
      </mrow>
      <mi mathvariant="normal">:</mi>
      <mrow>
        <mo fence="true" stretchy="true">(</mo>
        <mrow>
          <mrow>
            <mfrac>
              <mn>1</mn>
              <mn>15</mn>
            </mfrac>
            <mo stretchy="false">+</mo>
            <mfrac>
              <mn>1</mn>
              <mn>3</mn>
            </mfrac>
          </mrow>
        </mrow>
        <mo fence="true" stretchy="true">)</mo>
      </mrow>
    </mrow>
    <annotation encoding="StarMath 5.0">left ( 1 over 5 - 1 right ) : left ( 1 over 15 + 1 over 3 right )
</annotation>
  </semantics>
</math>
</file>

<file path=Object 4/content.xml><?xml version="1.0" encoding="utf-8"?>
<math xmlns="http://www.w3.org/1998/Math/MathML" display="block">
  <semantics>
    <mrow>
      <mfrac>
        <mn>5</mn>
        <mn>8</mn>
      </mfrac>
      <mi mathvariant="normal">·</mi>
      <mrow>
        <mfrac>
          <mn>4</mn>
          <mn>7</mn>
        </mfrac>
        <mo stretchy="false">+</mo>
        <mfrac>
          <mn>3</mn>
          <mn>2</mn>
        </mfrac>
      </mrow>
      <mi mathvariant="normal">·</mi>
      <mfrac>
        <mn>1</mn>
        <mn>21</mn>
      </mfrac>
    </mrow>
    <annotation encoding="StarMath 5.0">5 over 8 · 4 over 7 + 3 over 2 · 1 over21
</annotation>
  </semantics>
</math>
</file>

<file path=Object 5/content.xml><?xml version="1.0" encoding="utf-8"?>
<math xmlns="http://www.w3.org/1998/Math/MathML" display="block">
  <semantics>
    <mrow>
      <mfrac>
        <mn>5</mn>
        <mn>2</mn>
      </mfrac>
      <mi mathvariant="normal">·</mi>
      <mrow>
        <mfrac>
          <mn>1</mn>
          <mn>7</mn>
        </mfrac>
        <mo stretchy="false">+</mo>
        <mfrac>
          <mn>1</mn>
          <mn>2</mn>
        </mfrac>
      </mrow>
      <mi mathvariant="normal">·</mi>
      <mfrac>
        <mn>1</mn>
        <mn>7</mn>
      </mfrac>
    </mrow>
    <annotation encoding="StarMath 5.0">5 over 2 · 1 over 7 + 1 over 2 · 1 over 7
</annotation>
  </semantics>
</math>
</file>

<file path=Object 6/content.xml><?xml version="1.0" encoding="utf-8"?>
<math xmlns="http://www.w3.org/1998/Math/MathML" display="block">
  <semantics>
    <mrow>
      <mfrac>
        <mn>5</mn>
        <mn>14</mn>
      </mfrac>
      <mo stretchy="false">+</mo>
      <mfrac>
        <mn>1</mn>
        <mn>14</mn>
      </mfrac>
    </mrow>
    <annotation encoding="StarMath 5.0">5 over 14 + 1 over 14
</annotation>
  </semantics>
</math>
</file>

<file path=Object 7/content.xml><?xml version="1.0" encoding="utf-8"?>
<math xmlns="http://www.w3.org/1998/Math/MathML" display="block">
  <semantics>
    <mfrac>
      <mn>6</mn>
      <mn>14</mn>
    </mfrac>
    <annotation encoding="StarMath 5.0">6 over 14
</annotation>
  </semantics>
</math>
</file>

<file path=Object 8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9/content.xml><?xml version="1.0" encoding="utf-8"?>
<math xmlns="http://www.w3.org/1998/Math/MathML" display="block">
  <semantics>
    <mrow>
      <mn>2</mn>
      <mi mathvariant="normal">·</mi>
      <mfrac>
        <mn>9</mn>
        <mn>7</mn>
      </mfrac>
    </mrow>
    <annotation encoding="StarMath 5.0">2 · 9 over 7
</annotation>
  </semantics>
</math>
</file>