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50000002F93FBA4A3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a0ed77" officeooo:paragraph-rsid="01a0ed77"/>
    </style:style>
    <style:style style:name="P5" style:family="paragraph" style:parent-style-name="cms-Texto">
      <style:text-properties officeooo:rsid="01854e6b" officeooo:paragraph-rsid="01908fa7"/>
    </style:style>
    <style:style style:name="P6" style:family="paragraph" style:parent-style-name="cms-PreguntaSigue">
      <style:paragraph-properties fo:margin-top="0cm" fo:margin-bottom="0.15cm" loext:contextual-spacing="false"/>
      <style:text-properties officeooo:rsid="018d280b" officeooo:paragraph-rsid="018d280b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Solucion">
      <style:text-properties style:font-name="DejaVu Serif" officeooo:rsid="01686ae2" officeooo:paragraph-rsid="0179c4ee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9986da" officeooo:paragraph-rsid="019986da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9c4b9d" officeooo:paragraph-rsid="019c4b9d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9e3dde" officeooo:paragraph-rsid="019e3dde" style:font-name-asian="Droid Sans" style:font-name-complex="FreeSans"/>
    </style:style>
    <style:style style:name="P12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a522ed" fo:hyphenate="true" fo:hyphenation-remain-char-count="2" fo:hyphenation-push-char-count="2"/>
    </style:style>
    <style:style style:name="P13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54e6b" officeooo:paragraph-rsid="01a522ed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1a522ed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5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54e6b" officeooo:paragraph-rsid="01a522ed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9036c3" officeooo:paragraph-rsid="0193862b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89f4e" officeooo:paragraph-rsid="01aa2b17" fo:hyphenate="true" fo:hyphenation-remain-char-count="2" fo:hyphenation-push-char-count="2"/>
    </style:style>
    <style:style style:name="P1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863fe8" style:font-name-asian="Droid Sans" style:font-name-complex="FreeSans"/>
    </style:style>
    <style:style style:name="T12" style:family="text">
      <style:text-properties style:font-name="DejaVu Sans" officeooo:rsid="008e6ef7" style:font-name-asian="Droid Sans" style:font-name-complex="FreeSans"/>
    </style:style>
    <style:style style:name="T13" style:family="text">
      <style:text-properties style:font-name="DejaVu Sans" officeooo:rsid="012a2309" style:font-name-asian="Droid Sans" style:font-name-complex="FreeSans"/>
    </style:style>
    <style:style style:name="T14" style:family="text">
      <style:text-properties style:font-name="DejaVu Sans" officeooo:rsid="01427033" style:font-name-asian="Droid Sans" style:font-name-complex="FreeSans"/>
    </style:style>
    <style:style style:name="T15" style:family="text">
      <style:text-properties style:font-name="DejaVu Sans" officeooo:rsid="0183dedf" style:font-name-asian="Droid Sans" style:font-name-complex="FreeSans"/>
    </style:style>
    <style:style style:name="T16" style:family="text">
      <style:text-properties officeooo:rsid="012a2309"/>
    </style:style>
    <style:style style:name="T17" style:family="text">
      <style:text-properties officeooo:rsid="01854e6b"/>
    </style:style>
    <style:style style:name="T18" style:family="text">
      <style:text-properties officeooo:rsid="018b1f80"/>
    </style:style>
    <style:style style:name="T19" style:family="text">
      <style:text-properties officeooo:rsid="01956bf1"/>
    </style:style>
    <style:style style:name="T20" style:family="text">
      <style:text-properties officeooo:rsid="00db51f3"/>
    </style:style>
    <style:style style:name="T21" style:family="text">
      <style:text-properties officeooo:rsid="00d928d7"/>
    </style:style>
    <style:style style:name="T22" style:family="text">
      <style:text-properties officeooo:rsid="00da2dd9"/>
    </style:style>
    <style:style style:name="T23" style:family="text">
      <style:text-properties officeooo:rsid="00d4566d"/>
    </style:style>
    <style:style style:name="T24" style:family="text">
      <style:text-properties officeooo:rsid="01a20fbd"/>
    </style:style>
    <style:style style:name="T25" style:family="text">
      <style:text-properties officeooo:rsid="01a40198"/>
    </style:style>
    <style:style style:name="T26" style:family="text">
      <style:text-properties officeooo:rsid="019620e0"/>
    </style:style>
    <style:style style:name="T27" style:family="text">
      <style:text-properties officeooo:rsid="018d280b"/>
    </style:style>
    <style:style style:name="T28" style:family="text">
      <style:text-properties officeooo:rsid="01a8720d"/>
    </style:style>
    <style:style style:name="T29" style:family="text">
      <style:text-properties officeooo:rsid="01a98afc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2</text:span>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4">Problema</text:span><text:span text:style-name="T10">s</text:span><text:span text:style-name="T8"> </text:span><text:span text:style-name="T9">(</text:span><text:span text:style-name="T13">0</text:span><text:span text:style-name="T15">3</text:span><text:span text:style-name="T9">)</text:span></text:p>
      <text:p text:style-name="P3">Enunciados</text:p>
      <text:p text:style-name="P5">En todos los <text:span text:style-name="T19">problemas</text:span> en <text:span text:style-name="T19">los </text:span>que se pida <text:span text:style-name="T18">alguna</text:span> fracción, hay que dar el resultado como fracción irreducible.</text:p>
      <text:list xml:id="list2012830469252223294" text:style-name="cms-ListaPregunta">
        <text:list-item>
          <text:p text:style-name="P12">En una urna con 600 bolas hemos contado que ⁴⁄₅ son blancas y el resto son negras. Si ponemos en la urna 20 bolas blancas más <text:span text:style-name="T28">y 130 bolas negras más</text:span>, ¿qué fracción de las bolas constituyen las bolas blancas?</text:p>
        </text:list-item>
        <text:list-item>
          <text:p text:style-name="P14"><text:span text:style-name="T27">La quinta </text:span>parte<text:span text:style-name="T27"> de las habitaciones de un hotel están en la planta baja y la tercera parte están en el primer piso; en el segundo piso hay el doble de habitaciones que en la planta baja y en el tercer piso hay cuatro habitaciones.</text:span></text:p>
        </text:list-item>
      </text:list>
      <text:p text:style-name="P6">a) ¿Cuántas habitaciones hay en el primer piso?</text:p>
      <text:p text:style-name="P6">b) ¿Cuántas habitaciones hay en el segundo piso?</text:p>
      <text:list xml:id="list122214873201639" text:continue-numbering="true" text:style-name="cms-ListaPregunta">
        <text:list-item>
          <text:p text:style-name="P13">Una urna contiene bolas de madera y bolas de metal. Cualquiera de las bolas puede ser blanca o negra. La fracción de bolas de madera es ³⁄₅. De las bolas de madera, las bolas negras son ⁴⁄₉. De las bolas metálicas, las bolas blancas son ¹/₆. Calcula la fracción del total que constituyen las bolas blancas.</text:p>
        </text:list-item>
        <text:list-item>
          <text:p text:style-name="P15"><draw:frame draw:style-name="fr1" draw:name="Imagen2" text:anchor-type="paragraph" svg:y="0.25cm" svg:width="3.083cm" svg:height="1.254cm" draw:z-index="4"><draw:image xlink:href="../n2art-fra-pr03/rectangulo.svg" xlink:type="simple" xlink:show="embed" xlink:actuate="onLoad"/><draw:image xlink:href="Pictures/10000201000000750000002F93FBA4A3.png" xlink:type="simple" xlink:show="embed" xlink:actuate="onLoad"/></draw:frame>En el rectángulo de la derecha la parte gris ocupa ²⁄₅ del total. Si se añade al rectángulo otra parte igual que la rosa, ¿qué fracción del total ocupará ahora la parte gris?</text:p>
        </text:list-item>
        <text:list-item>
          <text:p text:style-name="P14"><text:span text:style-name="T17">En un rebaño de 77 ovejas, ⁶⁄₁₁ son </text:span>blancas<text:span text:style-name="T26">; en otro rebaño, de 91 ovejas, ¹⁰⁄₁₃ son blancas. Si reunimos los dos rebaños en uno solo, ¿cuál es la fracción de ovejas blancas?</text:span></text:p>
        </text:list-item>
        <text:list-item>
          <text:p text:style-name="P14"><text:span text:style-name="T26">Una urna contiene bolas de madera y bolas de metal. Cualquiera de las bolas puede ser blanca o negra. Hay el mismo número de bolas blancas de madera que de bolas blancas de </text:span>metal<text:span text:style-name="T17">. Las bolas blancas de madera son ²⁄₃ del total de bolas de madera. Las bolas blancas de metal son ³⁄₅ del total de bolas de metal. Calcula la fracción del total que constituyen las bolas negras.</text:span></text:p>
        </text:list-item>
        <text:list-item>
          <text:p text:style-name="P14"><text:span text:style-name="T17">Una urna con 273 bolas </text:span>solo<text:span text:style-name="T17"> tiene bolas blancas y negras. Las blancas son ¹⁹⁄₂₁ <text:s/>del total. Extraemos algunas bolas blancas y ahora las bolas blancas son ²⁄₁₅ del total. ¿Cuántas bolas hemos extraído?</text:span></text:p>
        </text:list-item>
        <text:list-item>
          <text:p text:style-name="P15">Dos personas viven en el mismo edificio y trabajan en el mismo sitio. Cada mañana salen para trabajar a la misma hora, pero una tarda 20 minutos en hacer el trayecto de casa al trabajo y la otra 30 minutos. ¿Cuántos minutos más tarde tiene que salir la que tarda menos para encontrarse con la otra exactamente cuando los dos han recorrido los ⁴⁄₅ del trayecto?</text:p>
        </text:list-item>
        <text:list-item>
          <text:p text:style-name="P17">En la<text:span text:style-name="T29">s</text:span> urna<text:span text:style-name="T29">s</text:span> A <text:span text:style-name="T29">y B solo hay bolas blancas y negras. En A, ³⁄₇</text:span> de las bolas son blancas. En la urna B hay el doble de número de bolas blancas que en la urna A y el triple de bolas negras que en la urna A. Calcula la fracción de bolas negras en la urna B.</text:p>
        </text:list-item>
        <text:list-item>
          <text:p text:style-name="P16">Tres hermanos se reparten la finca de sus padres. El mayor se queda con ¹⁄₃ de la finca. El mediano se queda con 5400 m². El menor se queda con el resto de la finca; decide dedicar ⁷⁄₁₀ de su parte a un invernadero y sabe que le quedarán aún 2160 m². Calcula qué fracción de la finca le corresponde a<text:span text:style-name="T25">l mediano</text:span>.</text:p>
        </text:list-item>
      </text:list>
      <text:p text:style-name="P18">Soluciones</text:p>
      <text:list xml:id="list7849544446031984795" text:style-name="cms-ListaSolucion">
        <text:list-item>
          <text:p text:style-name="P8"><draw:frame draw:style-name="fr2" draw:name="Objeto1" text:anchor-type="as-char" svg:y="-0.646cm" svg:width="0.554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9">(a) 20; (b) 24</text:p>
        </text:list-item>
        <text:list-item>
          <text:p text:style-name="P9"><draw:frame draw:style-name="fr2" draw:name="Objeto2" text:anchor-type="as-char" svg:y="-0.646cm" svg:width="0.554cm" svg:height="1.048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9"><draw:frame draw:style-name="fr2" draw:name="Objeto11" text:anchor-type="as-char" svg:y="-0.646cm" svg:width="0.563cm" svg:height="1.048cm" draw:z-index="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9"><draw:frame draw:style-name="fr2" draw:name="Objeto3" text:anchor-type="as-char" svg:y="-0.646cm" svg:width="0.554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9"><draw:frame draw:style-name="fr2" draw:name="Objeto4" text:anchor-type="as-char" svg:y="-0.646cm" svg:width="0.824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10">243</text:p>
        </text:list-item>
        <text:list-item>
          <text:p text:style-name="P10">8</text:p>
        </text:list-item>
        <text:list-item>
          <text:p text:style-name="P11"><draw:frame draw:style-name="fr2" draw:name="Objeto5" text:anchor-type="as-char" svg:y="-0.646cm" svg:width="0.554cm" svg:height="1.048cm" draw:z-index="7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1"><draw:frame draw:style-name="fr2" draw:name="Objeto10" text:anchor-type="as-char" svg:y="-0.646cm" svg:width="0.554cm" svg:height="1.048cm" draw:z-index="3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</text:list>
      <text:p text:style-name="P4">Procedencia</text:p>
      <text:list xml:id="list183743565004015465" text:style-name="cms-ListaAsterisco">
        <text:list-item>
          <text:p text:style-name="cms-Asterisco"><text:span text:style-name="T20">El problema (6) s</text:span>e propuso en la Olimpiada Matemática <text:span text:style-name="T21">N</text:span>acional de <text:span text:style-name="T24">1990</text:span> <text:span text:style-name="T22">de la FESPM con el número 7</text:span>. <text:span text:style-name="T23">El enunciado ha sido modificado para adaptarlo a este curso.</text:span></text:p>
        </text:list-item>
        <text:list-item>
          <text:p text:style-name="cms-Asterisco"><text:span text:style-name="T20">El problema (8) s</text:span>e propuso en la Olimpiada Matemática <text:span text:style-name="T21">N</text:span>acional de <text:span text:style-name="T24">2014</text:span> <text:span text:style-name="T22">de la FESPM con el número 5b</text:span>. <text:span text:style-name="T23">El enunciado ha sido modificado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fra-pr03.pdf" text:style-name="Internet_20_link" text:visited-style-name="Visited_20_Internet_20_Link"><text:span text:style-name="MT1">http://pedroreina.net/cms/n2art-fra-p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1T12:22:13.713814082</dc:date>
    <meta:editing-duration>PT16H37M43S</meta:editing-duration>
    <meta:editing-cycles>39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7" meta:page-count="2" meta:paragraph-count="31" meta:word-count="689" meta:character-count="3387" meta:non-whitespace-character-count="2787"/>
  </office:meta>
</office:document-meta>
</file>

<file path=Object 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0/content.xml><?xml version="1.0" encoding="utf-8"?>
<math xmlns="http://www.w3.org/1998/Math/MathML" display="block">
  <semantics>
    <mfrac>
      <mn>2</mn>
      <mn>7</mn>
    </mfrac>
    <annotation encoding="StarMath 5.0">2 over 7
</annotation>
  </semantics>
</math>
</file>

<file path=Object 1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2/content.xml><?xml version="1.0" encoding="utf-8"?>
<math xmlns="http://www.w3.org/1998/Math/MathML" display="block">
  <semantics>
    <mfrac>
      <mn>2</mn>
      <mn>5</mn>
    </mfrac>
    <annotation encoding="StarMath 5.0">2 over 5
</annotation>
  </semantics>
</math>
</file>

<file path=Object 3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4/content.xml><?xml version="1.0" encoding="utf-8"?>
<math xmlns="http://www.w3.org/1998/Math/MathML" display="block">
  <semantics>
    <mfrac>
      <mn>7</mn>
      <mn>19</mn>
    </mfrac>
    <annotation encoding="StarMath 5.0">7 over 19
</annotation>
  </semantics>
</math>
</file>

<file path=Object 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