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3" manifest:media-type="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5b94b6" style:font-name-asian="Droid Sans" style:font-name-complex="FreeSans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66a124" style:font-name-asian="Droid Sans" style:font-name-complex="FreeSans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7225c7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fe3bb9" officeooo:paragraph-rsid="0166a124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fe3bb9" officeooo:paragraph-rsid="0172da7e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72da7e" officeooo:paragraph-rsid="0172da7e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7446c4" officeooo:paragraph-rsid="0172da7e" style:font-name-asian="Droid Sans" style:font-name-complex="FreeSans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66a124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5b94b6"/>
    </style:style>
    <style:style style:name="T17" style:family="text">
      <style:text-properties officeooo:rsid="0172da7e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72da7e" style:font-name-asian="DejaVu Serif1" style:font-name-complex="DejaVu Serif1"/>
    </style:style>
    <style:style style:name="T20" style:family="text">
      <style:text-properties officeooo:rsid="01762d1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6</text:span><text:span text:style-name="T9">)</text:span></text:p>
      <text:p text:style-name="P3">Enunciados</text:p>
      <text:p text:style-name="P4"><text:span text:style-name="T16">Calcula</text:span> las sigu<text:span text:style-name="T20">i</text:span>entes <text:span text:style-name="T16">potencias </text:span>y da el resultado del modo más sencillo que sea posible (fracción irreducible o número entero).</text:p>
      <text:list xml:id="list924386631" text:style-name="cms-ListaPregunta">
        <text:list-item>
          <text:p text:style-name="P6"><draw:frame draw:style-name="fr1" draw:name="Objeto33" text:anchor-type="as-char" svg:y="-0.699cm" svg:width="1.217cm" svg:height="1.154cm" draw:z-index="0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7"><draw:frame draw:style-name="fr1" draw:name="Objeto1" text:anchor-type="as-char" svg:y="-0.446cm" svg:width="0.82cm" svg:height="0.54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2" text:anchor-type="as-char" svg:y="-0.699cm" svg:width="1.217cm" svg:height="1.154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4" text:anchor-type="as-char" svg:y="-0.446cm" svg:width="0.82cm" svg:height="0.547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99cm" svg:width="1.806cm" svg:height="1.154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35" text:anchor-type="as-char" svg:y="-0.699cm" svg:width="1.538cm" svg:height="1.154cm" draw:z-index="1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7"><draw:frame draw:style-name="fr1" draw:name="Objeto6" text:anchor-type="as-char" svg:y="-0.446cm" svg:width="0.831cm" svg:height="0.547cm" draw:z-index="1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446cm" svg:width="0.982cm" svg:height="0.547cm" draw:z-index="1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0.699cm" svg:width="1.538cm" svg:height="1.154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446cm" svg:width="1.453cm" svg:height="0.568cm" draw:z-index="1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699cm" svg:width="1.538cm" svg:height="1.154cm" draw:z-index="1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99cm" svg:width="1.806cm" svg:height="1.154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2" text:anchor-type="as-char" svg:y="-0.446cm" svg:width="1.45cm" svg:height="0.568cm" draw:z-index="2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7"><draw:frame draw:style-name="fr1" draw:name="Objeto14" text:anchor-type="as-char" svg:y="-0.699cm" svg:width="1.806cm" svg:height="1.154cm" draw:z-index="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446cm" svg:width="0.82cm" svg:height="0.547cm" draw:z-index="2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6" text:anchor-type="as-char" svg:y="-0.699cm" svg:width="1.485cm" svg:height="1.154cm" draw:z-index="6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7"><draw:frame draw:style-name="fr1" draw:name="Objeto15" text:anchor-type="as-char" svg:y="-0.446cm" svg:width="1.45cm" svg:height="0.568cm" draw:z-index="2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8"><draw:frame draw:style-name="fr1" draw:name="Objeto17" text:anchor-type="as-char" svg:y="-0.699cm" svg:width="1.485cm" svg:height="1.154cm" draw:z-index="23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99cm" svg:width="1.485cm" svg:height="1.154cm" draw:z-index="2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  <text:p text:style-name="P13">Soluciones</text:p>
      <text:list xml:id="list3322602004" text:style-name="cms-ListaSolucion">
        <text:list-item>
          <text:p text:style-name="P11">49</text:p>
        </text:list-item>
        <text:list-item>
          <text:p text:style-name="P9"><draw:frame draw:style-name="fr1" draw:name="Objeto18" text:anchor-type="as-char" svg:y="-0.644cm" svg:width="0.552cm" svg:height="1.046cm" draw:z-index="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9"><draw:frame draw:style-name="fr1" draw:name="Objeto19" text:anchor-type="as-char" svg:y="-0.644cm" svg:width="0.552cm" svg:height="1.046cm" draw:z-index="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1">No existe</text:p>
        </text:list-item>
        <text:list-item>
          <text:p text:style-name="P11">25</text:p>
        </text:list-item>
        <text:list-item>
          <text:p text:style-name="P11"><text:span text:style-name="T18">‒</text:span>125</text:p>
        </text:list-item>
        <text:list-item>
          <text:p text:style-name="P9"><draw:frame draw:style-name="fr1" draw:name="Objeto23" text:anchor-type="as-char" svg:y="-0.644cm" svg:width="0.82cm" svg:height="1.046cm" draw:z-index="9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1">1</text:p>
        </text:list-item>
        <text:list-item>
          <text:p text:style-name="P11">27</text:p>
        </text:list-item>
        <text:list-item>
          <text:p text:style-name="P9"><draw:frame draw:style-name="fr1" draw:name="Objeto26" text:anchor-type="as-char" svg:y="-0.644cm" svg:width="0.82cm" svg:height="1.046cm" draw:z-index="10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1">36</text:p>
        </text:list-item>
        <text:list-item>
          <text:p text:style-name="P9"><draw:frame draw:style-name="fr1" draw:name="Objeto28" text:anchor-type="as-char" svg:y="-0.644cm" svg:width="1.166cm" svg:height="1.046cm" draw:z-index="11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9"><draw:frame draw:style-name="fr1" draw:name="Objeto3" text:anchor-type="as-char" svg:y="-0.644cm" svg:width="1.434cm" svg:height="1.046cm" draw:z-index="2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1"><text:span text:style-name="T18">‒</text:span>1000</text:p>
        </text:list-item>
        <text:list-item>
          <text:p text:style-name="P11">No existe</text:p>
        </text:list-item>
        <text:list-item>
          <text:p text:style-name="P9"><draw:frame draw:style-name="fr1" draw:name="Objeto32" text:anchor-type="as-char" svg:y="-0.644cm" svg:width="0.552cm" svg:height="1.046cm" draw:z-index="12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10"><text:span text:style-name="T19">‒</text:span><text:span text:style-name="T17">1</text:span></text:p>
        </text:list-item>
        <text:list-item>
          <text:p text:style-name="P12">49</text:p>
        </text:list-item>
        <text:list-item>
          <text:p text:style-name="P10"><draw:frame draw:style-name="fr1" draw:name="Objeto21" text:anchor-type="as-char" svg:y="-0.644cm" svg:width="1.088cm" svg:height="1.046cm" draw:z-index="2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6.pdf" text:style-name="Internet_20_link" text:visited-style-name="Visited_20_Internet_20_Link"><text:span text:style-name="MT1">http://pedroreina.net/cms/n2art-fra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26T12:44:19.556263363</dc:date>
    <meta:editing-duration>PT13H10M30S</meta:editing-duration>
    <meta:editing-cycles>349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0" meta:object-count="27" meta:page-count="2" meta:paragraph-count="44" meta:word-count="97" meta:character-count="448" meta:non-whitespace-character-count="406"/>
  </office:meta>
</office:document-meta>
</file>

<file path=Object 1/content.xml><?xml version="1.0" encoding="utf-8"?>
<math xmlns="http://www.w3.org/1998/Math/MathML" display="block">
  <semantics>
    <msup>
      <mn>2</mn>
      <mrow>
        <mo stretchy="false">−</mo>
        <mn>3</mn>
      </mrow>
    </msup>
    <annotation encoding="StarMath 5.0">2^-3
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6</mn>
            </mfrac>
          </mrow>
        </mrow>
        <mo fence="true" stretchy="true">)</mo>
      </mrow>
      <mrow>
        <mo stretchy="false">−</mo>
        <mn>2</mn>
      </mrow>
    </msup>
    <annotation encoding="StarMath 5.0">left ( -{1 over 6} right )^-2
</annotation>
  </semantics>
</math>
</file>

<file path=Object 11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7</mn>
              <mn>11</mn>
            </mfrac>
          </mrow>
        </mrow>
        <mo fence="true" stretchy="true">)</mo>
      </mrow>
      <mrow>
        <mo stretchy="false">−</mo>
        <mn>1</mn>
      </mrow>
    </msup>
    <annotation encoding="StarMath 5.0">left ( -{17 over 11} right )^-1
</annotation>
  </semantics>
</math>
</file>

<file path=Object 12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5</mn>
          </mrow>
        </mrow>
        <mo fence="true" stretchy="false">)</mo>
      </mrow>
      <mrow>
        <mo stretchy="false">−</mo>
        <mn>3</mn>
      </mrow>
    </msup>
    <annotation encoding="StarMath 5.0">(-5)^-3
</annotation>
  </semantics>
</math>
</file>

<file path=Object 13/content.xml><?xml version="1.0" encoding="utf-8"?>
<math xmlns="http://www.w3.org/1998/Math/MathML" display="block">
  <semantics>
    <msup>
      <mn>0</mn>
      <mrow>
        <mo stretchy="false">−</mo>
        <mn>1</mn>
      </mrow>
    </msup>
    <annotation encoding="StarMath 5.0">0^-1
</annotation>
  </semantics>
</math>
</file>

<file path=Object 14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10</mn>
            </mfrac>
          </mrow>
        </mrow>
        <mo fence="true" stretchy="true">)</mo>
      </mrow>
      <mrow>
        <mo stretchy="false">−</mo>
        <mn>3</mn>
      </mrow>
    </msup>
    <annotation encoding="StarMath 5.0">left ( -{1 over 10} right )^-3
</annotation>
  </semantics>
</math>
</file>

<file path=Object 15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1</mn>
          </mrow>
        </mrow>
        <mo fence="true" stretchy="false">)</mo>
      </mrow>
      <mrow>
        <mo stretchy="false">−</mo>
        <mn>7</mn>
      </mrow>
    </msup>
    <annotation encoding="StarMath 5.0">(-1)^-7
</annotation>
  </semantics>
</math>
</file>

<file path=Object 16/content.xml><?xml version="1.0" encoding="utf-8"?>
<math xmlns="http://www.w3.org/1998/Math/MathML" display="block">
  <semantics>
    <msup>
      <mrow>
        <mo fence="true" stretchy="true">(</mo>
        <mrow>
          <mfrac>
            <mn>56</mn>
            <mn>63</mn>
          </mfrac>
        </mrow>
        <mo fence="true" stretchy="true">)</mo>
      </mrow>
      <mrow>
        <mo stretchy="false">−</mo>
        <mn>1</mn>
      </mrow>
    </msup>
    <annotation encoding="StarMath 5.0">left ( 56 over 63 right )^-1
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frac>
            <mn>5</mn>
            <mn>35</mn>
          </mfrac>
        </mrow>
        <mo fence="true" stretchy="true">)</mo>
      </mrow>
      <mrow>
        <mo stretchy="false">−</mo>
        <mn>2</mn>
      </mrow>
    </msup>
    <annotation encoding="StarMath 5.0">left ( 5 over 35 right )^-2
</annotation>
  </semantics>
</math>
</file>

<file path=Object 18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19/content.xml><?xml version="1.0" encoding="utf-8"?>
<math xmlns="http://www.w3.org/1998/Math/MathML" display="block">
  <semantics>
    <mfrac>
      <mn>8</mn>
      <mn>7</mn>
    </mfrac>
    <annotation encoding="StarMath 5.0">8 over 7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frac>
            <mn>7</mn>
            <mn>8</mn>
          </mfrac>
        </mrow>
        <mo fence="true" stretchy="true">)</mo>
      </mrow>
      <mrow>
        <mo stretchy="false">−</mo>
        <mn>1</mn>
      </mrow>
    </msup>
    <annotation encoding="StarMath 5.0">left ( 7 over 8 right )^-1
</annotation>
  </semantics>
</math>
</file>

<file path=Object 21/content.xml><?xml version="1.0" encoding="utf-8"?>
<math xmlns="http://www.w3.org/1998/Math/MathML" display="block">
  <semantics>
    <mfrac>
      <mn>1</mn>
      <mn>125</mn>
    </mfrac>
    <annotation encoding="StarMath 5.0">1 over 125
</annotation>
  </semantics>
</math>
</file>

<file path=Object 23/content.xml><?xml version="1.0" encoding="utf-8"?>
<math xmlns="http://www.w3.org/1998/Math/MathML" display="block">
  <semantics>
    <mfrac>
      <mn>1</mn>
      <mn>16</mn>
    </mfrac>
    <annotation encoding="StarMath 5.0">1 over 16
</annotation>
  </semantics>
</math>
</file>

<file path=Object 26/content.xml><?xml version="1.0" encoding="utf-8"?>
<math xmlns="http://www.w3.org/1998/Math/MathML" display="block">
  <semantics>
    <mfrac>
      <mn>1</mn>
      <mn>81</mn>
    </mfrac>
    <annotation encoding="StarMath 5.0">1 over 81
</annotation>
  </semantics>
</math>
</file>

<file path=Object 28/content.xml><?xml version="1.0" encoding="utf-8"?>
<math xmlns="http://www.w3.org/1998/Math/MathML" display="block">
  <semantics>
    <mrow>
      <mo stretchy="false">−</mo>
      <mfrac>
        <mn>11</mn>
        <mn>17</mn>
      </mfrac>
    </mrow>
    <annotation encoding="StarMath 5.0">-{11 over 17}
</annotation>
  </semantics>
</math>
</file>

<file path=Object 3/content.xml><?xml version="1.0" encoding="utf-8"?>
<math xmlns="http://www.w3.org/1998/Math/MathML" display="block">
  <semantics>
    <mrow>
      <mo stretchy="false">−</mo>
      <mfrac>
        <mn>1</mn>
        <mn>125</mn>
      </mfrac>
    </mrow>
    <annotation encoding="StarMath 5.0">-{1 over 125}
</annotation>
  </semantics>
</math>
</file>

<file path=Object 32/content.xml><?xml version="1.0" encoding="utf-8"?>
<math xmlns="http://www.w3.org/1998/Math/MathML" display="block">
  <semantics>
    <mfrac>
      <mn>9</mn>
      <mn>8</mn>
    </mfrac>
    <annotation encoding="StarMath 5.0">9 over 8
</annotation>
  </semantics>
</math>
</file>

<file path=Object 33/content.xml><?xml version="1.0" encoding="utf-8"?>
<math xmlns="http://www.w3.org/1998/Math/MathML" display="block">
  <semantics>
    <msup>
      <mrow>
        <mo fence="true" stretchy="true">(</mo>
        <mrow>
          <mfrac>
            <mn>1</mn>
            <mn>7</mn>
          </mfrac>
        </mrow>
        <mo fence="true" stretchy="true">)</mo>
      </mrow>
      <mrow>
        <mo stretchy="false">−</mo>
        <mn>2</mn>
      </mrow>
    </msup>
    <annotation encoding="StarMath 5.0">left ( 1 over 7 right )^-2
</annotation>
  </semantics>
</math>
</file>

<file path=Object 35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5</mn>
            </mfrac>
          </mrow>
        </mrow>
        <mo fence="true" stretchy="true">)</mo>
      </mrow>
      <mrow>
        <mo stretchy="false">−</mo>
        <mn>3</mn>
      </mrow>
    </msup>
    <annotation encoding="StarMath 5.0">left ( -{1 over 5} right )^-3
</annotation>
  </semantics>
</math>
</file>

<file path=Object 36/content.xml><?xml version="1.0" encoding="utf-8"?>
<math xmlns="http://www.w3.org/1998/Math/MathML" display="block">
  <semantics>
    <msup>
      <mrow>
        <mo fence="true" stretchy="true">(</mo>
        <mrow>
          <mfrac>
            <mn>35</mn>
            <mn>7</mn>
          </mfrac>
        </mrow>
        <mo fence="true" stretchy="true">)</mo>
      </mrow>
      <mrow>
        <mo stretchy="false">−</mo>
        <mn>3</mn>
      </mrow>
    </msup>
    <annotation encoding="StarMath 5.0">left ( 35 over 7 right )^-3
</annotation>
  </semantics>
</math>
</file>

<file path=Object 4/content.xml><?xml version="1.0" encoding="utf-8"?>
<math xmlns="http://www.w3.org/1998/Math/MathML" display="block">
  <semantics>
    <msup>
      <mn>0</mn>
      <mrow>
        <mo stretchy="false">−</mo>
        <mn>7</mn>
      </mrow>
    </msup>
    <annotation encoding="StarMath 5.0">0^-7
</annotation>
  </semantics>
</math>
</file>

<file path=Object 5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</mn>
              <mn>10</mn>
            </mfrac>
          </mrow>
        </mrow>
        <mo fence="true" stretchy="true">)</mo>
      </mrow>
      <mrow>
        <mo stretchy="false">−</mo>
        <mn>2</mn>
      </mrow>
    </msup>
    <annotation encoding="StarMath 5.0">left ( -{2 over 10} right )^-2
</annotation>
  </semantics>
</math>
</file>

<file path=Object 6/content.xml><?xml version="1.0" encoding="utf-8"?>
<math xmlns="http://www.w3.org/1998/Math/MathML" display="block">
  <semantics>
    <msup>
      <mn>4</mn>
      <mrow>
        <mo stretchy="false">−</mo>
        <mn>2</mn>
      </mrow>
    </msup>
    <annotation encoding="StarMath 5.0">4^-2
</annotation>
  </semantics>
</math>
</file>

<file path=Object 7/content.xml><?xml version="1.0" encoding="utf-8"?>
<math xmlns="http://www.w3.org/1998/Math/MathML" display="block">
  <semantics>
    <msup>
      <mn>1</mn>
      <mrow>
        <mo stretchy="false">−</mo>
        <mn>58</mn>
      </mrow>
    </msup>
    <annotation encoding="StarMath 5.0">1^-58
</annotation>
  </semantics>
</math>
</file>

<file path=Object 8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n>3</mn>
          </mrow>
        </mrow>
        <mo fence="true" stretchy="false">)</mo>
      </mrow>
      <mrow>
        <mo stretchy="false">−</mo>
        <mn>4</mn>
      </mrow>
    </msup>
    <annotation encoding="StarMath 5.0">(-3)^-4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3</mn>
            </mfrac>
          </mrow>
        </mrow>
        <mo fence="true" stretchy="true">)</mo>
      </mrow>
      <mrow>
        <mo stretchy="false">−</mo>
        <mn>3</mn>
      </mrow>
    </msup>
    <annotation encoding="StarMath 5.0">left ( -{1 over 3} right )^-3
</annotation>
  </semantics>
</math>
</file>