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3" manifest:media-type="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5b94b6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fe3bb9" officeooo:paragraph-rsid="015b94b6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6136af" officeooo:paragraph-rsid="016136af" style:font-name-asian="Droid Sans" style:font-name-complex="FreeSans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5b94b6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15b94b6"/>
    </style:style>
    <style:style style:name="T17" style:family="text">
      <style:text-properties officeooo:rsid="01647ca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0</text:span><text:span text:style-name="T14">5</text:span><text:span text:style-name="T9">)</text:span></text:p>
      <text:p text:style-name="P3">Enunciados</text:p>
      <text:p text:style-name="P4"><text:span text:style-name="T16">Calcula</text:span> las sigu<text:span text:style-name="T17">i</text:span>entes <text:span text:style-name="T16">potencias </text:span>y da el resultado del modo más sencillo que sea posible (fracción irreducible o número entero).</text:p>
      <text:list xml:id="list2798108934" text:style-name="cms-ListaPregunta">
        <text:list-item>
          <text:p text:style-name="P6"><draw:frame draw:style-name="fr1" draw:name="Objeto33" text:anchor-type="as-char" svg:y="-0.699cm" svg:width="1.034cm" svg:height="1.154cm" draw:z-index="11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699cm" svg:width="1.025cm" svg:height="1.154cm" draw:z-index="1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99cm" svg:width="1.538cm" svg:height="1.154cm" draw:z-index="1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99cm" svg:width="1.295cm" svg:height="1.154cm" draw:z-index="1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99cm" svg:width="1.563cm" svg:height="1.154cm" draw:z-index="1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99cm" svg:width="1.485cm" svg:height="1.154cm" draw:z-index="1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99cm" svg:width="1.298cm" svg:height="1.154cm" draw:z-index="17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99cm" svg:width="1.616cm" svg:height="1.154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99cm" svg:width="1.494cm" svg:height="1.154cm" draw:z-index="19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99cm" svg:width="1.025cm" svg:height="1.154cm" draw:z-index="20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99cm" svg:width="1.295cm" svg:height="1.154cm" draw:z-index="2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99cm" svg:width="1.806cm" svg:height="1.154cm" draw:z-index="22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99cm" svg:width="1.295cm" svg:height="1.154cm" draw:z-index="23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99cm" svg:width="1.295cm" svg:height="1.154cm" draw:z-index="24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99cm" svg:width="1.487cm" svg:height="1.154cm" draw:z-index="25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99cm" svg:width="1.302cm" svg:height="1.154cm" draw:z-index="26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99cm" svg:width="1.806cm" svg:height="1.154cm" draw:z-index="27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</text:list>
      <text:p text:style-name="P10">Soluciones</text:p>
      <text:list xml:id="list3422183286" text:style-name="cms-ListaSolucion">
        <text:list-item>
          <text:p text:style-name="P7"><draw:frame draw:style-name="fr1" draw:name="Objeto3" text:anchor-type="as-char" svg:y="-0.644cm" svg:width="0.829cm" svg:height="1.046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9">1</text:p>
        </text:list-item>
        <text:list-item>
          <text:p text:style-name="P8"><draw:frame draw:style-name="fr1" draw:name="Objeto18" text:anchor-type="as-char" svg:y="-0.644cm" svg:width="0.829cm" svg:height="1.046cm" draw:z-index="1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8"><draw:frame draw:style-name="fr1" draw:name="Objeto20" text:anchor-type="as-char" svg:y="-0.644cm" svg:width="0.829cm" svg:height="1.046cm" draw:z-index="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9">1</text:p>
        </text:list-item>
        <text:list-item>
          <text:p text:style-name="P8"><draw:frame draw:style-name="fr1" draw:name="Objeto22" text:anchor-type="as-char" svg:y="-0.644cm" svg:width="0.829cm" svg:height="1.046cm" draw:z-index="3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<draw:frame draw:style-name="fr1" draw:name="Objeto23" text:anchor-type="as-char" svg:y="-0.644cm" svg:width="0.82cm" svg:height="1.046cm" draw:z-index="4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9">1</text:p>
        </text:list-item>
        <text:list-item>
          <text:p text:style-name="P8"><draw:frame draw:style-name="fr1" draw:name="Objeto25" text:anchor-type="as-char" svg:y="-0.644cm" svg:width="0.829cm" svg:height="1.046cm" draw:z-index="5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8"><draw:frame draw:style-name="fr1" draw:name="Objeto26" text:anchor-type="as-char" svg:y="-0.644cm" svg:width="1.088cm" svg:height="1.046cm" draw:z-index="6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9">1</text:p>
        </text:list-item>
        <text:list-item>
          <text:p text:style-name="P8"><draw:frame draw:style-name="fr1" draw:name="Objeto28" text:anchor-type="as-char" svg:y="-0.644cm" svg:width="1.434cm" svg:height="1.046cm" draw:z-index="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8"><draw:frame draw:style-name="fr1" draw:name="Objeto29" text:anchor-type="as-char" svg:y="-0.644cm" svg:width="1.358cm" svg:height="1.046cm" draw:z-index="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9">1</text:p>
        </text:list-item>
        <text:list-item>
          <text:p text:style-name="P8"><draw:frame draw:style-name="fr1" draw:name="Objeto31" text:anchor-type="as-char" svg:y="-0.644cm" svg:width="1.358cm" svg:height="1.046cm" draw:z-index="9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4cm" svg:width="0.82cm" svg:height="1.046cm" draw:z-index="10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8"><draw:frame draw:style-name="fr1" draw:name="Objeto34" text:anchor-type="as-char" svg:y="-0.644cm" svg:width="1.168cm" svg:height="1.046cm" draw:z-index="28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5.pdf" text:style-name="Internet_20_link" text:visited-style-name="Visited_20_Internet_20_Link"><text:span text:style-name="MT1">http://pedroreina.net/cms/n2art-fra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26T12:21:04.123683877</dc:date>
    <meta:editing-duration>PT12H50M38S</meta:editing-duration>
    <meta:editing-cycles>336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0" meta:object-count="29" meta:page-count="2" meta:paragraph-count="40" meta:word-count="85" meta:character-count="405" meta:non-whitespace-character-count="365"/>
  </office:meta>
</office:document-meta>
</file>

<file path=Object 1/content.xml><?xml version="1.0" encoding="utf-8"?>
<math xmlns="http://www.w3.org/1998/Math/MathML" display="block">
  <semantics>
    <msup>
      <mrow>
        <mo fence="true" stretchy="true">(</mo>
        <mrow>
          <mfrac>
            <mn>8</mn>
            <mn>5</mn>
          </mfrac>
        </mrow>
        <mo fence="true" stretchy="true">)</mo>
      </mrow>
      <mn>0</mn>
    </msup>
    <annotation encoding="StarMath 5.0">left ( 8 over 5 right )^0
</annotation>
  </semantics>
</math>
</file>

<file path=Object 10/content.xml><?xml version="1.0" encoding="utf-8"?>
<math xmlns="http://www.w3.org/1998/Math/MathML" display="block">
  <semantics>
    <msup>
      <mrow>
        <mo fence="true" stretchy="true">(</mo>
        <mrow>
          <mfrac>
            <mn>2</mn>
            <mn>5</mn>
          </mfrac>
        </mrow>
        <mo fence="true" stretchy="true">)</mo>
      </mrow>
      <mn>3</mn>
    </msup>
    <annotation encoding="StarMath 5.0">left ( 2 over 5 right )^3
</annotation>
  </semantics>
</math>
</file>

<file path=Object 11/content.xml><?xml version="1.0" encoding="utf-8"?>
<math xmlns="http://www.w3.org/1998/Math/MathML" display="block">
  <semantics>
    <msup>
      <mrow>
        <mo fence="true" stretchy="true">(</mo>
        <mrow>
          <mfrac>
            <mn>58</mn>
            <mn>34</mn>
          </mfrac>
        </mrow>
        <mo fence="true" stretchy="true">)</mo>
      </mrow>
      <mn>0</mn>
    </msup>
    <annotation encoding="StarMath 5.0">left ( 58 over 34 right )^0
</annotation>
  </semantics>
</math>
</file>

<file path=Object 12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2</mn>
              <mn>21</mn>
            </mfrac>
          </mrow>
        </mrow>
        <mo fence="true" stretchy="true">)</mo>
      </mrow>
      <mrow>
        <mo stretchy="false">−</mo>
        <mn>3</mn>
      </mrow>
    </msup>
    <annotation encoding="StarMath 5.0">left ( -{12 over 21} right )^-3
</annotation>
  </semantics>
</math>
</file>

<file path=Object 13/content.xml><?xml version="1.0" encoding="utf-8"?>
<math xmlns="http://www.w3.org/1998/Math/MathML" display="block">
  <semantics>
    <msup>
      <mrow>
        <mo fence="true" stretchy="true">(</mo>
        <mrow>
          <mfrac>
            <mn>14</mn>
            <mn>22</mn>
          </mfrac>
        </mrow>
        <mo fence="true" stretchy="true">)</mo>
      </mrow>
      <mn>3</mn>
    </msup>
    <annotation encoding="StarMath 5.0">left ( 14 over 22 right )^3
</annotation>
  </semantics>
</math>
</file>

<file path=Object 14/content.xml><?xml version="1.0" encoding="utf-8"?>
<math xmlns="http://www.w3.org/1998/Math/MathML" display="block">
  <semantics>
    <msup>
      <mrow>
        <mo fence="true" stretchy="true">(</mo>
        <mrow>
          <mfrac>
            <mn>14</mn>
            <mn>22</mn>
          </mfrac>
        </mrow>
        <mo fence="true" stretchy="true">)</mo>
      </mrow>
      <mn>0</mn>
    </msup>
    <annotation encoding="StarMath 5.0">left ( 14 over 22 right )^0
</annotation>
  </semantics>
</math>
</file>

<file path=Object 15/content.xml><?xml version="1.0" encoding="utf-8"?>
<math xmlns="http://www.w3.org/1998/Math/MathML" display="block">
  <semantics>
    <msup>
      <mrow>
        <mo fence="true" stretchy="true">(</mo>
        <mrow>
          <mfrac>
            <mn>22</mn>
            <mn>14</mn>
          </mfrac>
        </mrow>
        <mo fence="true" stretchy="true">)</mo>
      </mrow>
      <mrow>
        <mo stretchy="false">−</mo>
        <mn>3</mn>
      </mrow>
    </msup>
    <annotation encoding="StarMath 5.0">left ( 22 over 14 right )^-3
</annotation>
  </semantics>
</math>
</file>

<file path=Object 16/content.xml><?xml version="1.0" encoding="utf-8"?>
<math xmlns="http://www.w3.org/1998/Math/MathML" display="block">
  <semantics>
    <msup>
      <mrow>
        <mo fence="true" stretchy="true">(</mo>
        <mrow>
          <mfrac>
            <mn>40</mn>
            <mn>16</mn>
          </mfrac>
        </mrow>
        <mo fence="true" stretchy="true">)</mo>
      </mrow>
      <mn>2</mn>
    </msup>
    <annotation encoding="StarMath 5.0">left ( 40 over 16 right )^2
</annotation>
  </semantics>
</math>
</file>

<file path=Object 17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21</mn>
              <mn>28</mn>
            </mfrac>
          </mrow>
        </mrow>
        <mo fence="true" stretchy="true">)</mo>
      </mrow>
      <mrow>
        <mo stretchy="false">−</mo>
        <mn>3</mn>
      </mrow>
    </msup>
    <annotation encoding="StarMath 5.0">left ( -{21 over 28} right )^-3
</annotation>
  </semantics>
</math>
</file>

<file path=Object 19/content.xml><?xml version="1.0" encoding="utf-8"?>
<math xmlns="http://www.w3.org/1998/Math/MathML" display="block">
  <semantics>
    <mfrac>
      <mn>49</mn>
      <mn>9</mn>
    </mfrac>
    <annotation encoding="StarMath 5.0">49 over 9
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3</mn>
              <mn>7</mn>
            </mfrac>
          </mrow>
        </mrow>
        <mo fence="true" stretchy="true">)</mo>
      </mrow>
      <mrow>
        <mo stretchy="false">−</mo>
        <mn>2</mn>
      </mrow>
    </msup>
    <annotation encoding="StarMath 5.0">left ( -{3 over 7} right )^-2
</annotation>
  </semantics>
</math>
</file>

<file path=Object 20/content.xml><?xml version="1.0" encoding="utf-8"?>
<math xmlns="http://www.w3.org/1998/Math/MathML" display="block">
  <semantics>
    <mfrac>
      <mn>25</mn>
      <mn>49</mn>
    </mfrac>
    <annotation encoding="StarMath 5.0">25 over 49
</annotation>
  </semantics>
</math>
</file>

<file path=Object 22/content.xml><?xml version="1.0" encoding="utf-8"?>
<math xmlns="http://www.w3.org/1998/Math/MathML" display="block">
  <semantics>
    <mfrac>
      <mn>49</mn>
      <mn>36</mn>
    </mfrac>
    <annotation encoding="StarMath 5.0">49 over 36
</annotation>
  </semantics>
</math>
</file>

<file path=Object 23/content.xml><?xml version="1.0" encoding="utf-8"?>
<math xmlns="http://www.w3.org/1998/Math/MathML" display="block">
  <semantics>
    <mfrac>
      <mn>16</mn>
      <mn>81</mn>
    </mfrac>
    <annotation encoding="StarMath 5.0">16 over 81
</annotation>
  </semantics>
</math>
</file>

<file path=Object 25/content.xml><?xml version="1.0" encoding="utf-8"?>
<math xmlns="http://www.w3.org/1998/Math/MathML" display="block">
  <semantics>
    <mfrac>
      <mn>25</mn>
      <mn>49</mn>
    </mfrac>
    <annotation encoding="StarMath 5.0">25 over 49
</annotation>
  </semantics>
</math>
</file>

<file path=Object 26/content.xml><?xml version="1.0" encoding="utf-8"?>
<math xmlns="http://www.w3.org/1998/Math/MathML" display="block">
  <semantics>
    <mfrac>
      <mn>8</mn>
      <mn>125</mn>
    </mfrac>
    <annotation encoding="StarMath 5.0">8 over 125
</annotation>
  </semantics>
</math>
</file>

<file path=Object 28/content.xml><?xml version="1.0" encoding="utf-8"?>
<math xmlns="http://www.w3.org/1998/Math/MathML" display="block">
  <semantics>
    <mrow>
      <mo stretchy="false">−</mo>
      <mfrac>
        <mn>343</mn>
        <mn>64</mn>
      </mfrac>
    </mrow>
    <annotation encoding="StarMath 5.0">-{343 over 64}
</annotation>
  </semantics>
</math>
</file>

<file path=Object 29/content.xml><?xml version="1.0" encoding="utf-8"?>
<math xmlns="http://www.w3.org/1998/Math/MathML" display="block">
  <semantics>
    <mfrac>
      <mn>343</mn>
      <mn>1331</mn>
    </mfrac>
    <annotation encoding="StarMath 5.0">343 over 1331
</annotation>
  </semantics>
</math>
</file>

<file path=Object 3/content.xml><?xml version="1.0" encoding="utf-8"?>
<math xmlns="http://www.w3.org/1998/Math/MathML" display="block">
  <semantics>
    <mfrac>
      <mn>49</mn>
      <mn>16</mn>
    </mfrac>
    <annotation encoding="StarMath 5.0">49 over 16
</annotation>
  </semantics>
</math>
</file>

<file path=Object 31/content.xml><?xml version="1.0" encoding="utf-8"?>
<math xmlns="http://www.w3.org/1998/Math/MathML" display="block">
  <semantics>
    <mfrac>
      <mn>1331</mn>
      <mn>343</mn>
    </mfrac>
    <annotation encoding="StarMath 5.0">1331 over 343
</annotation>
  </semantics>
</math>
</file>

<file path=Object 32/content.xml><?xml version="1.0" encoding="utf-8"?>
<math xmlns="http://www.w3.org/1998/Math/MathML" display="block">
  <semantics>
    <mfrac>
      <mn>25</mn>
      <mn>4</mn>
    </mfrac>
    <annotation encoding="StarMath 5.0">25 over 4
</annotation>
  </semantics>
</math>
</file>

<file path=Object 33/content.xml><?xml version="1.0" encoding="utf-8"?>
<math xmlns="http://www.w3.org/1998/Math/MathML" display="block">
  <semantics>
    <msup>
      <mrow>
        <mo fence="true" stretchy="true">(</mo>
        <mrow>
          <mfrac>
            <mn>7</mn>
            <mn>4</mn>
          </mfrac>
        </mrow>
        <mo fence="true" stretchy="true">)</mo>
      </mrow>
      <mn>2</mn>
    </msup>
    <annotation encoding="StarMath 5.0">left ( 7 over 4 right )^2
</annotation>
  </semantics>
</math>
</file>

<file path=Object 34/content.xml><?xml version="1.0" encoding="utf-8"?>
<math xmlns="http://www.w3.org/1998/Math/MathML" display="block">
  <semantics>
    <mrow>
      <mo stretchy="false">−</mo>
      <mfrac>
        <mn>64</mn>
        <mn>27</mn>
      </mfrac>
    </mrow>
    <annotation encoding="StarMath 5.0">-{64 over 27}
</annotation>
  </semantics>
</math>
</file>

<file path=Object 4/content.xml><?xml version="1.0" encoding="utf-8"?>
<math xmlns="http://www.w3.org/1998/Math/MathML" display="block">
  <semantics>
    <msup>
      <mrow>
        <mo fence="true" stretchy="true">(</mo>
        <mrow>
          <mfrac>
            <mn>20</mn>
            <mn>28</mn>
          </mfrac>
        </mrow>
        <mo fence="true" stretchy="true">)</mo>
      </mrow>
      <mn>2</mn>
    </msup>
    <annotation encoding="StarMath 5.0">left ( 20 over 28 right )^2
</annotation>
  </semantics>
</math>
</file>

<file path=Object 5/content.xml><?xml version="1.0" encoding="utf-8"?>
<math xmlns="http://www.w3.org/1998/Math/MathML" display="block">
  <semantics>
    <msup>
      <mrow>
        <mo fence="true" stretchy="true">(</mo>
        <mrow>
          <mfrac>
            <mn>120</mn>
            <mn>180</mn>
          </mfrac>
        </mrow>
        <mo fence="true" stretchy="true">)</mo>
      </mrow>
      <mn>0</mn>
    </msup>
    <annotation encoding="StarMath 5.0">left ( 120 over 180 right )^0
</annotation>
  </semantics>
</math>
</file>

<file path=Object 6/content.xml><?xml version="1.0" encoding="utf-8"?>
<math xmlns="http://www.w3.org/1998/Math/MathML" display="block">
  <semantics>
    <msup>
      <mrow>
        <mo fence="true" stretchy="true">(</mo>
        <mrow>
          <mfrac>
            <mn>30</mn>
            <mn>35</mn>
          </mfrac>
        </mrow>
        <mo fence="true" stretchy="true">)</mo>
      </mrow>
      <mrow>
        <mo stretchy="false">−</mo>
        <mn>2</mn>
      </mrow>
    </msup>
    <annotation encoding="StarMath 5.0">left ( 30 over 35 right )^-2
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frac>
            <mn>22</mn>
            <mn>33</mn>
          </mfrac>
        </mrow>
        <mo fence="true" stretchy="true">)</mo>
      </mrow>
      <mn>4</mn>
    </msup>
    <annotation encoding="StarMath 5.0">left ( 22 over 33 right )^4
</annotation>
  </semantics>
</math>
</file>

<file path=Object 8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55</mn>
              <mn>77</mn>
            </mfrac>
          </mrow>
        </mrow>
        <mo fence="true" stretchy="true">)</mo>
      </mrow>
      <mn>0</mn>
    </msup>
    <annotation encoding="StarMath 5.0">left ( -{55 over 77} right )^0
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frac>
            <mn>49</mn>
            <mn>35</mn>
          </mfrac>
        </mrow>
        <mo fence="true" stretchy="true">)</mo>
      </mrow>
      <mrow>
        <mo stretchy="false">−</mo>
        <mn>2</mn>
      </mrow>
    </msup>
    <annotation encoding="StarMath 5.0">left ( 49 over 35 right )^-2
</annotation>
  </semantics>
</math>
</file>