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503cm" style:rel-column-width="9111*"/>
    </style:style>
    <style:style style:name="Tabla1.B" style:family="table-column">
      <style:table-column-properties style:column-width="1.997cm" style:rel-column-width="7267*"/>
    </style:style>
    <style:style style:name="Tabla1.C" style:family="table-column">
      <style:table-column-properties style:column-width="1.349cm" style:rel-column-width="4915*"/>
    </style:style>
    <style:style style:name="Tabla1.L" style:family="table-column">
      <style:table-column-properties style:column-width="1.353cm" style:rel-column-width="4922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L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503cm" style:rel-column-width="9111*"/>
    </style:style>
    <style:style style:name="Tabla2.B" style:family="table-column">
      <style:table-column-properties style:column-width="1.997cm" style:rel-column-width="7267*"/>
    </style:style>
    <style:style style:name="Tabla2.C" style:family="table-column">
      <style:table-column-properties style:column-width="1.349cm" style:rel-column-width="4915*"/>
    </style:style>
    <style:style style:name="Tabla2.L" style:family="table-column">
      <style:table-column-properties style:column-width="1.353cm" style:rel-column-width="4922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L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Standard">
      <style:text-properties officeooo:paragraph-rsid="009f7618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rsid="00996d3d" officeooo:paragraph-rsid="00996d3d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0996d3d" officeooo:paragraph-rsid="009f7618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0996d3d" officeooo:paragraph-rsid="00996d3d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0996d3d" officeooo:paragraph-rsid="009f7618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09f7618" officeooo:paragraph-rsid="009f7618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fo:font-weight="bold" officeooo:rsid="00996d3d" officeooo:paragraph-rsid="00996d3d" style:font-size-asian="10.5pt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fo:font-weight="bold" officeooo:rsid="00996d3d" officeooo:paragraph-rsid="009f7618" style:font-size-asian="10.5pt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fo:font-weight="bold" officeooo:rsid="00a01afe" officeooo:paragraph-rsid="00a01afe" style:font-size-asian="10.5pt" style:font-weight-asian="bold" style:font-weight-complex="bold"/>
    </style:style>
    <style:style style:name="P13" style:family="paragraph" style:parent-style-name="cms-Texto">
      <style:text-properties officeooo:rsid="009521b1" officeooo:paragraph-rsid="009521b1"/>
    </style:style>
    <style:style style:name="P14" style:family="paragraph" style:parent-style-name="cms-Texto">
      <style:text-properties officeooo:rsid="009521b1" officeooo:paragraph-rsid="009736ee"/>
    </style:style>
    <style:style style:name="P15" style:family="paragraph" style:parent-style-name="cms-Texto">
      <style:text-properties officeooo:rsid="009786cf" officeooo:paragraph-rsid="009786cf"/>
    </style:style>
    <style:style style:name="P16" style:family="paragraph" style:parent-style-name="cms-Texto">
      <style:text-properties officeooo:rsid="009bf0b8" officeooo:paragraph-rsid="009bf0b8"/>
    </style:style>
    <style:style style:name="P17" style:family="paragraph" style:parent-style-name="cms-Apartado">
      <style:text-properties officeooo:rsid="009521b1" officeooo:paragraph-rsid="009521b1"/>
    </style:style>
    <style:style style:name="P18" style:family="paragraph" style:parent-style-name="cms-Cuadro">
      <style:paragraph-properties fo:margin-left="6.001cm" fo:margin-right="6.001cm" fo:text-indent="0cm" style:auto-text-indent="false"/>
    </style:style>
    <style:style style:name="P19" style:family="paragraph" style:parent-style-name="cms-TextoSigue">
      <style:text-properties officeooo:rsid="009de193" officeooo:paragraph-rsid="009de193"/>
    </style:style>
    <style:style style:name="P20" style:family="paragraph" style:parent-style-name="cms-TextoSigue">
      <style:text-properties officeooo:rsid="009f7618" officeooo:paragraph-rsid="009f7618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Apartado">
      <style:text-properties officeooo:rsid="009786cf" officeooo:paragraph-rsid="00a29d5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936e38" style:font-name-asian="Droid Sans" style:font-name-complex="FreeSan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936e38"/>
    </style:style>
    <style:style style:name="T15" style:family="text">
      <style:text-properties officeooo:rsid="00957ec3"/>
    </style:style>
    <style:style style:name="T16" style:family="text">
      <style:text-properties officeooo:rsid="0096243b"/>
    </style:style>
    <style:style style:name="T17" style:family="text">
      <style:text-properties officeooo:rsid="009736ee"/>
    </style:style>
    <style:style style:name="T18" style:family="text">
      <style:text-properties officeooo:rsid="009b3701"/>
    </style:style>
    <style:style style:name="T19" style:family="text">
      <style:text-properties officeooo:rsid="009e0e07"/>
    </style:style>
    <style:style style:name="T20" style:family="text">
      <style:text-properties officeooo:rsid="00a02dfc"/>
    </style:style>
    <style:style style:name="T21" style:family="text">
      <style:text-properties officeooo:rsid="00a29d5f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ablas de valor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17">Relaciones entre dos magnitudes</text:p>
      <text:p text:style-name="P13">Cuando estudiamos la proporcionalidad vimos que, algunas <text:span text:style-name="T16">vec</text:span>es, dos magnitudes son directamente proporcionales; otras, son inversamente proporcionales. Esto nos permitió resolver muchos problemas concretos, pero ahora debemos volver a examinar estas situaciones con otra perspectiva: nos queremos fijar en el hecho de que dos magnitudes pueden estar relacionadas o no y también en el hecho de que, si están relacionadas, lo pueden estar de varias maneras (conocemos dos <text:span text:style-name="T20">maneras hasta el momento</text:span>, pero hay más).</text:p>
      <text:p text:style-name="P17">Tablas de valores</text:p>
      <text:p text:style-name="P14">Una tabla de valores es una disposición de los valores de dos magnitudes que permite estudiar <text:span text:style-name="T15">y resumir </text:span>la posible relación de esas dos magnitudes.</text:p>
      <text:p text:style-name="cms-TextoSigue">Cuando resolvías problemas de proporcionalidad ya viste que una manera de ordenar los datos y <text:span text:style-name="T17">la incógnita era escribirlos en forma de tabla: eso ya era una pequeña tabla de valores; ahora, las vamos a ampliar.</text:span></text:p>
      <text:p text:style-name="P22">Ejemplo con magnitudes <text:span text:style-name="T21">d</text:span>i<text:span text:style-name="T21">r</text:span>e<text:span text:style-name="T21">ct</text:span>amente proporcionales</text:p>
      <text:p text:style-name="P15"><draw:frame draw:style-name="fr1" draw:name="Imagen1" text:anchor-type="paragraph" svg:width="3cm" svg:height="1.951cm" draw:z-index="1"><draw:image xlink:href="../n2ana-tab-tr01/aguacate.jpg" xlink:type="simple" xlink:show="embed" xlink:actuate="onLoad"/></draw:frame>Una familia compra 5 kilogramos de aguacates y paga por ellos 20 euros. Queremos obtener una tabla de valores que nos indique cuánto habrá que pagar por cualquier <text:span text:style-name="T18">cantidad</text:span> de aguacates que queramos comprar, entre 1 y 10 kilogramos.</text:p>
      <table:table table:name="Tabla1" table:style-name="Tabla1">
        <table:table-column table:style-name="Tabla1.A"/>
        <table:table-column table:style-name="Tabla1.B"/>
        <table:table-column table:style-name="Tabla1.C" table:number-columns-repeated="9"/>
        <table:table-column table:style-name="Tabla1.L"/>
        <table:table-row>
          <table:table-cell table:style-name="Tabla1.A1" office:value-type="string">
            <text:p text:style-name="P10">Magnitud</text:p>
          </table:table-cell>
          <table:table-cell table:style-name="Tabla1.A1" office:value-type="string">
            <text:p text:style-name="P10">Unidad</text:p>
          </table:table-cell>
          <table:table-cell table:style-name="Tabla1.C1" table:number-columns-spanned="10" office:value-type="string">
            <text:p text:style-name="P12">Val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4">Masa</text:p>
          </table:table-cell>
          <table:table-cell table:style-name="Tabla1.A2" office:value-type="string">
            <text:p text:style-name="P6">kg</text:p>
          </table:table-cell>
          <table:table-cell table:style-name="Tabla1.A2" office:value-type="string">
            <text:p text:style-name="P6">1</text:p>
          </table:table-cell>
          <table:table-cell table:style-name="Tabla1.A2" office:value-type="string">
            <text:p text:style-name="P6">2</text:p>
          </table:table-cell>
          <table:table-cell table:style-name="Tabla1.A2" office:value-type="string">
            <text:p text:style-name="P6">3</text:p>
          </table:table-cell>
          <table:table-cell table:style-name="Tabla1.A2" office:value-type="string">
            <text:p text:style-name="P6">4</text:p>
          </table:table-cell>
          <table:table-cell table:style-name="Tabla1.A2" office:value-type="string">
            <text:p text:style-name="P6">5</text:p>
          </table:table-cell>
          <table:table-cell table:style-name="Tabla1.A2" office:value-type="string">
            <text:p text:style-name="P6">6</text:p>
          </table:table-cell>
          <table:table-cell table:style-name="Tabla1.A2" office:value-type="string">
            <text:p text:style-name="P6">7</text:p>
          </table:table-cell>
          <table:table-cell table:style-name="Tabla1.A2" office:value-type="string">
            <text:p text:style-name="P6">8</text:p>
          </table:table-cell>
          <table:table-cell table:style-name="Tabla1.A2" office:value-type="string">
            <text:p text:style-name="P6">9</text:p>
          </table:table-cell>
          <table:table-cell table:style-name="Tabla1.L2" office:value-type="string">
            <text:p text:style-name="P6">10</text:p>
          </table:table-cell>
        </table:table-row>
        <table:table-row>
          <table:table-cell table:style-name="Tabla1.A2" office:value-type="string">
            <text:p text:style-name="P4">Dinero</text:p>
          </table:table-cell>
          <table:table-cell table:style-name="Tabla1.A2" office:value-type="string">
            <text:p text:style-name="P6">eur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6">20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L2" office:value-type="string">
            <text:p text:style-name="P8"/>
          </table:table-cell>
        </table:table-row>
      </table:table>
      <text:p text:style-name="P16">Observamos que la masa de aguacates comprada y el dinero necesario para pagarla son magnitudes directamente proporcionales.</text:p>
      <text:p text:style-name="P19">Por tanto, para rellenar la tabla podríamos plantear nueve problemas de proporcionalidad directa o bien usar nueve reglas de tres directas. <text:span text:style-name="T19">Pero e</text:span>sto<text:span text:style-name="T20">s</text:span> sería<text:span text:style-name="T20">n</text:span> método<text:span text:style-name="T20">s</text:span> muy ineficiente<text:span text:style-name="T20">s</text:span>.</text:p>
      <text:p text:style-name="P19">Es mucho mejor utilizar el método llamado <text:span text:style-name="T13">reducción a la unidad</text:span>, que consiste en averiguar la constante de proporcionalidad e interpretarla como el dinero que cuesta comprar una unidad de masa.</text:p>
      <text:p text:style-name="P19">La constante de proporcionalidad es: <draw:frame draw:style-name="fr2" draw:name="Objeto2" text:anchor-type="as-char" svg:y="-0.646cm" svg:width="3.117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20">Ahora sabemos que cada kilogramo cuesta 4 euros y por tanto para rellenar la tabla solo hace falta ir multiplicando por 4 cada valor de la masa:</text:p>
      <text:p text:style-name="P18">dinero = 4 · masa</text:p>
      <text:p text:style-name="P20">La tabla queda así:</text:p>
      <table:table table:name="Tabla2" table:style-name="Tabla2">
        <table:table-column table:style-name="Tabla2.A"/>
        <table:table-column table:style-name="Tabla2.B"/>
        <table:table-column table:style-name="Tabla2.C" table:number-columns-repeated="9"/>
        <table:table-column table:style-name="Tabla2.L"/>
        <table:table-row>
          <table:table-cell table:style-name="Tabla2.A1" office:value-type="string">
            <text:p text:style-name="P11">Magnitud</text:p>
          </table:table-cell>
          <table:table-cell table:style-name="Tabla2.A1" office:value-type="string">
            <text:p text:style-name="P11">Unidad</text:p>
          </table:table-cell>
          <table:table-cell table:style-name="Tabla2.C1" table:number-columns-spanned="10" office:value-type="string">
            <text:p text:style-name="P12">Val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5">Masa</text:p>
          </table:table-cell>
          <table:table-cell table:style-name="Tabla2.A2" office:value-type="string">
            <text:p text:style-name="P7">kg</text:p>
          </table:table-cell>
          <table:table-cell table:style-name="Tabla2.A2" office:value-type="string">
            <text:p text:style-name="P7">1</text:p>
          </table:table-cell>
          <table:table-cell table:style-name="Tabla2.A2" office:value-type="string">
            <text:p text:style-name="P7">2</text:p>
          </table:table-cell>
          <table:table-cell table:style-name="Tabla2.A2" office:value-type="string">
            <text:p text:style-name="P7">3</text:p>
          </table:table-cell>
          <table:table-cell table:style-name="Tabla2.A2" office:value-type="string">
            <text:p text:style-name="P7">4</text:p>
          </table:table-cell>
          <table:table-cell table:style-name="Tabla2.A2" office:value-type="string">
            <text:p text:style-name="P7">5</text:p>
          </table:table-cell>
          <table:table-cell table:style-name="Tabla2.A2" office:value-type="string">
            <text:p text:style-name="P7">6</text:p>
          </table:table-cell>
          <table:table-cell table:style-name="Tabla2.A2" office:value-type="string">
            <text:p text:style-name="P7">7</text:p>
          </table:table-cell>
          <table:table-cell table:style-name="Tabla2.A2" office:value-type="string">
            <text:p text:style-name="P7">8</text:p>
          </table:table-cell>
          <table:table-cell table:style-name="Tabla2.A2" office:value-type="string">
            <text:p text:style-name="P7">9</text:p>
          </table:table-cell>
          <table:table-cell table:style-name="Tabla2.L2" office:value-type="string">
            <text:p text:style-name="P7">10</text:p>
          </table:table-cell>
        </table:table-row>
        <table:table-row>
          <table:table-cell table:style-name="Tabla2.A2" office:value-type="string">
            <text:p text:style-name="P5">Dinero</text:p>
          </table:table-cell>
          <table:table-cell table:style-name="Tabla2.A2" office:value-type="string">
            <text:p text:style-name="P7">eur</text:p>
          </table:table-cell>
          <table:table-cell table:style-name="Tabla2.A2" office:value-type="string">
            <text:p text:style-name="P9">4</text:p>
          </table:table-cell>
          <table:table-cell table:style-name="Tabla2.A2" office:value-type="string">
            <text:p text:style-name="P9">8</text:p>
          </table:table-cell>
          <table:table-cell table:style-name="Tabla2.A2" office:value-type="string">
            <text:p text:style-name="P9">12</text:p>
          </table:table-cell>
          <table:table-cell table:style-name="Tabla2.A2" office:value-type="string">
            <text:p text:style-name="P9">16</text:p>
          </table:table-cell>
          <table:table-cell table:style-name="Tabla2.A2" office:value-type="string">
            <text:p text:style-name="P7">20</text:p>
          </table:table-cell>
          <table:table-cell table:style-name="Tabla2.A2" office:value-type="string">
            <text:p text:style-name="P9">24</text:p>
          </table:table-cell>
          <table:table-cell table:style-name="Tabla2.A2" office:value-type="string">
            <text:p text:style-name="P9">28</text:p>
          </table:table-cell>
          <table:table-cell table:style-name="Tabla2.A2" office:value-type="string">
            <text:p text:style-name="P9">32</text:p>
          </table:table-cell>
          <table:table-cell table:style-name="Tabla2.A2" office:value-type="string">
            <text:p text:style-name="P9">36</text:p>
          </table:table-cell>
          <table:table-cell table:style-name="Tabla2.L2" office:value-type="string">
            <text:p text:style-name="P9">4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2ana-tab-tr01.pdf" text:style-name="Internet_20_link" text:visited-style-name="Visited_20_Internet_20_Link"><text:span text:style-name="MT1">http://pedroreina.net/cms/n2ana-tab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01T16:18:38.971537412</dc:date>
    <meta:editing-duration>PT7H18M7S</meta:editing-duration>
    <meta:editing-cycles>137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" meta:object-count="1" meta:page-count="1" meta:paragraph-count="62" meta:word-count="374" meta:character-count="2229" meta:non-whitespace-character-count="1916"/>
  </office:meta>
</office:document-meta>
</file>

<file path=Object 1/content.xml><?xml version="1.0" encoding="utf-8"?>
<math xmlns="http://www.w3.org/1998/Math/MathML" display="block">
  <semantics>
    <mrow>
      <mrow>
        <mfrac>
          <mrow>
            <mn>20</mn>
            <mi>eur</mi>
          </mrow>
          <mrow>
            <mn>5</mn>
            <mi>kg</mi>
          </mrow>
        </mfrac>
        <mo stretchy="false">=</mo>
        <mn>4</mn>
      </mrow>
      <mfrac>
        <mi>eur</mi>
        <mi>kg</mi>
      </mfrac>
    </mrow>
    <annotation encoding="StarMath 5.0">{20 eur} over {5 kg} = 4 eur over kg
</annotation>
  </semantics>
</math>
</file>