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fa5306" officeooo:paragraph-rsid="00fa5306"/>
    </style:style>
    <style:style style:name="P4" style:family="paragraph" style:parent-style-name="cms-Apartado">
      <style:text-properties officeooo:rsid="00ff3601" officeooo:paragraph-rsid="00ff3601"/>
    </style:style>
    <style:style style:name="P5" style:family="paragraph" style:parent-style-name="cms-PreguntaSigue">
      <style:text-properties officeooo:rsid="00fa62cf" officeooo:paragraph-rsid="00fa62cf"/>
    </style:style>
    <style:style style:name="P6" style:family="paragraph" style:parent-style-name="cms-PreguntaSigue">
      <style:text-properties officeooo:rsid="00fa62cf" officeooo:paragraph-rsid="00fdea5f"/>
    </style:style>
    <style:style style:name="P7" style:family="paragraph" style:parent-style-name="cms-PreguntaSigue">
      <style:text-properties officeooo:rsid="00fa62cf" officeooo:paragraph-rsid="00ff3601"/>
    </style:style>
    <style:style style:name="P8" style:family="paragraph" style:parent-style-name="cms-PreguntaSigue">
      <style:text-properties officeooo:rsid="00fa62cf" officeooo:paragraph-rsid="01035b69"/>
    </style:style>
    <style:style style:name="P9" style:family="paragraph" style:parent-style-name="cms-PreguntaSigue">
      <style:text-properties officeooo:rsid="00fc436a" officeooo:paragraph-rsid="00fc436a"/>
    </style:style>
    <style:style style:name="P10" style:family="paragraph" style:parent-style-name="cms-PreguntaSigue">
      <style:text-properties officeooo:rsid="00fc436a" officeooo:paragraph-rsid="00ff3601"/>
    </style:style>
    <style:style style:name="P11" style:family="paragraph" style:parent-style-name="cms-Texto">
      <style:text-properties officeooo:rsid="00fa5306" officeooo:paragraph-rsid="00fa5306"/>
    </style:style>
    <style:style style:name="P12" style:family="paragraph" style:parent-style-name="cms-Asterisco">
      <style:text-properties officeooo:rsid="00ff3601" officeooo:paragraph-rsid="00ff3601"/>
    </style:style>
    <style:style style:name="P13" style:family="paragraph" style:parent-style-name="cms-Asterisco">
      <style:text-properties style:font-name="DejaVu Serif1" fo:font-weight="normal" officeooo:rsid="00ffff82" officeooo:paragraph-rsid="00ffff82" style:font-name-asian="DejaVu Serif1" style:font-weight-asian="normal" style:font-name-complex="DejaVu Serif1" style:font-weight-complex="normal"/>
    </style:style>
    <style:style style:name="P14" style:family="paragraph" style:parent-style-name="cms-Asterisco">
      <style:text-properties style:font-name="DejaVu Serif1" fo:font-weight="normal" officeooo:rsid="01012938" officeooo:paragraph-rsid="01012938" style:font-name-asian="DejaVu Serif1" style:font-weight-asian="normal" style:font-name-complex="DejaVu Serif1" style:font-weight-complex="normal"/>
    </style:style>
    <style:style style:name="P15" style:family="paragraph" style:parent-style-name="cms-Asterisco">
      <style:text-properties style:font-name="DejaVu Serif1" fo:font-weight="normal" officeooo:rsid="0103ef19" officeooo:paragraph-rsid="0103ef19" style:font-name-asian="DejaVu Serif1" style:font-weight-asian="normal" style:font-name-complex="DejaVu Serif1" style:font-weight-complex="normal"/>
    </style:style>
    <style:style style:name="P16" style:family="paragraph" style:parent-style-name="cms-Asterisco">
      <style:text-properties officeooo:rsid="00ffff82" officeooo:paragraph-rsid="01035b69"/>
    </style:style>
    <style:style style:name="P17" style:family="paragraph" style:parent-style-name="cms-Pregunta">
      <style:text-properties officeooo:rsid="00ff3601" officeooo:paragraph-rsid="00ff3601"/>
    </style:style>
    <style:style style:name="P18" style:family="paragraph" style:parent-style-name="cms-Pregunta" style:list-style-name="cms-ListaSolucion">
      <style:text-properties officeooo:paragraph-rsid="00fa62cf"/>
    </style:style>
    <style:style style:name="P19" style:family="paragraph" style:parent-style-name="cms-Pregunta" style:list-style-name="cms-ListaSolucion">
      <style:text-properties officeooo:paragraph-rsid="00ff3601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1" style:family="paragraph" style:parent-style-name="cms-PreguntaSigue">
      <style:text-properties officeooo:rsid="00fa62cf" officeooo:paragraph-rsid="0103ef19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8d3345" style:font-name-asian="Droid Sans" style:font-name-complex="FreeSans"/>
    </style:style>
    <style:style style:name="T13" style:family="text">
      <style:text-properties style:font-name="DejaVu Sans" officeooo:rsid="00daf6e0" style:font-name-asian="Droid Sans" style:font-name-complex="FreeSans"/>
    </style:style>
    <style:style style:name="T14" style:family="text">
      <style:text-properties style:font-name="DejaVu Sans" officeooo:rsid="00fa5306" style:font-name-asian="Droid Sans" style:font-name-complex="FreeSans"/>
    </style:style>
    <style:style style:name="T15" style:family="text">
      <style:text-properties officeooo:rsid="007b4a49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fa62cf" style:font-style-asian="italic" style:font-style-complex="italic"/>
    </style:style>
    <style:style style:name="T18" style:family="text">
      <style:text-properties style:font-name="DejaVu Serif"/>
    </style:style>
    <style:style style:name="T19" style:family="text">
      <style:text-properties style:font-name="DejaVu Serif" style:font-name-asian="Droid Sans" style:font-name-complex="FreeSans"/>
    </style:style>
    <style:style style:name="T20" style:family="text">
      <style:text-properties style:font-name="DejaVu Serif" officeooo:rsid="00fa5306"/>
    </style:style>
    <style:style style:name="T21" style:family="text">
      <style:text-properties style:font-name="DejaVu Serif1" fo:font-weight="normal" style:font-name-asian="DejaVu Serif1" style:font-weight-asian="normal" style:font-name-complex="DejaVu Serif1" style:font-weight-complex="normal"/>
    </style:style>
    <style:style style:name="T22" style:family="text">
      <style:text-properties style:font-name="DejaVu Serif1" fo:font-weight="normal" officeooo:rsid="00f2893d" style:font-name-asian="DejaVu Serif1" style:font-weight-asian="normal" style:font-name-complex="DejaVu Serif1" style:font-weight-complex="normal"/>
    </style:style>
    <style:style style:name="T23" style:family="text">
      <style:text-properties style:font-name="DejaVu Serif1" fo:font-weight="normal" officeooo:rsid="00ad6146" style:font-name-asian="DejaVu Serif1" style:font-weight-asian="normal" style:font-name-complex="DejaVu Serif1" style:font-weight-complex="normal"/>
    </style:style>
    <style:style style:name="T24" style:family="text">
      <style:text-properties style:font-name="DejaVu Serif1" fo:font-weight="normal" officeooo:rsid="00ff3601" style:font-name-asian="DejaVu Serif1" style:font-weight-asian="normal" style:font-name-complex="DejaVu Serif1" style:font-weight-complex="normal"/>
    </style:style>
    <style:style style:name="T25" style:family="text">
      <style:text-properties style:font-name="DejaVu Serif1" fo:font-weight="normal" officeooo:rsid="00fa5306" style:font-name-asian="DejaVu Serif1" style:font-weight-asian="normal" style:font-name-complex="DejaVu Serif1" style:font-weight-complex="normal"/>
    </style:style>
    <style:style style:name="T26" style:family="text">
      <style:text-properties style:font-name="DejaVu Serif1" fo:font-weight="normal" officeooo:rsid="0102c5af" style:font-name-asian="DejaVu Serif1" style:font-weight-asian="normal" style:font-name-complex="DejaVu Serif1" style:font-weight-complex="normal"/>
    </style:style>
    <style:style style:name="T27" style:family="text">
      <style:text-properties style:font-name="DejaVu Serif1" fo:font-weight="normal" officeooo:rsid="01035b69" style:font-name-asian="DejaVu Serif1" style:font-weight-asian="normal" style:font-name-complex="DejaVu Serif1" style:font-weight-complex="normal"/>
    </style:style>
    <style:style style:name="T28" style:family="text">
      <style:text-properties style:font-name="DejaVu Serif1" fo:font-weight="normal" officeooo:rsid="00ff3601" style:font-name-asian="Droid Sans" style:font-weight-asian="normal" style:font-name-complex="FreeSans" style:font-weight-complex="normal"/>
    </style:style>
    <style:style style:name="T29" style:family="text">
      <style:text-properties style:font-name="DejaVu Serif1" officeooo:rsid="00fa5306"/>
    </style:style>
    <style:style style:name="T30" style:family="text">
      <style:text-properties style:font-name="DejaVu Serif1" officeooo:rsid="00fa5306" style:font-name-asian="Droid Sans" style:font-name-complex="FreeSans"/>
    </style:style>
    <style:style style:name="T31" style:family="text">
      <style:text-properties style:font-name="DejaVu Serif1" officeooo:rsid="00ff3601" style:font-name-asian="Droid Sans" style:font-name-complex="FreeSans"/>
    </style:style>
    <style:style style:name="T32" style:family="text">
      <style:text-properties style:font-name="DejaVu Serif1" fo:font-style="italic" fo:font-weight="normal" style:font-name-asian="DejaVu Serif1" style:font-style-asian="italic" style:font-weight-asian="normal" style:font-name-complex="DejaVu Serif1" style:font-style-complex="italic" style:font-weight-complex="normal"/>
    </style:style>
    <style:style style:name="T33" style:family="text">
      <style:text-properties style:font-name="DejaVu Serif1" style:font-name-asian="DejaVu Serif1" style:font-name-complex="DejaVu Serif1"/>
    </style:style>
    <style:style style:name="T34" style:family="text">
      <style:text-properties officeooo:rsid="00fa5306"/>
    </style:style>
    <style:style style:name="T35" style:family="text">
      <style:text-properties officeooo:rsid="00fa62cf"/>
    </style:style>
    <style:style style:name="T36" style:family="text">
      <style:text-properties officeooo:rsid="0102c5af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Sistem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3</text:span><text:span text:style-name="T9">)</text:span></text:p>
      <text:p text:style-name="P3">Enunciados</text:p>
      <text:p text:style-name="P11">Resuelve los siguientes problemas utilizando un sistema de ecuaciones.</text:p>
      <text:list xml:id="list264965230698479335" text:style-name="cms-ListaPregunta">
        <text:list-item>
          <text:p text:style-name="cms-Pregunta"><text:span text:style-name="T34">Calcula la amplitud de los ángulos de un triángulo isósceles sabiendo que la diferencia entre la suma de los dos mayores y el menor es 68</text:span><text:span text:style-name="T29">°</text:span><text:span text:style-name="T20">.</text:span></text:p>
        </text:list-item>
        <text:list-item>
          <text:p text:style-name="P17"><text:span text:style-name="T20">E</text:span><text:span text:style-name="T18">n un garaje hay motos y coches, en total 78 vehículos; hay 238 ruedas en contacto con el suelo. Calcula cuántas motos y cuántos coches hay.</text:span></text:p>
        </text:list-item>
      </text:list>
      <text:p text:style-name="P3">Resoluciones</text:p>
      <text:list xml:id="list2443901945099997770" text:style-name="cms-ListaSolucion">
        <text:list-item>
          <text:p text:style-name="P18"><text:span text:style-name="T35">Llamamos </text:span><text:span text:style-name="T17">x</text:span><text:span text:style-name="T35"> a la amplitud de cada uno de los dos ángulos mayores.</text:span></text:p>
        </text:list-item>
      </text:list>
      <text:p text:style-name="P5">Llamamos <text:span text:style-name="T16">y</text:span> a la amplitud del ángulo menor.</text:p>
      <text:p text:style-name="P6">El enunciado nos indica que 2x<text:span text:style-name="T33">‒</text:span><text:span text:style-name="T19">y=68</text:span><text:span text:style-name="T30">°</text:span><text:span text:style-name="T19"> y sabemos que los tres ángulos deben sumar 180</text:span><text:span text:style-name="T30">°.</text:span></text:p>
      <text:p text:style-name="P21"><text:span text:style-name="T30"><draw:frame draw:style-name="fr1" draw:name="Objeto7" text:anchor-type="as-char" svg:y="-0.626cm" svg:width="2.685cm" svg:height="1.109cm" draw:z-index="4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0"><draw:frame draw:style-name="fr1" draw:name="Objeto13" text:anchor-type="as-char" svg:y="-0.626cm" svg:width="2.228cm" svg:height="1.108cm" draw:z-index="5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0"><draw:frame draw:style-name="fr1" draw:name="Objeto1" text:anchor-type="as-char" svg:y="-0.575cm" svg:width="1.416cm" svg:height="1.007cm" draw:z-index="6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<text:p text:style-name="P21"><text:span text:style-name="T22">Solución del sistema: </text:span><text:span text:style-name="T22"><draw:frame draw:style-name="fr1" draw:name="Objeto14" text:anchor-type="as-char" svg:y="-0.714cm" svg:width="1.545cm" svg:height="1.169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<text:p text:style-name="P9"><text:span text:style-name="T22">S</text:span><text:span text:style-name="T21">olución: los ángulos miden 62</text:span><text:span text:style-name="T25">°, </text:span><text:span text:style-name="T21">62</text:span><text:span text:style-name="T25">° </text:span><text:span text:style-name="T21">y 56</text:span><text:span text:style-name="T25">°.</text:span></text:p>
      <text:list xml:id="list132123251166846" text:continue-numbering="true" text:style-name="cms-ListaSolucion">
        <text:list-item>
          <text:p text:style-name="P19"><text:span text:style-name="T35">Llamamos </text:span><text:span text:style-name="T17">x</text:span><text:span text:style-name="T35"> al número de motos; llamamos </text:span><text:span text:style-name="T17">y</text:span><text:span text:style-name="T35"> al número de coches.</text:span></text:p>
        </text:list-item>
      </text:list>
      <text:p text:style-name="P8"><text:span text:style-name="T30"><draw:frame draw:style-name="fr1" draw:name="Objeto2" text:anchor-type="as-char" svg:y="-0.626cm" svg:width="3.006cm" svg:height="1.109cm" draw:z-index="1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30"><draw:frame draw:style-name="fr1" draw:name="Objeto3" text:anchor-type="as-char" svg:y="-0.626cm" svg:width="2.789cm" svg:height="1.108cm" draw:z-index="2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31">y=41; x+y=78 </text:span><text:span text:style-name="T23">⇒ </text:span><text:span text:style-name="T24">x+41=78</text:span><text:span text:style-name="T28"> </text:span><text:span text:style-name="T23">⇒ </text:span><text:span text:style-name="T24">x=37</text:span></text:p>
      <text:p text:style-name="P7"><text:span text:style-name="T22">Solución del sistema: </text:span><text:span text:style-name="T22"><draw:frame draw:style-name="fr1" draw:name="Objeto5" text:anchor-type="as-char" svg:y="-0.714cm" svg:width="1.552cm" svg:height="1.169cm" draw:z-index="0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<text:p text:style-name="P10"><text:span text:style-name="T22">S</text:span><text:span text:style-name="T21">olución: </text:span><text:span text:style-name="T24">hay 37 motos y 41 coches.</text:span></text:p>
      <text:p text:style-name="P4">Comentarios <text:span text:style-name="T36">al primer problema</text:span></text:p>
      <text:list xml:id="list7233673626293197352" text:style-name="cms-ListaAsterisco">
        <text:list-item>
          <text:p text:style-name="P12"><text:span text:style-name="T26">N</text:span><text:span text:style-name="T21">o escribimos el símbolo de grado sexagesimal en el sistema de ecuaciones porque ya nos hemos asegurado de que todas las medidas utilicen la misma unidad.</text:span></text:p>
        </text:list-item>
        <text:list-item>
          <text:p text:style-name="P13">En la resolución del sistema hemos utilizado el método de reducción, multiplicando la segunda ecuación por ½; es decir, dividiéndola entre 2.</text:p>
        </text:list-item>
        <text:list-item>
          <text:p text:style-name="P15">En la solución no es necesario especificar cuáles son los ángulos mayores y menores, ya que es obvio.</text:p>
        </text:list-item>
      </text:list>
      <text:p text:style-name="cms-Apartado">Comentarios al <text:span text:style-name="T36">segundo</text:span> problema</text:p>
      <text:list xml:id="list132123999007875" text:continue-numbering="true" text:style-name="cms-ListaAsterisco">
        <text:list-item>
          <text:p text:style-name="P14">El extraño enunciado nos indica que no debemos contar las posibles ruedas de repuesto que podrían tener los vehículos.</text:p>
        </text:list-item>
        <text:list-item>
          <text:p text:style-name="P16"><text:span text:style-name="T21">El problema se podría haber resuelto fácilmente con una ecuación, ya que si llamamos </text:span><text:span text:style-name="T32">x</text:span><text:span text:style-name="T21"> al número de motos, el de coches debe ser 78‒</text:span><text:span text:style-name="T32">x</text:span><text:span text:style-name="T21"> y por tanto, </text:span><text:span text:style-name="T27">con el dato de las ruedas,</text:span><text:span text:style-name="T21"> se puede plantear la ecuación «2x+4(78‒x)=238».</text:span></text:p>
        </text:list-item>
        <text:list-item>
          <text:p text:style-name="P16"><text:span text:style-name="T21">Hemos utilizado un sistema de ecuaciones porque el enunciado </text:span><text:span text:style-name="T27">así </text:span><text:span text:style-name="T21">lo exige; si no lo hiciera, sería decisión nuestra resolver el problema usando una ecuación o un sistem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05000019073486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sis-tr13.pdf" text:style-name="Internet_20_link" text:visited-style-name="Visited_20_Internet_20_Link"><text:span text:style-name="MT1">http://pedroreina.net/cms/n2alg-sis-tr1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26T13:21:22.900564821</dc:date>
    <meta:editing-duration>PT10H54M41S</meta:editing-duration>
    <meta:editing-cycles>21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7" meta:page-count="1" meta:paragraph-count="26" meta:word-count="334" meta:character-count="1944" meta:non-whitespace-character-count="1644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n>68</mn>
                </mrow>
              </mrow>
            </mtd>
          </mtr>
          <mtr>
            <mtd>
              <mrow>
                <mn>2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180</mn>
                </mrow>
              </mrow>
            </mtd>
          </mtr>
        </mtable>
      </mrow>
    </mrow>
    <annotation encoding="StarMath 5.0">left lbrace
binom {alignl 2x-y=68} {2x+y=180}
right none</annotation>
  </semantics>
</math>
</file>

<file path=Object 2/content.xml><?xml version="1.0" encoding="utf-8"?>
<math xmlns="http://www.w3.org/1998/Math/MathML" display="block">
  <semantics>
    <mrow>
      <mo fence="true" stretchy="true">|</mo>
      <mrow>
        <mtable>
          <mtr>
            <mtd>
              <mrow>
                <mn>4</mn>
                <mrow>
                  <mi mathvariant="normal">x</mi>
                  <mo stretchy="false">=</mo>
                  <mn>248</mn>
                </mrow>
              </mrow>
            </mtd>
          </mtr>
          <mtr>
            <mtd>
              <mrow>
                <mn>2</mn>
                <mrow>
                  <mi mathvariant="normal">y</mi>
                  <mo stretchy="false">=</mo>
                  <mn>112</mn>
                </mrow>
              </mrow>
            </mtd>
          </mtr>
        </mtable>
      </mrow>
      <mo fence="true" stretchy="true">|</mo>
    </mrow>
    <annotation encoding="StarMath 5.0">left lline binom
{4x=248} {2y=112}
right lline</annotation>
  </semantics>
</math>
</file>

<file path=Object 3/content.xml><?xml version="1.0" encoding="utf-8"?>
<math xmlns="http://www.w3.org/1998/Math/MathML" display="block">
  <semantics>
    <mrow>
      <mrow>
        <mtable>
          <mtr>
            <mtd>
              <mrow>
                <mi mathvariant="normal">x</mi>
                <mo stretchy="false">=</mo>
                <mn>62</mn>
              </mrow>
            </mtd>
          </mtr>
          <mtr>
            <mtd>
              <mrow>
                <mi mathvariant="normal">y</mi>
                <mo stretchy="false">=</mo>
                <mn>56</mn>
              </mrow>
            </mtd>
          </mtr>
        </mtable>
      </mrow>
    </mrow>
    <annotation encoding="StarMath 5.0">left none
binom {x=62} {y=56}
right none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62</mn>
              </mrow>
            </mtd>
          </mtr>
          <mtr>
            <mtd>
              <mrow>
                <mi mathvariant="normal">y</mi>
                <mo stretchy="false">=</mo>
                <mn>56</mn>
              </mrow>
            </mtd>
          </mtr>
        </mtable>
      </mrow>
    </mrow>
    <annotation encoding="StarMath 5.0">left lbrace matrix 
{x=62 ## y=56}
right none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i mathvariant="normal">y</mi>
                </mrow>
                <mo stretchy="false">=</mo>
                <mn>78</mn>
              </mrow>
            </mtd>
          </mtr>
          <mtr>
            <mtd>
              <mrow>
                <mn>2</mn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n>238</mn>
                </mrow>
              </mrow>
            </mtd>
          </mtr>
        </mtable>
      </mrow>
    </mrow>
    <annotation encoding="StarMath 5.0">left lbrace
binom {alignl x+y=78} {2x+4y=238}
right none</annotation>
  </semantics>
</math>
</file>

<file path=Object 6/content.xml><?xml version="1.0" encoding="utf-8"?>
<math xmlns="http://www.w3.org/1998/Math/MathML" display="block">
  <semantics>
    <mrow>
      <mo fence="true" stretchy="true">|</mo>
      <mrow>
        <mtable>
          <mtr>
            <mtd columnalign="left">
              <mrow>
                <mrow>
                  <mi mathvariant="normal">x</mi>
                  <mo stretchy="false">+</mo>
                  <mi mathvariant="normal">y</mi>
                </mrow>
                <mo stretchy="false">=</mo>
                <mn>78</mn>
              </mrow>
            </mtd>
          </mtr>
          <mtr>
            <mtd>
              <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119</mn>
                </mrow>
              </mrow>
            </mtd>
          </mtr>
        </mtable>
      </mrow>
      <mo fence="true" stretchy="true">|</mo>
    </mrow>
    <annotation encoding="StarMath 5.0">left lline binom
{alignl x+y=78} {x+2y=119}
right lline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37</mn>
              </mrow>
            </mtd>
          </mtr>
          <mtr>
            <mtd>
              <mrow>
                <mi mathvariant="normal">y</mi>
                <mo stretchy="false">=</mo>
                <mn>41</mn>
              </mrow>
            </mtd>
          </mtr>
        </mtable>
      </mrow>
    </mrow>
    <annotation encoding="StarMath 5.0">left lbrace matrix 
{x=37 ## y=41}
right none</annotation>
  </semantics>
</math>
</file>