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49865" officeooo:paragraph-rsid="00ec92ed"/>
    </style:style>
    <style:style style:name="P4" style:family="paragraph" style:parent-style-name="cms-Texto">
      <style:text-properties fo:font-weight="bold" officeooo:rsid="00e5c691" officeooo:paragraph-rsid="00ec92ed" style:font-weight-asian="bold" style:font-weight-complex="bold"/>
    </style:style>
    <style:style style:name="P5" style:family="paragraph" style:parent-style-name="cms-Texto">
      <style:text-properties fo:font-weight="bold" officeooo:rsid="00ec599b" officeooo:paragraph-rsid="00ec92ed" style:font-weight-asian="bold" style:font-weight-complex="bold"/>
    </style:style>
    <style:style style:name="P6" style:family="paragraph" style:parent-style-name="cms-Texto">
      <style:text-properties fo:font-weight="normal" officeooo:rsid="00eeddda" officeooo:paragraph-rsid="00eeddda" style:font-weight-asian="normal" style:font-weight-complex="normal"/>
    </style:style>
    <style:style style:name="P7" style:family="paragraph" style:parent-style-name="cms-Texto">
      <style:text-properties fo:font-weight="normal" officeooo:rsid="00eeddda" officeooo:paragraph-rsid="00ef9c6f" style:font-weight-asian="normal" style:font-weight-complex="normal"/>
    </style:style>
    <style:style style:name="P8" style:family="paragraph" style:parent-style-name="cms-Texto">
      <style:text-properties fo:font-weight="normal" officeooo:rsid="00ef9c6f" officeooo:paragraph-rsid="00ef9c6f" style:font-weight-asian="normal" style:font-weight-complex="normal"/>
    </style:style>
    <style:style style:name="P9" style:family="paragraph" style:parent-style-name="cms-Texto">
      <style:text-properties officeooo:rsid="00ec599b" officeooo:paragraph-rsid="00ec92ed"/>
    </style:style>
    <style:style style:name="P10" style:family="paragraph" style:parent-style-name="cms-Texto">
      <style:text-properties officeooo:rsid="00ec599b" officeooo:paragraph-rsid="00eeddda"/>
    </style:style>
    <style:style style:name="P11" style:family="paragraph" style:parent-style-name="cms-Apartado">
      <style:text-properties officeooo:rsid="00e40873" officeooo:paragraph-rsid="00ec92ed"/>
    </style:style>
    <style:style style:name="P12" style:family="paragraph" style:parent-style-name="cms-Apartado">
      <style:text-properties officeooo:rsid="00e5c691" officeooo:paragraph-rsid="00ec92ed"/>
    </style:style>
    <style:style style:name="P13" style:family="paragraph" style:parent-style-name="cms-Separador">
      <style:text-properties officeooo:paragraph-rsid="00ec92ed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Separador">
      <style:text-properties officeooo:paragraph-rsid="00f46c4e"/>
    </style:style>
    <style:style style:name="P16" style:family="paragraph" style:parent-style-name="cms-Asterisco">
      <style:text-properties officeooo:paragraph-rsid="00ec92ed"/>
    </style:style>
    <style:style style:name="P17" style:family="paragraph" style:parent-style-name="cms-Asterisco">
      <style:text-properties officeooo:rsid="00e516d1" officeooo:paragraph-rsid="00ec92ed"/>
    </style:style>
    <style:style style:name="P18" style:family="paragraph" style:parent-style-name="cms-Texto" style:list-style-name="L1">
      <style:text-properties officeooo:rsid="00e49865" officeooo:paragraph-rsid="00ec92ed"/>
    </style:style>
    <style:style style:name="P19" style:family="paragraph" style:parent-style-name="cms-Texto">
      <style:text-properties style:font-name="DejaVu Serif1" fo:font-weight="normal" officeooo:rsid="00ecde3f" officeooo:paragraph-rsid="00f2893d" style:font-name-asian="DejaVu Serif1" style:font-weight-asian="normal" style:font-name-complex="DejaVu Serif1" style:font-weight-complex="normal"/>
    </style:style>
    <style:style style:name="P20" style:family="paragraph" style:parent-style-name="cms-Texto">
      <style:text-properties style:font-name="DejaVu Serif1" fo:font-weight="normal" officeooo:rsid="008e87bd" officeooo:paragraph-rsid="00f46c4e" style:font-name-asian="DejaVu Serif1" style:font-weight-asian="normal" style:font-name-complex="DejaVu Serif1" style:font-weight-complex="normal"/>
    </style:style>
    <style:style style:name="P21" style:family="paragraph" style:parent-style-name="cms-Texto">
      <style:text-properties fo:font-weight="bold" officeooo:rsid="00f46c4e" officeooo:paragraph-rsid="00f46c4e" style:font-weight-asian="bold" style:font-weight-complex="bol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daf6e0" style:font-name-asian="Droid Sans" style:font-name-complex="FreeSans"/>
    </style:style>
    <style:style style:name="T14" style:family="text">
      <style:text-properties style:font-name="DejaVu Sans" officeooo:rsid="00ec7516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officeooo:rsid="00ef7327"/>
    </style:style>
    <style:style style:name="T17" style:family="text">
      <style:text-properties officeooo:rsid="00e4c9e1"/>
    </style:style>
    <style:style style:name="T18" style:family="text">
      <style:text-properties officeooo:rsid="00f17148"/>
    </style:style>
    <style:style style:name="T19" style:family="text">
      <style:text-properties officeooo:rsid="00ec599b"/>
    </style:style>
    <style:style style:name="T20" style:family="text">
      <style:text-properties officeooo:rsid="00e96ae4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eeddda" style:font-style-asian="italic" style:font-style-complex="italic"/>
    </style:style>
    <style:style style:name="T23" style:family="text">
      <style:text-properties officeooo:rsid="00ec92ed"/>
    </style:style>
    <style:style style:name="T24" style:family="text">
      <style:text-properties officeooo:rsid="00eeddda"/>
    </style:style>
    <style:style style:name="T25" style:family="text">
      <style:text-properties officeooo:rsid="00ef9c6f"/>
    </style:style>
    <style:style style:name="T26" style:family="text">
      <style:text-properties officeooo:rsid="00ba04ab"/>
    </style:style>
    <style:style style:name="T27" style:family="text">
      <style:text-properties officeooo:rsid="00ad6146"/>
    </style:style>
    <style:style style:name="T28" style:family="text">
      <style:text-properties officeooo:rsid="00c065c7"/>
    </style:style>
    <style:style style:name="T29" style:family="text">
      <style:text-properties style:font-name="DejaVu Serif" officeooo:rsid="00c065c7" style:font-name-asian="Droid Sans" style:font-name-complex="FreeSans"/>
    </style:style>
    <style:style style:name="T30" style:family="text">
      <style:text-properties officeooo:rsid="00f2893d"/>
    </style:style>
    <style:style style:name="T31" style:family="text">
      <style:text-properties style:font-name="DejaVu Serif1" officeooo:rsid="00c065c7" style:font-name-asian="DejaVu Serif1" style:font-name-complex="DejaVu Serif1"/>
    </style:style>
    <style:style style:name="T32" style:family="text">
      <style:text-properties style:font-name="DejaVu Serif1" officeooo:rsid="00f2893d" style:font-name-asian="DejaVu Serif1" style:font-name-complex="DejaVu Serif1"/>
    </style:style>
    <style:style style:name="T33" style:family="text">
      <style:text-properties officeooo:rsid="00f46c4e"/>
    </style:style>
    <style:style style:name="T34" style:family="text">
      <style:text-properties officeooo:rsid="00f580fd"/>
    </style:style>
    <style:style style:name="T35" style:family="text">
      <style:text-properties officeooo:rsid="00f701a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1">Resolución de problemas usando <text:span text:style-name="T16">un sistema de </text:span>ecuaci<text:span text:style-name="T23">o</text:span>n<text:span text:style-name="T23">es</text:span></text:p>
      <text:p text:style-name="P3">Cuando se intenta resolver un problema usando <text:span text:style-name="T16">un sistema de </text:span>ecuaci<text:span text:style-name="T23">o</text:span>n<text:span text:style-name="T23">es</text:span> hay que añadir una serie de consejos a los habituales sobre resolución de problemas:</text:p>
      <text:list xml:id="list7753433350391829485" text:style-name="L1">
        <text:list-item>
          <text:p text:style-name="P18">Escribe qué significado tendrá<text:span text:style-name="T23">n</text:span> la<text:span text:style-name="T23">s</text:span> incógnita<text:span text:style-name="T23">s</text:span> que uses.</text:p>
        </text:list-item>
        <text:list-item>
          <text:p text:style-name="P18">Plantea un <text:span text:style-name="T23">sistema de </text:span>ecuaci<text:span text:style-name="T23">o</text:span>n<text:span text:style-name="T23">es</text:span>.</text:p>
        </text:list-item>
        <text:list-item>
          <text:p text:style-name="P18">Resuelve <text:span text:style-name="T23">el</text:span> <text:span text:style-name="T23">sistema de </text:span>ecuaci<text:span text:style-name="T23">o</text:span>n<text:span text:style-name="T23">es</text:span>.</text:p>
        </text:list-item>
      </text:list>
      <text:p text:style-name="P3">Estos tres consejos son la parte central de la resolución del problema; antes, debes entender el problema y pensar cómo resolverlo; después, tienes que redactar la solución del problema. <text:span text:style-name="T17">Ten en cuenta que</text:span></text:p>
      <text:list xml:id="list2667860531226102544" text:style-name="cms-ListaAsterisco">
        <text:list-item>
          <text:p text:style-name="P16">Muchas veces se puede resolver un problema con <text:span text:style-name="T18">diferentes </text:span>ecuaciones <text:span text:style-name="T23">o sistemas de ecuaciones</text:span>.</text:p>
        </text:list-item>
        <text:list-item>
          <text:p text:style-name="P16">Si no escribes qué significa<text:span text:style-name="T23">n</text:span> la<text:span text:style-name="T23">s</text:span> incógnita<text:span text:style-name="T23">s</text:span>, no se entenderá tu resolución.</text:p>
        </text:list-item>
        <text:list-item>
          <text:p text:style-name="P16">Para plantear <text:span text:style-name="T23">el sistema de</text:span> ecuaci<text:span text:style-name="T23">o</text:span>n<text:span text:style-name="T23">es</text:span> tienes que traducir al lenguaje algebr<text:span text:style-name="T19">a</text:span>ico <text:span text:style-name="T23">dos frases del enunciado</text:span> del problema. <text:span text:style-name="T23">Puede que tengas que recordar alguna propiedad aplicable a los elementos del problema.</text:span></text:p>
        </text:list-item>
        <text:list-item>
          <text:p text:style-name="P16">La solución de<text:span text:style-name="T23">l</text:span> <text:span text:style-name="T23">sistema de</text:span> ecuaci<text:span text:style-name="T23">o</text:span>n<text:span text:style-name="T23">es</text:span> no es la solución del problema.</text:p>
        </text:list-item>
        <text:list-item>
          <text:p text:style-name="P17">En <text:span text:style-name="T20">la </text:span>redacción de la solución del problema no debe<text:span text:style-name="T23">n</text:span> aparecer la<text:span text:style-name="T23">s</text:span> letra<text:span text:style-name="T23">s</text:span> que usaste como incógnita<text:span text:style-name="T23">s</text:span>.</text:p>
        </text:list-item>
      </text:list>
      <text:p text:style-name="P12">Ejemplo de problema resuelto con <text:span text:style-name="T16">un sistema de ecuaciones</text:span></text:p>
      <text:p text:style-name="P4">Enunciado</text:p>
      <text:p text:style-name="cms-Texto">En un bar todos los bocadillos tienen el mismo precio y todos los refrescos tienen el mismo precio. Una pareja de personas compra dos bocadillos y tres refrescos y paga nueve euros. Otra pareja compra tres bocadillos y cuatro refrescos y paga trece euros. Averigua cuánto cuesta cada bocadillo y cuánto cuesta cada refresco.</text:p>
      <text:p text:style-name="P13"/>
      <text:p text:style-name="P5">Resolución</text:p>
      <text:p text:style-name="P9">Llamamos <text:span text:style-name="T21">x</text:span> al <text:span text:style-name="T24">precio en euros de cada bocadillo.</text:span></text:p>
      <text:p text:style-name="P10">Llamamos <text:span text:style-name="T22">y</text:span> al <text:span text:style-name="T24">precio en euros de cada refresco.</text:span></text:p>
      <text:p text:style-name="P6">Como dos bocadillos y tres refrescos cuestan nueve euros, 2x+3y<text:span text:style-name="T25">=9</text:span></text:p>
      <text:p text:style-name="P7">Como <text:span text:style-name="T25">tres</text:span> bocadillos y <text:span text:style-name="T25">cuatro</text:span> refrescos cuestan <text:span text:style-name="T25">trece</text:span> euros, <text:span text:style-name="T25">3</text:span>x+<text:span text:style-name="T25">4</text:span>y<text:span text:style-name="T25">=13</text:span></text:p>
      <text:p text:style-name="P8">Planteamos y resolvemos <text:span text:style-name="T35">un</text:span> sistema <text:span text:style-name="T35">de ecuaciones</text:span>:</text:p>
      <text:p text:style-name="P19"><text:span text:style-name="T26"><draw:frame draw:style-name="fr1" draw:name="Objeto7" text:anchor-type="as-char" svg:y="-0.626cm" svg:width="2.736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draw:frame draw:style-name="fr1" draw:name="Objeto13" text:anchor-type="as-char" svg:y="-1.236cm" svg:width="2.676cm" svg:height="2.32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draw:frame draw:style-name="fr1" draw:name="Objeto1" text:anchor-type="as-char" svg:y="-0.646cm" svg:width="3.43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7"> ⇒ 3(9‒</text:span><text:span text:style-name="T29">3y)</text:span><text:span text:style-name="T28">=2(13‒4</text:span><text:span text:style-name="T29">y</text:span><text:span text:style-name="T28">) ⇒ 27</text:span><text:span text:style-name="T31">‒</text:span><text:span text:style-name="T30">9y=26</text:span><text:span text:style-name="T32">‒</text:span><text:span text:style-name="T30">8y ⇒</text:span></text:p>
      <text:p text:style-name="P19"><text:span text:style-name="T28">⇒ </text:span><text:span text:style-name="T31">‒</text:span><text:span text:style-name="T30">9y+8y=26</text:span><text:span text:style-name="T32">‒</text:span><text:span text:style-name="T30">27 ⇒ </text:span><text:span text:style-name="T32">‒</text:span><text:span text:style-name="T30">y=</text:span><text:span text:style-name="T32">‒</text:span><text:span text:style-name="T30">1 ⇒ y=1</text:span></text:p>
      <text:p text:style-name="P19"><text:span text:style-name="T30">x=</text:span><draw:frame draw:style-name="fr1" draw:name="Objeto2" text:anchor-type="as-char" svg:y="-0.646cm" svg:width="1.499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30">=</text:span><draw:frame draw:style-name="fr1" draw:name="Objeto3" text:anchor-type="as-char" svg:y="-0.646cm" svg:width="1.66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0">=</text:span><text:span text:style-name="T30"><draw:frame draw:style-name="fr1" draw:name="Objeto4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0">=3. Solución del sistema: </text:span><text:span text:style-name="T30"><draw:frame draw:style-name="fr1" draw:name="Objeto14" text:anchor-type="as-char" svg:y="-0.714cm" svg:width="1.275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20">Solución: cada bocadillo cuesta <text:span text:style-name="T33">tres</text:span> euros y cada refresco cuesta un euro.</text:p>
      <text:p text:style-name="P15"/>
      <text:p text:style-name="P21">Comentarios</text:p>
      <text:list xml:id="list114326175734403" text:continue-numbering="true" text:style-name="cms-ListaAsterisco">
        <text:list-item>
          <text:p text:style-name="cms-Asterisco">No es necesario que indiques qué método utilizas para resolver el sistema.</text:p>
        </text:list-item>
        <text:list-item>
          <text:p text:style-name="cms-Asterisco">Si el problema es complicado, deb<text:span text:style-name="T34">erías</text:span> explicar cómo obtienes cada ecuación; si te parece sencillo (como el ejemplo), escrib<text:span text:style-name="T34">e</text:span> directamente el sistem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12.pdf" text:style-name="Internet_20_link" text:visited-style-name="Visited_20_Internet_20_Link"><text:span text:style-name="MT1">http://pedroreina.net/cms/n2alg-sis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25T11:43:24.665807522</dc:date>
    <meta:editing-duration>PT10H26M56S</meta:editing-duration>
    <meta:editing-cycles>2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1" meta:paragraph-count="30" meta:word-count="376" meta:character-count="2369" meta:non-whitespace-character-count="2031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9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4</mn>
                </mrow>
                <mrow>
                  <mi mathvariant="normal">y</mi>
                  <mo stretchy="false">=</mo>
                  <mn>13</mn>
                </mrow>
              </mrow>
            </mtd>
          </mtr>
        </mtable>
      </mrow>
    </mrow>
    <annotation encoding="StarMath 5.0">left lbrace
binom {alignl 2x+3y=9} {3x+4y=13}
right none</annotation>
  </semantics>
</math>
</file>

<file path=Object 2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9</mn>
                      <mo stretchy="false">−</mo>
                      <mn>3</mn>
                    </mrow>
                    <mi mathvariant="normal">y</mi>
                  </mrow>
                  <mn>2</mn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n>13</mn>
                      <mo stretchy="false">−</mo>
                      <mn>4</mn>
                    </mrow>
                    <mi mathvariant="normal">y</mi>
                  </mrow>
                  <mn>3</mn>
                </mfrac>
              </mrow>
            </mtd>
          </mtr>
        </mtable>
      </mrow>
      <mo fence="true" stretchy="true">|</mo>
    </mrow>
    <annotation encoding="StarMath 5.0">left lline binom
{x={9-3y} over 2} {x={13-4y} over 3}
right lline</annotation>
  </semantics>
</math>
</file>

<file path=Object 3/content.xml><?xml version="1.0" encoding="utf-8"?>
<math xmlns="http://www.w3.org/1998/Math/MathML" display="block">
  <semantics>
    <mrow>
      <mfrac>
        <mrow>
          <mrow>
            <mn>9</mn>
            <mo stretchy="false">−</mo>
            <mn>3</mn>
          </mrow>
          <mi mathvariant="normal">y</mi>
        </mrow>
        <mn>2</mn>
      </mfrac>
      <mo stretchy="false">=</mo>
      <mfrac>
        <mrow>
          <mrow>
            <mn>13</mn>
            <mo stretchy="false">−</mo>
            <mn>4</mn>
          </mrow>
          <mi mathvariant="normal">y</mi>
        </mrow>
        <mn>3</mn>
      </mfrac>
    </mrow>
    <annotation encoding="StarMath 5.0">{9-3y} over 2 = {13-4y} over 3
</annotation>
  </semantics>
</math>
</file>

<file path=Object 4/content.xml><?xml version="1.0" encoding="utf-8"?>
<math xmlns="http://www.w3.org/1998/Math/MathML" display="block">
  <semantics>
    <mfrac>
      <mrow>
        <mrow>
          <mn>9</mn>
          <mo stretchy="false">−</mo>
          <mn>3</mn>
        </mrow>
        <mi mathvariant="normal">y</mi>
      </mrow>
      <mn>2</mn>
    </mfrac>
    <annotation encoding="StarMath 5.0">{9-3y} over 2</annotation>
  </semantics>
</math>
</file>

<file path=Object 5/content.xml><?xml version="1.0" encoding="utf-8"?>
<math xmlns="http://www.w3.org/1998/Math/MathML" display="block">
  <semantics>
    <mfrac>
      <mrow>
        <mrow>
          <mn>9</mn>
          <mo stretchy="false">−</mo>
          <mn>3</mn>
        </mrow>
        <mi mathvariant="normal">·</mi>
        <mn>1</mn>
      </mrow>
      <mn>2</mn>
    </mfrac>
    <annotation encoding="StarMath 5.0">{9-3·1} over 2</annotation>
  </semantics>
</math>
</file>

<file path=Object 6/content.xml><?xml version="1.0" encoding="utf-8"?>
<math xmlns="http://www.w3.org/1998/Math/MathML" display="block">
  <semantics>
    <mfrac>
      <mn>6</mn>
      <mn>2</mn>
    </mfrac>
    <annotation encoding="StarMath 5.0">6 over 2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3 ## y=1}
right none</annotation>
  </semantics>
</math>
</file>