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.199cm" loext:contextual-spacing="false"/>
      <style:text-properties officeooo:rsid="00ac11a0" officeooo:paragraph-rsid="00b5954d"/>
    </style:style>
    <style:style style:name="P4" style:family="paragraph" style:parent-style-name="cms-PreguntaSigue">
      <style:text-properties officeooo:paragraph-rsid="00d67ddb"/>
    </style:style>
    <style:style style:name="P5" style:family="paragraph" style:parent-style-name="cms-PreguntaSigue">
      <style:text-properties officeooo:paragraph-rsid="00dc9262"/>
    </style:style>
    <style:style style:name="P6" style:family="paragraph" style:parent-style-name="cms-PreguntaSigue">
      <style:text-properties officeooo:paragraph-rsid="00df98e7"/>
    </style:style>
    <style:style style:name="P7" style:family="paragraph" style:parent-style-name="cms-Cuadro">
      <style:paragraph-properties fo:margin-left="4.5cm" fo:margin-right="4.5cm" fo:text-indent="0cm" style:auto-text-indent="false">
        <style:tab-stops/>
      </style:paragraph-properties>
    </style:style>
    <style:style style:name="P8" style:family="paragraph" style:parent-style-name="cms-Texto">
      <style:text-properties officeooo:rsid="00daf6e0" officeooo:paragraph-rsid="00daf6e0"/>
    </style:style>
    <style:style style:name="P9" style:family="paragraph" style:parent-style-name="cms-Apartado">
      <style:text-properties officeooo:rsid="00daf6e0" officeooo:paragraph-rsid="00daf6e0"/>
    </style:style>
    <style:style style:name="P10" style:family="paragraph" style:parent-style-name="cms-Apartado">
      <style:text-properties officeooo:rsid="00ac11a0" officeooo:paragraph-rsid="00ac11a0"/>
    </style:style>
    <style:style style:name="P11" style:family="paragraph" style:parent-style-name="cms-Apartado">
      <style:text-properties officeooo:rsid="00b5954d" officeooo:paragraph-rsid="00b5954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0d67ddb" officeooo:paragraph-rsid="00db9b41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0d67ddb" officeooo:paragraph-rsid="00dc9262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0df98e7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daf6e0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1" officeooo:rsid="00aea2bf" style:font-name-asian="DejaVu Serif1" style:font-name-complex="DejaVu Serif1"/>
    </style:style>
    <style:style style:name="T16" style:family="text">
      <style:text-properties style:font-name="DejaVu Serif1" officeooo:rsid="00b0435a" style:font-name-asian="DejaVu Serif1" style:font-name-complex="DejaVu Serif1"/>
    </style:style>
    <style:style style:name="T17" style:family="text">
      <style:text-properties style:font-name="DejaVu Serif1" officeooo:rsid="00c431b6" style:font-name-asian="DejaVu Serif1" style:font-name-complex="DejaVu Serif1"/>
    </style:style>
    <style:style style:name="T18" style:family="text">
      <style:text-properties style:font-name="DejaVu Serif" officeooo:rsid="00d1ffa5" style:font-name-asian="Droid Sans" style:font-name-complex="FreeSans"/>
    </style:style>
    <style:style style:name="T19" style:family="text">
      <style:text-properties officeooo:rsid="00d1ffa5"/>
    </style:style>
    <style:style style:name="T20" style:family="text">
      <style:text-properties officeooo:rsid="00daf6e0"/>
    </style:style>
    <style:style style:name="T21" style:family="text">
      <style:text-properties officeooo:rsid="00db494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9">Obtención directa de la solución</text:p>
      <text:p text:style-name="P8">Si un sistema de dos ecuaciones lineales con dos incógnitas tiene una única solución, esta se calcula con las mismas operaciones sea cual sea el método utilizado. Elegimos uno u otro método solamente para facilitarnos el desarrollo e intentar minimizar errores.</text:p>
      <text:p text:style-name="cms-TextoSigue">Pero realmente existe una manera de calcular la solución sin más que hacer las operaciones. La presentamos aquí no para que la aprendas de memoria y la utilices, sino para que veas que la solución solo depende de los seis números que aparecen en el sistema. <text:span text:style-name="T20">En el nivel 6 del curso verás una manera fácil de recordar la fórmula.</text:span></text:p>
      <text:p text:style-name="P7"><draw:frame draw:style-name="fr1" draw:name="Objeto11" text:anchor-type="as-char" svg:y="-0.626cm" svg:width="2.815cm" svg:height="1.109cm" draw:z-index="3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15">⇒ </text:span><text:span text:style-name="T15"><draw:frame draw:style-name="fr1" draw:name="Objeto14" text:anchor-type="as-char" svg:y="-1.323cm" svg:width="3.48cm" svg:height="2.388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0">Enunciados</text:p>
      <text:p text:style-name="P3">Resuelve <text:span text:style-name="T21">l</text:span>os siguientes sistemas:</text:p>
      <text:section text:style-name="Sect1" text:name="Sección1">
        <text:list xml:id="list6414764132192414436" text:style-name="cms-ListaPregunta">
          <text:list-item>
            <text:p text:style-name="cms-Pregunta"><draw:frame draw:style-name="fr1" draw:name="Objeto1" text:anchor-type="as-char" svg:y="-0.626cm" svg:width="2.99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5" text:anchor-type="as-char" svg:y="-0.626cm" svg:width="3.097cm" svg:height="1.109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cms-Pregunta"><draw:frame draw:style-name="fr1" draw:name="Objeto4" text:anchor-type="as-char" svg:y="-0.626cm" svg:width="3.351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</text:list>
      </text:section>
      <text:p text:style-name="P11">Resoluciones</text:p>
      <text:list xml:id="list6607874872356443107" text:style-name="cms-ListaSolucion">
        <text:list-item>
          <text:p text:style-name="P13"><text:span text:style-name="T18"><draw:frame draw:style-name="fr1" draw:name="Objeto17" text:anchor-type="as-char" svg:y="-0.626cm" svg:width="2.997cm" svg:height="1.109cm" draw:z-index="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8"> </text:span><text:span text:style-name="T15">⇒ </text:span><text:span text:style-name="T15"><draw:frame draw:style-name="fr1" draw:name="Objeto18" text:anchor-type="as-char" svg:y="-1.323cm" svg:width="3.764cm" svg:height="2.388cm" draw:z-index="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5"> ⇒ </text:span><text:span text:style-name="T15"><draw:frame draw:style-name="fr1" draw:name="Objeto19" text:anchor-type="as-char" svg:y="-1.323cm" svg:width="3.06cm" svg:height="2.388cm" draw:z-index="7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5"> ⇒ </text:span><text:span text:style-name="T15"><draw:frame draw:style-name="fr1" draw:name="Objeto20" text:anchor-type="as-char" svg:y="-1.323cm" svg:width="2.207cm" svg:height="2.388cm" draw:z-index="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5"> ⇒ </text:span><text:span text:style-name="T15"><draw:frame draw:style-name="fr1" draw:name="Objeto21" text:anchor-type="as-char" svg:y="-0.714cm" svg:width="1.545cm" svg:height="1.169cm" draw:z-index="9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</text:list>
      <text:p text:style-name="P4">Solución: <draw:frame draw:style-name="fr1" draw:name="Objeto22" text:anchor-type="as-char" svg:y="-0.714cm" svg:width="1.545cm" svg:height="1.169cm" draw:z-index="1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list xml:id="list115107664395163" text:continue-numbering="true" text:style-name="cms-ListaSolucion">
        <text:list-item>
          <text:p text:style-name="P14"><text:span text:style-name="T19"><draw:frame draw:style-name="fr1" draw:name="Objeto2" text:anchor-type="as-char" svg:y="-0.626cm" svg:width="3.097cm" svg:height="1.109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 </text:span><text:span text:style-name="T15">⇒ </text:span><text:span text:style-name="T15"><draw:frame draw:style-name="fr1" draw:name="Objeto26" text:anchor-type="as-char" svg:y="-1.362cm" svg:width="4.694cm" svg:height="2.489cm" draw:z-index="12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9"> </text:span><text:span text:style-name="T15">⇒ </text:span><text:span text:style-name="T15"><draw:frame draw:style-name="fr1" draw:name="Objeto28" text:anchor-type="as-char" svg:y="-1.323cm" svg:width="3.097cm" svg:height="2.388cm" draw:z-index="13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9"> </text:span><text:span text:style-name="T15">⇒ </text:span><text:span text:style-name="T15"><draw:frame draw:style-name="fr1" draw:name="Objeto29" text:anchor-type="as-char" svg:y="-1.323cm" svg:width="2.207cm" svg:height="2.388cm" draw:z-index="14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5"> ⇒</text:span></text:p>
        </text:list-item>
      </text:list>
      <text:p text:style-name="P5"><text:span text:style-name="T15">⇒</text:span> <draw:frame draw:style-name="fr1" draw:name="Objeto32" text:anchor-type="as-char" svg:y="-0.714cm" svg:width="1.572cm" svg:height="1.169cm" draw:z-index="15"><draw:object xlink:href="./Object 32" xlink:type="simple" xlink:show="embed" xlink:actuate="onLoad"/><draw:image xlink:href="./ObjectReplacements/Object 32" xlink:type="simple" xlink:show="embed" xlink:actuate="onLoad"/><svg:desc>fórmula</svg:desc></draw:frame><text:span text:style-name="T17">. </text:span><text:span text:style-name="T16">Solución: </text:span><text:span text:style-name="T16"><draw:frame draw:style-name="fr1" draw:name="Objeto5" text:anchor-type="as-char" svg:y="-0.714cm" svg:width="1.572cm" svg:height="1.169cm" draw:z-index="16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list xml:id="list115108014739642" text:continue-numbering="true" text:style-name="cms-ListaSolucion">
        <text:list-item>
          <text:p text:style-name="P15"><text:span text:style-name="T18"><draw:frame draw:style-name="fr1" draw:name="Objeto6" text:anchor-type="as-char" svg:y="-0.626cm" svg:width="3.351cm" svg:height="1.109cm" draw:z-index="1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 </text:span><text:span text:style-name="T15">⇒ </text:span><text:span text:style-name="T15"><draw:frame draw:style-name="fr1" draw:name="Objeto3" text:anchor-type="as-char" svg:y="-1.362cm" svg:width="5.313cm" svg:height="2.489cm" draw:z-index="1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</text:span><text:span text:style-name="T15">⇒ </text:span><text:span text:style-name="T15"><draw:frame draw:style-name="fr1" draw:name="Objeto7" text:anchor-type="as-char" svg:y="-1.323cm" svg:width="3.293cm" svg:height="2.388cm" draw:z-index="2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5"> ⇒ </text:span><text:span text:style-name="T15"><draw:frame draw:style-name="fr1" draw:name="Objeto8" text:anchor-type="as-char" svg:y="-1.323cm" svg:width="2.207cm" svg:height="2.388cm" draw:z-index="21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5"> ⇒</text:span></text:p>
        </text:list-item>
      </text:list>
      <text:p text:style-name="P6"><text:span text:style-name="T15">⇒</text:span><text:span text:style-name="T15"><draw:frame draw:style-name="fr1" draw:name="Objeto9" text:anchor-type="as-char" svg:y="-0.714cm" svg:width="1.582cm" svg:height="1.169cm" draw:z-index="2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5">. </text:span>Solución: <draw:frame draw:style-name="fr1" draw:name="Objeto12" text:anchor-type="as-char" svg:y="-0.714cm" svg:width="1.6cm" svg:height="1.169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10.pdf" text:style-name="Internet_20_link" text:visited-style-name="Visited_20_Internet_20_Link"><text:span text:style-name="MT1">http://pedroreina.net/cms/n2alg-sis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0T11:51:06.087855049</dc:date>
    <meta:editing-duration>PT9H20M18S</meta:editing-duration>
    <meta:editing-cycles>1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1" meta:paragraph-count="19" meta:word-count="161" meta:character-count="949" meta:non-whitespace-character-count="79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87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194</mn>
                </mrow>
              </mrow>
            </mtd>
          </mtr>
        </mtable>
      </mrow>
    </mrow>
    <annotation encoding="StarMath 5.0">left lbrace
binom {alignl 2x+5y=87} {7x+9y=194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◰</mi>
                <mrow>
                  <mi mathvariant="normal">x</mi>
                  <mo stretchy="false">+</mo>
                  <mi mathvariant="normal">◳</mi>
                </mrow>
                <mrow>
                  <mi mathvariant="normal">y</mi>
                  <mo stretchy="false">=</mo>
                  <mi mathvariant="normal">△</mi>
                </mrow>
              </mrow>
            </mtd>
          </mtr>
          <mtr>
            <mtd>
              <mrow>
                <mi mathvariant="normal">◱</mi>
                <mrow>
                  <mi mathvariant="normal">x</mi>
                  <mo stretchy="false">+</mo>
                  <mi mathvariant="normal">◲</mi>
                </mrow>
                <mrow>
                  <mi mathvariant="normal">y</mi>
                  <mo stretchy="false">=</mo>
                  <mi mathvariant="normal">▽</mi>
                </mrow>
              </mrow>
            </mtd>
          </mtr>
        </mtable>
      </mrow>
    </mrow>
    <annotation encoding="StarMath 5.0">left lbrace
binom {◰x+◳y=△} {◱x+◲y=▽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alignl x=2 ## y=-5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i mathvariant="normal">△</mi>
                    <mi mathvariant="normal">·</mi>
                    <mrow>
                      <mi mathvariant="normal">◲</mi>
                      <mo stretchy="false">−</mo>
                      <mi mathvariant="normal">◳</mi>
                    </mrow>
                    <mi mathvariant="normal">·</mi>
                    <mi mathvariant="normal">▽</mi>
                  </mrow>
                  <mrow>
                    <mi mathvariant="normal">◰</mi>
                    <mi mathvariant="normal">·</mi>
                    <mrow>
                      <mi mathvariant="normal">◲</mi>
                      <mo stretchy="false">−</mo>
                      <mi mathvariant="normal">◳</mi>
                    </mrow>
                    <mi mathvariant="normal">·</mi>
                    <mi mathvariant="normal">◱</mi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i mathvariant="normal">◰</mi>
                    <mi mathvariant="normal">·</mi>
                    <mrow>
                      <mi mathvariant="normal">▽</mi>
                      <mo stretchy="false">−</mo>
                      <mi mathvariant="normal">△</mi>
                    </mrow>
                    <mi mathvariant="normal">·</mi>
                    <mi mathvariant="normal">◱</mi>
                  </mrow>
                  <mrow>
                    <mi mathvariant="normal">◰</mi>
                    <mi mathvariant="normal">·</mi>
                    <mrow>
                      <mi mathvariant="normal">◲</mi>
                      <mo stretchy="false">−</mo>
                      <mi mathvariant="normal">◳</mi>
                    </mrow>
                    <mi mathvariant="normal">·</mi>
                    <mi mathvariant="normal">◱</mi>
                  </mrow>
                </mfrac>
              </mrow>
            </mtd>
          </mtr>
        </mtable>
      </mrow>
    </mrow>
    <annotation encoding="StarMath 5.0">left lbrace matrix 
{x={△·◲-◳·▽} over {◰·◲-◳·◱} ## y={◰·▽-△·◱} over {◰·◲-◳·◱}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36</mn>
                  </mrow>
                </mrow>
              </mrow>
            </mtd>
          </mtr>
        </mtable>
      </mrow>
    </mrow>
    <annotation encoding="StarMath 5.0">left lbrace
binom {alignl 3x+4y=19} {5x-3y=-36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87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194</mn>
                </mrow>
              </mrow>
            </mtd>
          </mtr>
        </mtable>
      </mrow>
    </mrow>
    <annotation encoding="StarMath 5.0">left lbrace
binom {alignl 2x+5y=87} {7x+9y=194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n>87</mn>
                    <mi mathvariant="normal">·</mi>
                    <mrow>
                      <mn>9</mn>
                      <mo stretchy="false">−</mo>
                      <mn>5</mn>
                    </mrow>
                    <mi mathvariant="normal">·</mi>
                    <mn>194</mn>
                  </mrow>
                  <mrow>
                    <mn>2</mn>
                    <mi mathvariant="normal">·</mi>
                    <mrow>
                      <mn>9</mn>
                      <mo stretchy="false">−</mo>
                      <mn>5</mn>
                    </mrow>
                    <mi mathvariant="normal">·</mi>
                    <mn>7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n>2</mn>
                    <mi mathvariant="normal">·</mi>
                    <mrow>
                      <mn>194</mn>
                      <mo stretchy="false">−</mo>
                      <mn>87</mn>
                    </mrow>
                    <mi mathvariant="normal">·</mi>
                    <mn>7</mn>
                  </mrow>
                  <mrow>
                    <mn>2</mn>
                    <mi mathvariant="normal">·</mi>
                    <mrow>
                      <mn>9</mn>
                      <mo stretchy="false">−</mo>
                      <mn>5</mn>
                    </mrow>
                    <mi mathvariant="normal">·</mi>
                    <mn>7</mn>
                  </mrow>
                </mfrac>
              </mrow>
            </mtd>
          </mtr>
        </mtable>
      </mrow>
    </mrow>
    <annotation encoding="StarMath 5.0">left lbrace matrix 
{x={87·9-5·194} over {2·9-5·7} ## y={2·194-87·7} over {2·9-5·7}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n>783</mn>
                    <mo stretchy="false">−</mo>
                    <mn>970</mn>
                  </mrow>
                  <mrow>
                    <mn>18</mn>
                    <mo stretchy="false">−</mo>
                    <mn>35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n>388</mn>
                    <mo stretchy="false">−</mo>
                    <mn>609</mn>
                  </mrow>
                  <mrow>
                    <mn>18</mn>
                    <mo stretchy="false">−</mo>
                    <mn>35</mn>
                  </mrow>
                </mfrac>
              </mrow>
            </mtd>
          </mtr>
        </mtable>
      </mrow>
    </mrow>
    <annotation encoding="StarMath 5.0">left lbrace matrix 
{x={783-970} over {18-35} ## y={388-609} over {18-35}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36</mn>
                  </mrow>
                </mrow>
              </mrow>
            </mtd>
          </mtr>
        </mtable>
      </mrow>
    </mrow>
    <annotation encoding="StarMath 5.0">left lbrace
binom {alignl 3x+4y=19} {5x-3y=-36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o stretchy="false">−</mo>
                    <mn>187</mn>
                  </mrow>
                  <mrow>
                    <mo stretchy="false">−</mo>
                    <mn>17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o stretchy="false">−</mo>
                    <mn>221</mn>
                  </mrow>
                  <mrow>
                    <mo stretchy="false">−</mo>
                    <mn>17</mn>
                  </mrow>
                </mfrac>
              </mrow>
            </mtd>
          </mtr>
        </mtable>
      </mrow>
    </mrow>
    <annotation encoding="StarMath 5.0">left lbrace matrix 
{x={-187} over {-17} ## y={-221} over {-17}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1</mn>
              </mrow>
            </mtd>
          </mtr>
          <mtr>
            <mtd>
              <mrow>
                <mi mathvariant="normal">y</mi>
                <mo stretchy="false">=</mo>
                <mn>13</mn>
              </mrow>
            </mtd>
          </mtr>
        </mtable>
      </mrow>
    </mrow>
    <annotation encoding="StarMath 5.0">left lbrace matrix 
{x=11 ## y=13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1</mn>
              </mrow>
            </mtd>
          </mtr>
          <mtr>
            <mtd>
              <mrow>
                <mi mathvariant="normal">y</mi>
                <mo stretchy="false">=</mo>
                <mn>13</mn>
              </mrow>
            </mtd>
          </mtr>
        </mtable>
      </mrow>
    </mrow>
    <annotation encoding="StarMath 5.0">left lbrace matrix 
{x=11 ## y=13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n>19</mn>
                    <mi mathvariant="normal">·</mi>
                    <mrow>
                      <mrow>
                        <mo fence="true" stretchy="false">(</mo>
                        <mrow>
                          <mrow>
                            <mo stretchy="false">−</mo>
                            <mn>3</mn>
                          </mrow>
                        </mrow>
                        <mo fence="true" stretchy="false">)</mo>
                      </mrow>
                      <mo stretchy="false">−</mo>
                      <mn>4</mn>
                    </mrow>
                    <mi mathvariant="normal">·</mi>
                    <mrow>
                      <mo fence="true" stretchy="false">(</mo>
                      <mrow>
                        <mrow>
                          <mo stretchy="false">−</mo>
                          <mn>36</mn>
                        </mrow>
                      </mrow>
                      <mo fence="true" stretchy="false">)</mo>
                    </mrow>
                  </mrow>
                  <mrow>
                    <mn>3</mn>
                    <mi mathvariant="normal">·</mi>
                    <mrow>
                      <mrow>
                        <mo fence="true" stretchy="false">(</mo>
                        <mrow>
                          <mrow>
                            <mo stretchy="false">−</mo>
                            <mn>3</mn>
                          </mrow>
                        </mrow>
                        <mo fence="true" stretchy="false">)</mo>
                      </mrow>
                      <mo stretchy="false">−</mo>
                      <mn>4</mn>
                    </mrow>
                    <mi mathvariant="normal">·</mi>
                    <mn>5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n>3</mn>
                    <mi mathvariant="normal">·</mi>
                    <mrow>
                      <mrow>
                        <mo fence="true" stretchy="false">(</mo>
                        <mrow>
                          <mrow>
                            <mo stretchy="false">−</mo>
                            <mn>36</mn>
                          </mrow>
                        </mrow>
                        <mo fence="true" stretchy="false">)</mo>
                      </mrow>
                      <mo stretchy="false">−</mo>
                      <mn>19</mn>
                    </mrow>
                    <mi mathvariant="normal">·</mi>
                    <mn>5</mn>
                  </mrow>
                  <mrow>
                    <mn>3</mn>
                    <mi mathvariant="normal">·</mi>
                    <mrow>
                      <mrow>
                        <mo fence="true" stretchy="false">(</mo>
                        <mrow>
                          <mrow>
                            <mo stretchy="false">−</mo>
                            <mn>3</mn>
                          </mrow>
                        </mrow>
                        <mo fence="true" stretchy="false">)</mo>
                      </mrow>
                      <mo stretchy="false">−</mo>
                      <mn>4</mn>
                    </mrow>
                    <mi mathvariant="normal">·</mi>
                    <mn>5</mn>
                  </mrow>
                </mfrac>
              </mrow>
            </mtd>
          </mtr>
        </mtable>
      </mrow>
    </mrow>
    <annotation encoding="StarMath 5.0">left lbrace matrix 
{x={19·(-3)-4·(-36)} over {3·(-3)-4·5} ## y={3·(-36)-19·5} over {3·(-3)-4·5}}
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o stretchy="false">−</mo>
                      <mn>57</mn>
                    </mrow>
                    <mo stretchy="false">+</mo>
                    <mn>144</mn>
                  </mrow>
                  <mrow>
                    <mrow>
                      <mo stretchy="false">−</mo>
                      <mn>9</mn>
                    </mrow>
                    <mo stretchy="false">−</mo>
                    <mn>20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row>
                      <mo stretchy="false">−</mo>
                      <mn>108</mn>
                    </mrow>
                    <mo stretchy="false">−</mo>
                    <mn>95</mn>
                  </mrow>
                  <mrow>
                    <mrow>
                      <mo stretchy="false">−</mo>
                      <mn>9</mn>
                    </mrow>
                    <mo stretchy="false">−</mo>
                    <mn>20</mn>
                  </mrow>
                </mfrac>
              </mrow>
            </mtd>
          </mtr>
        </mtable>
      </mrow>
    </mrow>
    <annotation encoding="StarMath 5.0">left lbrace matrix 
{x={-57+144} over {-9-20} ## y={-108-95} over {-9-20}}
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n>87</mn>
                  <mrow>
                    <mo stretchy="false">−</mo>
                    <mn>29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o stretchy="false">−</mo>
                    <mn>203</mn>
                  </mrow>
                  <mrow>
                    <mo stretchy="false">−</mo>
                    <mn>29</mn>
                  </mrow>
                </mfrac>
              </mrow>
            </mtd>
          </mtr>
        </mtable>
      </mrow>
    </mrow>
    <annotation encoding="StarMath 5.0">left lbrace matrix 
{x={87} over {-29} ## y={-203} over {-29}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o fence="true" stretchy="false">(</mo>
                      <mrow>
                        <mrow>
                          <mo stretchy="false">−</mo>
                          <mn>17</mn>
                        </mrow>
                      </mrow>
                      <mo fence="true" stretchy="false">)</mo>
                    </mrow>
                    <mi mathvariant="normal">·</mi>
                    <mrow>
                      <mn>7</mn>
                      <mo stretchy="false">−</mo>
                      <mn>5</mn>
                    </mrow>
                    <mi mathvariant="normal">·</mi>
                    <mrow>
                      <mo fence="true" stretchy="false">(</mo>
                      <mrow>
                        <mrow>
                          <mo stretchy="false">−</mo>
                          <mn>41</mn>
                        </mrow>
                      </mrow>
                      <mo fence="true" stretchy="false">)</mo>
                    </mrow>
                  </mrow>
                  <mrow>
                    <mn>4</mn>
                    <mi mathvariant="normal">·</mi>
                    <mrow>
                      <mn>7</mn>
                      <mo stretchy="false">−</mo>
                      <mn>5</mn>
                    </mrow>
                    <mi mathvariant="normal">·</mi>
                    <mrow>
                      <mo fence="true" stretchy="false">(</mo>
                      <mrow>
                        <mrow>
                          <mo stretchy="false">−</mo>
                          <mn>3</mn>
                        </mrow>
                      </mrow>
                      <mo fence="true" stretchy="false">)</mo>
                    </mrow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n>4</mn>
                    <mi mathvariant="normal">·</mi>
                    <mrow>
                      <mrow>
                        <mo fence="true" stretchy="false">(</mo>
                        <mrow>
                          <mrow>
                            <mo stretchy="false">−</mo>
                            <mn>41</mn>
                          </mrow>
                        </mrow>
                        <mo fence="true" stretchy="false">)</mo>
                      </mrow>
                      <mo stretchy="false">−</mo>
                      <mrow>
                        <mo fence="true" stretchy="false">(</mo>
                        <mrow>
                          <mrow>
                            <mo stretchy="false">−</mo>
                            <mn>17</mn>
                          </mrow>
                        </mrow>
                        <mo fence="true" stretchy="false">)</mo>
                      </mrow>
                    </mrow>
                    <mi mathvariant="normal">·</mi>
                    <mrow>
                      <mo fence="true" stretchy="false">(</mo>
                      <mrow>
                        <mrow>
                          <mo stretchy="false">−</mo>
                          <mn>3</mn>
                        </mrow>
                      </mrow>
                      <mo fence="true" stretchy="false">)</mo>
                    </mrow>
                  </mrow>
                  <mrow>
                    <mn>4</mn>
                    <mi mathvariant="normal">·</mi>
                    <mrow>
                      <mn>7</mn>
                      <mo stretchy="false">−</mo>
                      <mn>5</mn>
                    </mrow>
                    <mi mathvariant="normal">·</mi>
                    <mrow>
                      <mo fence="true" stretchy="false">(</mo>
                      <mrow>
                        <mrow>
                          <mo stretchy="false">−</mo>
                          <mn>3</mn>
                        </mrow>
                      </mrow>
                      <mo fence="true" stretchy="false">)</mo>
                    </mrow>
                  </mrow>
                </mfrac>
              </mrow>
            </mtd>
          </mtr>
        </mtable>
      </mrow>
    </mrow>
    <annotation encoding="StarMath 5.0">left lbrace matrix 
{x={(-17)·7-5·(-41)} over {4·7-5·(-3)} ## y={4·(-41)-(-17)·(-3)} over {4·7-5·(-3)}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x=-3 ## y=7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41</mn>
                  </mrow>
                </mrow>
              </mrow>
            </mtd>
          </mtr>
        </mtable>
      </mrow>
    </mrow>
    <annotation encoding="StarMath 5.0">left lbrace
binom {alignl 4x+5y=-17} {-3x+7y=-41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 
{x=-3 ## y=7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41</mn>
                  </mrow>
                </mrow>
              </mrow>
            </mtd>
          </mtr>
        </mtable>
      </mrow>
    </mrow>
    <annotation encoding="StarMath 5.0">left lbrace
binom {alignl 4x+5y=-17} {-3x+7y=-41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o stretchy="false">−</mo>
                      <mn>119</mn>
                    </mrow>
                    <mo stretchy="false">+</mo>
                    <mn>205</mn>
                  </mrow>
                  <mrow>
                    <mn>28</mn>
                    <mo stretchy="false">+</mo>
                    <mn>15</mn>
                  </mrow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row>
                      <mo stretchy="false">−</mo>
                      <mn>164</mn>
                    </mrow>
                    <mo stretchy="false">−</mo>
                    <mn>51</mn>
                  </mrow>
                  <mrow>
                    <mn>28</mn>
                    <mo stretchy="false">+</mo>
                    <mn>15</mn>
                  </mrow>
                </mfrac>
              </mrow>
            </mtd>
          </mtr>
        </mtable>
      </mrow>
    </mrow>
    <annotation encoding="StarMath 5.0">left lbrace matrix 
{x={-119+205} over {28+15} ## y={-164-51} over {28+15}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n>86</mn>
                  <mn>43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o stretchy="false">−</mo>
                    <mn>215</mn>
                  </mrow>
                  <mn>43</mn>
                </mfrac>
              </mrow>
            </mtd>
          </mtr>
        </mtable>
      </mrow>
    </mrow>
    <annotation encoding="StarMath 5.0">left lbrace matrix 
{x=86 over 43 ## y={-215} over {43}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x=2 ## y=-5}
right none</annotation>
  </semantics>
</math>
</file>