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0ac11a0"/>
    </style:style>
    <style:style style:name="P4" style:family="paragraph" style:parent-style-name="cms-Texto">
      <style:text-properties fo:font-weight="bold" officeooo:rsid="00ad6146" officeooo:paragraph-rsid="00aea2bf" style:font-weight-asian="bold" style:font-weight-complex="bold"/>
    </style:style>
    <style:style style:name="P5" style:family="paragraph" style:parent-style-name="cms-Texto">
      <style:text-properties fo:font-weight="bold" officeooo:rsid="00ad6146" officeooo:paragraph-rsid="00bc3c58" style:font-weight-asian="bold" style:font-weight-complex="bold"/>
    </style:style>
    <style:style style:name="P6" style:family="paragraph" style:parent-style-name="cms-Texto">
      <style:text-properties officeooo:rsid="00b3323f" officeooo:paragraph-rsid="00bc3c58"/>
    </style:style>
    <style:style style:name="P7" style:family="paragraph" style:parent-style-name="cms-Texto">
      <style:text-properties officeooo:rsid="00b0435a" officeooo:paragraph-rsid="00bb64d4"/>
    </style:style>
    <style:style style:name="P8" style:family="paragraph" style:parent-style-name="cms-Texto">
      <style:text-properties officeooo:paragraph-rsid="00bc3c58"/>
    </style:style>
    <style:style style:name="P9" style:family="paragraph" style:parent-style-name="cms-Texto">
      <style:text-properties officeooo:rsid="00bb64d4" officeooo:paragraph-rsid="00bb64d4"/>
    </style:style>
    <style:style style:name="P10" style:family="paragraph" style:parent-style-name="cms-Texto">
      <style:text-properties style:font-name="DejaVu Serif1" officeooo:rsid="00bb64d4" officeooo:paragraph-rsid="00b3323f" style:font-name-asian="DejaVu Serif1" style:font-name-complex="DejaVu Serif1"/>
    </style:style>
    <style:style style:name="P11" style:family="paragraph" style:parent-style-name="cms-Texto">
      <style:text-properties officeooo:paragraph-rsid="00c62b6f"/>
    </style:style>
    <style:style style:name="P12" style:family="paragraph" style:parent-style-name="cms-Apartado">
      <style:text-properties officeooo:rsid="00aa611a" officeooo:paragraph-rsid="00aa611a"/>
    </style:style>
    <style:style style:name="P13" style:family="paragraph" style:parent-style-name="cms-Apartado">
      <style:text-properties officeooo:rsid="00ac11a0" officeooo:paragraph-rsid="00ac11a0"/>
    </style:style>
    <style:style style:name="P14" style:family="paragraph" style:parent-style-name="cms-Apartado">
      <style:text-properties officeooo:rsid="00ac11a0" officeooo:paragraph-rsid="00bc3c58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" style:list-style-name="L1">
      <style:paragraph-properties>
        <style:tab-stops>
          <style:tab-stop style:position="0.693cm"/>
        </style:tab-stops>
      </style:paragraph-properties>
      <style:text-properties officeooo:rsid="00be41bd" officeooo:paragraph-rsid="00be41bd"/>
    </style:style>
    <style:style style:name="P17" style:family="paragraph" style:parent-style-name="cms-Texto" style:list-style-name="L1">
      <style:paragraph-properties>
        <style:tab-stops>
          <style:tab-stop style:position="0.693cm"/>
        </style:tab-stops>
      </style:paragraph-properties>
      <style:text-properties officeooo:rsid="00ac11a0" officeooo:paragraph-rsid="00ac11a0"/>
    </style:style>
    <style:style style:name="P18" style:family="paragraph" style:parent-style-name="cms-Texto">
      <style:text-properties officeooo:paragraph-rsid="00ad6146"/>
    </style:style>
    <style:style style:name="P19" style:family="paragraph" style:parent-style-name="cms-Texto">
      <style:text-properties officeooo:rsid="00b3323f" officeooo:paragraph-rsid="00b3323f"/>
    </style:style>
    <style:style style:name="P20" style:family="paragraph" style:parent-style-name="cms-Apartado">
      <style:text-properties officeooo:rsid="00c68f87" officeooo:paragraph-rsid="00c68f8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bd4a6e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officeooo:rsid="00ac11a0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aea2bf" style:font-name-asian="DejaVu Serif1" style:font-name-complex="DejaVu Serif1"/>
    </style:style>
    <style:style style:name="T18" style:family="text">
      <style:text-properties style:font-name="DejaVu Serif1" officeooo:rsid="00ad6146" style:font-name-asian="DejaVu Serif1" style:font-name-complex="DejaVu Serif1"/>
    </style:style>
    <style:style style:name="T19" style:family="text">
      <style:text-properties style:font-name="DejaVu Serif1" officeooo:rsid="00b0435a" style:font-name-asian="DejaVu Serif1" style:font-name-complex="DejaVu Serif1"/>
    </style:style>
    <style:style style:name="T20" style:family="text">
      <style:text-properties style:font-name="DejaVu Serif1" officeooo:rsid="00bb64d4" style:font-name-asian="DejaVu Serif1" style:font-name-complex="DejaVu Serif1"/>
    </style:style>
    <style:style style:name="T21" style:family="text">
      <style:text-properties style:font-name="DejaVu Serif1" officeooo:rsid="00bc3c58" style:font-name-asian="DejaVu Serif1" style:font-name-complex="DejaVu Serif1"/>
    </style:style>
    <style:style style:name="T22" style:family="text">
      <style:text-properties style:font-name="DejaVu Serif1" officeooo:rsid="00c065c7" style:font-name-asian="DejaVu Serif1" style:font-name-complex="DejaVu Serif1"/>
    </style:style>
    <style:style style:name="T23" style:family="text">
      <style:text-properties style:font-name="DejaVu Serif1" officeooo:rsid="00c62b6f" style:font-name-asian="DejaVu Serif1" style:font-name-complex="DejaVu Serif1"/>
    </style:style>
    <style:style style:name="T24" style:family="text">
      <style:text-properties style:font-name="DejaVu Serif1" officeooo:rsid="00c578af" style:font-name-asian="DejaVu Serif1" style:font-name-complex="DejaVu Serif1"/>
    </style:style>
    <style:style style:name="T25" style:family="text">
      <style:text-properties style:font-name="DejaVu Serif1" fo:font-style="italic" officeooo:rsid="00c62b6f" style:font-name-asian="DejaVu Serif1" style:font-style-asian="italic" style:font-name-complex="DejaVu Serif1" style:font-style-complex="italic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0bfb4a9" style:font-name-asian="Droid Sans" style:font-name-complex="FreeSans"/>
    </style:style>
    <style:style style:name="T28" style:family="text">
      <style:text-properties style:font-name="DejaVu Serif" officeooo:rsid="00c065c7" style:font-name-asian="Droid Sans" style:font-name-complex="FreeSans"/>
    </style:style>
    <style:style style:name="T29" style:family="text">
      <style:text-properties officeooo:rsid="00b3323f"/>
    </style:style>
    <style:style style:name="T30" style:family="text">
      <style:text-properties officeooo:rsid="00b94532"/>
    </style:style>
    <style:style style:name="T31" style:family="text">
      <style:text-properties officeooo:rsid="00ba04ab"/>
    </style:style>
    <style:style style:name="T32" style:family="text">
      <style:text-properties officeooo:rsid="00bd4a6e"/>
    </style:style>
    <style:style style:name="T33" style:family="text">
      <style:text-properties officeooo:rsid="00bfb4a9"/>
    </style:style>
    <style:style style:name="T34" style:family="text">
      <style:text-properties officeooo:rsid="00c065c7"/>
    </style:style>
    <style:style style:name="T35" style:family="text">
      <style:text-properties officeooo:rsid="00c62b6f"/>
    </style:style>
    <style:style style:name="T36" style:family="text">
      <style:text-properties officeooo:rsid="00c71f8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prefix="Paso 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12">Método de <text:span text:style-name="T32">igualación</text:span></text:p>
      <text:list xml:id="list4956952923327146306" text:style-name="L1">
        <text:list-item>
          <text:p text:style-name="P16">Despeja la misma incógnita en las dos ecuaciones.</text:p>
        </text:list-item>
        <text:list-item>
          <text:p text:style-name="P16">Iguala las dos expresiones que has obtenido al despejar.</text:p>
        </text:list-item>
        <text:list-item>
          <text:p text:style-name="P16">Resuelve la ecuación resultante y calculas el valor de una de las incógitas.</text:p>
        </text:list-item>
        <text:list-item>
          <text:p text:style-name="P16">Para obtener el valor de la otra incógnita, sustituye el valor de la incógnita que ya conoces en una de las expresiones que despejaste en el primer paso.</text:p>
        </text:list-item>
        <text:list-item>
          <text:p text:style-name="P17">Escribe correctamente la solución del sistema.</text:p>
        </text:list-item>
      </text:list>
      <text:p text:style-name="P20">Comentarios</text:p>
      <text:list xml:id="list571737653862358497" text:style-name="cms-ListaAsterisco">
        <text:list-item>
          <text:p text:style-name="cms-Asterisco">Podemos <text:span text:style-name="T30">despejar cualquiera de las dos</text:span> incógnita<text:span text:style-name="T29">s;</text:span> <text:span text:style-name="T29">d</text:span>e <text:span text:style-name="T30">cualquier </text:span>manera obtendremos la solución correcta, pero siempre <text:span text:style-name="T29">elegimos </text:span>el método que nos parezca más sencillo.</text:p>
        </text:list-item>
        <text:list-item>
          <text:p text:style-name="cms-Asterisco">El método de <text:span text:style-name="T33">igualación</text:span> <text:span text:style-name="T33">presenta las operaciones de una manera muy fácil de seguir </text:span>cuando <text:span text:style-name="T33">ninguna </text:span>de las incógnitas tiene coeficiente 1 o <text:span text:style-name="T16">‒</text:span><text:span text:style-name="T26">1. </text:span><text:span text:style-name="T27">Además, permite ver algunas simplificaciones con claridad.</text:span></text:p>
        </text:list-item>
      </text:list>
      <text:p text:style-name="P13">Ejemplo <text:sequence text:ref-name="refcmsNum0" text:name="cmsNum" text:formula="ooow:cmsNum+1" style:num-format="1">1</text:sequence></text:p>
      <text:p text:style-name="P3"><text:span text:style-name="T15">Resuelve el siguiente sistema utilizando el método de igualación: </text:span><draw:frame draw:style-name="fr1" draw:name="Objeto1" text:anchor-type="as-char" svg:y="-0.626cm" svg:width="2.45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">Resolución</text:p>
      <text:p text:style-name="cms-Texto"><text:span text:style-name="T31">Despejamos e igualamos: </text:span><text:span text:style-name="T31"><draw:frame draw:style-name="fr1" draw:name="Objeto7" text:anchor-type="as-char" svg:y="-0.626cm" svg:width="2.457cm" svg:height="1.109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draw:frame draw:style-name="fr1" draw:name="Objeto13" text:anchor-type="as-char" svg:y="-1.236cm" svg:width="2.395cm" svg:height="2.328cm" draw:z-index="1"><draw:object xlink:href="./Object 13" xlink:type="simple" xlink:show="embed" xlink:actuate="onLoad"/><draw:image xlink:href="./ObjectReplacements/Object 13" xlink:type="simple" xlink:show="embed" xlink:actuate="onLoad"/><svg:desc>fórmula</svg:desc></draw:frame><draw:frame draw:style-name="fr1" draw:name="Objeto2" text:anchor-type="as-char" svg:y="-0.646cm" svg:width="3.15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9"><text:span text:style-name="T34">Para resolver esta</text:span> segunda ecuación <text:span text:style-name="T34">lo más sencillo es verla como una proporción y utilizar que el producto de extremos es igual que el producto de medios</text:span>:</text:p>
      <text:p text:style-name="P7"><text:span text:style-name="T34">3(5</text:span><text:span text:style-name="T22">‒</text:span><text:span text:style-name="T28">3y)</text:span><text:span text:style-name="T34">=2(6</text:span><text:span text:style-name="T22">‒</text:span><text:span text:style-name="T28">5y</text:span><text:span text:style-name="T34">)</text:span><text:span text:style-name="T18"> </text:span><text:span text:style-name="T17">⇒ </text:span><text:span text:style-name="T22">15‒9y</text:span><text:span text:style-name="T16">=</text:span><text:span text:style-name="T22">12‒10y</text:span><text:span text:style-name="T18"> </text:span><text:span text:style-name="T17">⇒ </text:span><text:span text:style-name="T22">‒9y+</text:span><text:span text:style-name="T20">10y=</text:span><text:span text:style-name="T22">12‒15</text:span><text:span text:style-name="T18"> </text:span><text:span text:style-name="T17">⇒ </text:span><text:span text:style-name="T20">y</text:span><text:span text:style-name="T16">=</text:span><text:span text:style-name="T20">‒3</text:span></text:p>
      <text:p text:style-name="P10">Sustituimos el valor obtenido de la «y» en la expresión <text:span text:style-name="T34">más sencilla </text:span>en la que despejamos la «x» <text:span text:style-name="T36">(la otra también valdría)</text:span>:</text:p>
      <text:p text:style-name="P19"><text:span text:style-name="T22">x=</text:span><text:span text:style-name="T20"><draw:frame draw:style-name="fr1" draw:name="Objeto8" text:anchor-type="as-char" svg:y="-0.646cm" svg:width="1.499cm" svg:height="1.048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0">=</text:span><text:span text:style-name="T20"><draw:frame draw:style-name="fr1" draw:name="Objeto9" text:anchor-type="as-char" svg:y="-0.669cm" svg:width="2.087cm" svg:height="1.071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2">=</text:span><text:span text:style-name="T22"><draw:frame draw:style-name="fr1" draw:name="Objeto10" text:anchor-type="as-char" svg:y="-0.646cm" svg:width="1.111cm" svg:height="1.04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2">=</text:span><text:span text:style-name="T22"><draw:frame draw:style-name="fr1" draw:name="Objeto11" text:anchor-type="as-char" svg:y="-0.646cm" svg:width="0.824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2">=7. </text:span><text:span text:style-name="T19">Solución: </text:span><text:span text:style-name="T19"><draw:frame draw:style-name="fr1" draw:name="Objeto14" text:anchor-type="as-char" svg:y="-0.714cm" svg:width="1.6cm" svg:height="1.169cm" draw:z-index="18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4">Ejemplo <text:sequence text:ref-name="refcmsNum1" text:name="cmsNum" text:formula="ooow:cmsNum+1" style:num-format="1">2</text:sequence></text:p>
      <text:p text:style-name="P8"><text:span text:style-name="T15">Resuelve el siguiente sistema utilizando el método de igualación: </text:span><draw:frame draw:style-name="fr1" draw:name="Objeto4" text:anchor-type="as-char" svg:y="-0.626cm" svg:width="3.036cm" svg:height="1.10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5">Resolución</text:p>
      <text:p text:style-name="P11"><draw:frame draw:style-name="fr1" draw:name="Objeto12" text:anchor-type="as-char" svg:y="-0.626cm" svg:width="3.036cm" svg:height="1.109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draw:frame draw:style-name="fr1" draw:name="Objeto6" text:anchor-type="as-char" svg:y="-1.236cm" svg:width="2.704cm" svg:height="2.32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draw:frame draw:style-name="fr1" draw:name="Objeto5" text:anchor-type="as-char" svg:y="-0.646cm" svg:width="3.459cm" svg:height="1.048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35"> </text:span><text:span text:style-name="T24">⇒</text:span><text:span text:style-name="T23"> </text:span><text:span text:style-name="T25">(simplificación)</text:span><text:span text:style-name="T23"> </text:span><text:span text:style-name="T24">⇒</text:span><text:span text:style-name="T23"> </text:span><text:span text:style-name="T24"><draw:frame draw:style-name="fr1" draw:name="Objeto15" text:anchor-type="as-char" svg:y="-0.646cm" svg:width="3.459cm" svg:height="1.048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3"> </text:span><text:span text:style-name="T24">⇒</text:span></text:p>
      <text:p text:style-name="P11"><text:span text:style-name="T24">⇒ </text:span><text:span text:style-name="T23">5(‒5‒7y)=3(5‒9y) </text:span><text:span text:style-name="T24">⇒ </text:span><text:span text:style-name="T23">‒25‒35y=15‒27y </text:span><text:span text:style-name="T24">⇒ </text:span><text:span text:style-name="T23">‒35y+27y=15+25 </text:span><text:span text:style-name="T24">⇒ </text:span><text:span text:style-name="T23">‒8y=40 </text:span><text:span text:style-name="T24">⇒ </text:span><text:span text:style-name="T23">y=‒5</text:span></text:p>
      <text:p text:style-name="P6"><text:span text:style-name="T23">x=</text:span><text:span text:style-name="T21"><draw:frame draw:style-name="fr1" draw:name="Objeto16" text:anchor-type="as-char" svg:y="-0.646cm" svg:width="1.806cm" svg:height="1.048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3">=</text:span><text:span text:style-name="T23"><draw:frame draw:style-name="fr1" draw:name="Objeto17" text:anchor-type="as-char" svg:y="-0.669cm" svg:width="2.394cm" svg:height="1.071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3">=</text:span><text:span text:style-name="T23"><draw:frame draw:style-name="fr1" draw:name="Objeto18" text:anchor-type="as-char" svg:y="-0.646cm" svg:width="1.69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3">=</text:span><text:span text:style-name="T23"><draw:frame draw:style-name="fr1" draw:name="Objeto19" text:anchor-type="as-char" svg:y="-0.646cm" svg:width="0.824cm" svg:height="1.048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3">=2</text:span><text:span text:style-name="T21">. </text:span><text:span text:style-name="T19">Solución: </text:span><text:span text:style-name="T19"><draw:frame draw:style-name="fr1" draw:name="Objeto3" text:anchor-type="as-char" svg:y="-0.714cm" svg:width="1.6cm" svg:height="1.169cm" draw:z-index="17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7.pdf" text:style-name="Internet_20_link" text:visited-style-name="Visited_20_Internet_20_Link"><text:span text:style-name="MT1">http://pedroreina.net/cms/n2alg-sis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8T11:02:39.379682590</dc:date>
    <meta:editing-duration>PT6H55M55S</meta:editing-duration>
    <meta:editing-cycles>16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9" meta:page-count="1" meta:paragraph-count="26" meta:word-count="260" meta:character-count="1662" meta:non-whitespace-character-count="142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2x+3y=5} {3x+5y=6}
right none</annotation>
  </semantics>
</math>
</file>

<file path=Object 10/content.xml><?xml version="1.0" encoding="utf-8"?>
<math xmlns="http://www.w3.org/1998/Math/MathML" display="block">
  <semantics>
    <mfrac>
      <mrow>
        <mn>5</mn>
        <mo stretchy="false">+</mo>
        <mn>9</mn>
      </mrow>
      <mn>2</mn>
    </mfrac>
    <annotation encoding="StarMath 5.0">{5+9} over 2</annotation>
  </semantics>
</math>
</file>

<file path=Object 11/content.xml><?xml version="1.0" encoding="utf-8"?>
<math xmlns="http://www.w3.org/1998/Math/MathML" display="block">
  <semantics>
    <mfrac>
      <mn>14</mn>
      <mn>2</mn>
    </mfrac>
    <annotation encoding="StarMath 5.0">14 over 2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 columnalign="left">
              <mrow>
                <mn>25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15x+7y=-5} {alignl 25x+9y=5}
right none</annotation>
  </semantics>
</math>
</file>

<file path=Object 13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n>5</mn>
                      <mo stretchy="false">−</mo>
                      <mn>3</mn>
                    </mrow>
                    <mi mathvariant="normal">y</mi>
                  </mrow>
                  <mn>2</mn>
                </mfrac>
              </mrow>
            </mtd>
          </mtr>
          <mtr>
            <mtd>
              <mrow>
                <mi mathvariant="normal">x</mi>
                <mo stretchy="false">=</mo>
                <mfrac>
                  <mrow>
                    <mrow>
                      <mn>6</mn>
                      <mo stretchy="false">−</mo>
                      <mn>5</mn>
                    </mrow>
                    <mi mathvariant="normal">y</mi>
                  </mrow>
                  <mn>3</mn>
                </mfrac>
              </mrow>
            </mtd>
          </mtr>
        </mtable>
      </mrow>
      <mo fence="true" stretchy="true">|</mo>
    </mrow>
    <annotation encoding="StarMath 5.0">left lline binom
{x={5-3y} over 2} {x={6-5y} over 3}
right lli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7 ## y=-3}
right none</annotation>
  </semantics>
</math>
</file>

<file path=Object 15/content.xml><?xml version="1.0" encoding="utf-8"?>
<math xmlns="http://www.w3.org/1998/Math/MathML" display="block">
  <semantics>
    <mrow>
      <mfrac>
        <mrow>
          <mrow>
            <mrow>
              <mo stretchy="false">−</mo>
              <mn>5</mn>
            </mrow>
            <mo stretchy="false">−</mo>
            <mn>7</mn>
          </mrow>
          <mi mathvariant="normal">y</mi>
        </mrow>
        <mn>3</mn>
      </mfrac>
      <mo stretchy="false">=</mo>
      <mfrac>
        <mrow>
          <mrow>
            <mn>5</mn>
            <mo stretchy="false">−</mo>
            <mn>9</mn>
          </mrow>
          <mi mathvariant="normal">y</mi>
        </mrow>
        <mn>5</mn>
      </mfrac>
    </mrow>
    <annotation encoding="StarMath 5.0">{-5-7y} over 3 = {5-9y} over 5
</annotation>
  </semantics>
</math>
</file>

<file path=Object 16/content.xml><?xml version="1.0" encoding="utf-8"?>
<math xmlns="http://www.w3.org/1998/Math/MathML" display="block">
  <semantics>
    <mfrac>
      <mrow>
        <mrow>
          <mrow>
            <mo stretchy="false">−</mo>
            <mn>5</mn>
          </mrow>
          <mo stretchy="false">−</mo>
          <mn>7</mn>
        </mrow>
        <mi mathvariant="normal">y</mi>
      </mrow>
      <mn>15</mn>
    </mfrac>
    <annotation encoding="StarMath 5.0">{-5-7y} over 15</annotation>
  </semantics>
</math>
</file>

<file path=Object 17/content.xml><?xml version="1.0" encoding="utf-8"?>
<math xmlns="http://www.w3.org/1998/Math/MathML" display="block">
  <semantics>
    <mfrac>
      <mrow>
        <mrow>
          <mrow>
            <mo stretchy="false">−</mo>
            <mn>5</mn>
          </mrow>
          <mo stretchy="false">−</mo>
          <mn>7</mn>
        </mrow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n>15</mn>
    </mfrac>
    <annotation encoding="StarMath 5.0">{-5-7(-5)} over 15</annotation>
  </semantics>
</math>
</file>

<file path=Object 18/content.xml><?xml version="1.0" encoding="utf-8"?>
<math xmlns="http://www.w3.org/1998/Math/MathML" display="block">
  <semantics>
    <mfrac>
      <mrow>
        <mrow>
          <mo stretchy="false">−</mo>
          <mn>5</mn>
        </mrow>
        <mo stretchy="false">+</mo>
        <mn>35</mn>
      </mrow>
      <mn>15</mn>
    </mfrac>
    <annotation encoding="StarMath 5.0">{-5+35} over 15</annotation>
  </semantics>
</math>
</file>

<file path=Object 19/content.xml><?xml version="1.0" encoding="utf-8"?>
<math xmlns="http://www.w3.org/1998/Math/MathML" display="block">
  <semantics>
    <mfrac>
      <mn>30</mn>
      <mn>15</mn>
    </mfrac>
    <annotation encoding="StarMath 5.0">30 over 15</annotation>
  </semantics>
</math>
</file>

<file path=Object 2/content.xml><?xml version="1.0" encoding="utf-8"?>
<math xmlns="http://www.w3.org/1998/Math/MathML" display="block">
  <semantics>
    <mrow>
      <mfrac>
        <mrow>
          <mrow>
            <mn>5</mn>
            <mo stretchy="false">−</mo>
            <mn>3</mn>
          </mrow>
          <mi mathvariant="normal">y</mi>
        </mrow>
        <mn>2</mn>
      </mfrac>
      <mo stretchy="false">=</mo>
      <mfrac>
        <mrow>
          <mrow>
            <mn>6</mn>
            <mo stretchy="false">−</mo>
            <mn>5</mn>
          </mrow>
          <mi mathvariant="normal">y</mi>
        </mrow>
        <mn>3</mn>
      </mfrac>
    </mrow>
    <annotation encoding="StarMath 5.0">{5-3y} over 2 = {6-5y} over 3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 
{alignl x=2 ## y=-5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 columnalign="left">
              <mrow>
                <mn>25</mn>
                <mrow>
                  <mi mathvariant="normal">x</mi>
                  <mo stretchy="false">+</mo>
                  <mn>9</mn>
                </mrow>
                <mrow>
                  <mi mathvariant="normal">y</mi>
                  <mo stretchy="false">=</mo>
                  <mn>5</mn>
                </mrow>
              </mrow>
            </mtd>
          </mtr>
        </mtable>
      </mrow>
    </mrow>
    <annotation encoding="StarMath 5.0">left lbrace
binom {15x+7y=-5} {alignl 25x+9y=5}
right none</annotation>
  </semantics>
</math>
</file>

<file path=Object 5/content.xml><?xml version="1.0" encoding="utf-8"?>
<math xmlns="http://www.w3.org/1998/Math/MathML" display="block">
  <semantics>
    <mrow>
      <mfrac>
        <mrow>
          <mrow>
            <mrow>
              <mo stretchy="false">−</mo>
              <mn>5</mn>
            </mrow>
            <mo stretchy="false">−</mo>
            <mn>7</mn>
          </mrow>
          <mi mathvariant="normal">y</mi>
        </mrow>
        <mn>15</mn>
      </mfrac>
      <mo stretchy="false">=</mo>
      <mfrac>
        <mrow>
          <mrow>
            <mn>5</mn>
            <mo stretchy="false">−</mo>
            <mn>9</mn>
          </mrow>
          <mi mathvariant="normal">y</mi>
        </mrow>
        <mn>25</mn>
      </mfrac>
    </mrow>
    <annotation encoding="StarMath 5.0">{-5-7y} over 15 = {5-9y} over 25
</annotation>
  </semantics>
</math>
</file>

<file path=Object 6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row>
                        <mo stretchy="false">−</mo>
                        <mn>5</mn>
                      </mrow>
                      <mo stretchy="false">−</mo>
                      <mn>7</mn>
                    </mrow>
                    <mi mathvariant="normal">y</mi>
                  </mrow>
                  <mn>15</mn>
                </mfrac>
              </mrow>
            </mtd>
          </mtr>
          <mtr>
            <mtd>
              <mrow>
                <mi mathvariant="normal">x</mi>
                <mo stretchy="false">=</mo>
                <mfrac>
                  <mrow>
                    <mrow>
                      <mn>5</mn>
                      <mo stretchy="false">−</mo>
                      <mn>9</mn>
                    </mrow>
                    <mi mathvariant="normal">y</mi>
                  </mrow>
                  <mn>25</mn>
                </mfrac>
              </mrow>
            </mtd>
          </mtr>
        </mtable>
      </mrow>
      <mo fence="true" stretchy="true">|</mo>
    </mrow>
    <annotation encoding="StarMath 5.0">left lline binom
{x={-5-7y} over 15} {x={5-9y} over 25}
right lli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6</mn>
                </mrow>
              </mrow>
            </mtd>
          </mtr>
        </mtable>
      </mrow>
    </mrow>
    <annotation encoding="StarMath 5.0">left lbrace
binom {2x+3y=5} {3x+5y=6}
right none</annotation>
  </semantics>
</math>
</file>

<file path=Object 8/content.xml><?xml version="1.0" encoding="utf-8"?>
<math xmlns="http://www.w3.org/1998/Math/MathML" display="block">
  <semantics>
    <mfrac>
      <mrow>
        <mrow>
          <mn>5</mn>
          <mo stretchy="false">−</mo>
          <mn>3</mn>
        </mrow>
        <mi mathvariant="normal">y</mi>
      </mrow>
      <mn>2</mn>
    </mfrac>
    <annotation encoding="StarMath 5.0">{5-3y} over 2</annotation>
  </semantics>
</math>
</file>

<file path=Object 9/content.xml><?xml version="1.0" encoding="utf-8"?>
<math xmlns="http://www.w3.org/1998/Math/MathML" display="block">
  <semantics>
    <mfrac>
      <mrow>
        <mrow>
          <mn>5</mn>
          <mo stretchy="false">−</mo>
          <mn>3</mn>
        </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</mrow>
      <mn>2</mn>
    </mfrac>
    <annotation encoding="StarMath 5.0">{5-3(-3)} over 2</annotation>
  </semantics>
</math>
</file>