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roid Sans1" svg:font-family="'Droid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ac11a0" officeooo:paragraph-rsid="00ac11a0"/>
    </style:style>
    <style:style style:name="P4" style:family="paragraph" style:parent-style-name="cms-Apartado">
      <style:text-properties officeooo:rsid="00b5954d" officeooo:paragraph-rsid="00b5954d"/>
    </style:style>
    <style:style style:name="P5" style:family="paragraph" style:parent-style-name="cms-PreguntaSigue">
      <style:text-properties officeooo:paragraph-rsid="00b728f0"/>
    </style:style>
    <style:style style:name="P6" style:family="paragraph" style:parent-style-name="cms-PreguntaSigue">
      <style:text-properties officeooo:paragraph-rsid="00c22e7a"/>
    </style:style>
    <style:style style:name="P7" style:family="paragraph" style:parent-style-name="cms-PreguntaSigue">
      <style:text-properties officeooo:paragraph-rsid="00c431b6"/>
    </style:style>
    <style:style style:name="P8" style:family="paragraph" style:parent-style-name="cms-PreguntaSigue">
      <style:text-properties officeooo:paragraph-rsid="00ca54aa"/>
    </style:style>
    <style:style style:name="P9" style:family="paragraph" style:parent-style-name="cms-Texto">
      <style:paragraph-properties fo:margin-top="0cm" fo:margin-bottom="0.199cm" loext:contextual-spacing="false"/>
      <style:text-properties officeooo:rsid="00ac11a0" officeooo:paragraph-rsid="00b5954d"/>
    </style:style>
    <style:style style:name="P10" style:family="paragraph" style:parent-style-name="Standard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0c431b6" officeooo:paragraph-rsid="00c431b6" style:font-name-asian="Droid Sans" style:font-name-complex="FreeSans" fo:hyphenate="true" fo:hyphenation-remain-char-count="2" fo:hyphenation-push-char-count="2"/>
    </style:style>
    <style:style style:name="P11" style:family="paragraph" style:parent-style-name="Standard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0c8839b" officeooo:paragraph-rsid="00c8839b" style:font-name-asian="Droid Sans" style:font-name-complex="FreeSans" fo:hyphenate="true" fo:hyphenation-remain-char-count="2" fo:hyphenation-push-char-count="2"/>
    </style:style>
    <style:style style:name="P12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c22e7a" officeooo:paragraph-rsid="00c22e7a" fo:hyphenate="true" fo:hyphenation-remain-char-count="2" fo:hyphenation-push-char-count="2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Sigue">
      <style:text-properties style:font-name="DejaVu Serif2" officeooo:rsid="00c22e7a" officeooo:paragraph-rsid="00c22e7a" style:font-name-asian="DejaVu Serif2" style:font-name-complex="DejaVu Serif2"/>
    </style:style>
    <style:style style:name="P15" style:family="paragraph" style:parent-style-name="cms-PreguntaSigue">
      <style:text-properties style:font-name="DejaVu Serif2" officeooo:rsid="00c431b6" officeooo:paragraph-rsid="00c431b6" style:font-name-asian="DejaVu Serif2" style:font-name-complex="DejaVu Serif2"/>
    </style:style>
    <style:style style:name="P16" style:family="paragraph">
      <loext:graphic-properties draw:fill="none" draw:fill-color="#ffffff"/>
      <style:text-properties style:font-name="DejaVu Serif1" fo:font-size="12pt" style:font-name-asian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style:font-name="DejaVu Sans" officeooo:rsid="00b46dcc" style:font-name-asian="Droid Sans" style:font-name-complex="FreeSans"/>
    </style:style>
    <style:style style:name="T14" style:family="text">
      <style:text-properties style:font-name="DejaVu Sans" officeooo:rsid="00cc2aab" style:font-name-asian="Droid Sans" style:font-name-complex="FreeSans"/>
    </style:style>
    <style:style style:name="T15" style:family="text">
      <style:text-properties officeooo:rsid="007b4a49"/>
    </style:style>
    <style:style style:name="T16" style:family="text">
      <style:text-properties style:font-name="DejaVu Serif2" style:font-name-asian="DejaVu Serif2" style:font-name-complex="DejaVu Serif2"/>
    </style:style>
    <style:style style:name="T17" style:family="text">
      <style:text-properties style:font-name="DejaVu Serif2" officeooo:rsid="00aea2bf" style:font-name-asian="DejaVu Serif2" style:font-name-complex="DejaVu Serif2"/>
    </style:style>
    <style:style style:name="T18" style:family="text">
      <style:text-properties style:font-name="DejaVu Serif2" officeooo:rsid="00b0435a" style:font-name-asian="DejaVu Serif2" style:font-name-complex="DejaVu Serif2"/>
    </style:style>
    <style:style style:name="T19" style:family="text">
      <style:text-properties style:font-name="DejaVu Serif2" officeooo:rsid="00b728f0" style:font-name-asian="DejaVu Serif2" style:font-name-complex="DejaVu Serif2"/>
    </style:style>
    <style:style style:name="T20" style:family="text">
      <style:text-properties style:font-name="DejaVu Serif2" officeooo:rsid="00c22e7a" style:font-name-asian="DejaVu Serif2" style:font-name-complex="DejaVu Serif2"/>
    </style:style>
    <style:style style:name="T21" style:family="text">
      <style:text-properties style:font-name="DejaVu Serif2" officeooo:rsid="00ad6146" style:font-name-asian="DejaVu Serif2" style:font-name-complex="DejaVu Serif2"/>
    </style:style>
    <style:style style:name="T22" style:family="text">
      <style:text-properties style:font-name="DejaVu Serif2" officeooo:rsid="00c431b6" style:font-name-asian="DejaVu Serif2" style:font-name-complex="DejaVu Serif2"/>
    </style:style>
    <style:style style:name="T23" style:family="text">
      <style:text-properties style:font-name="DejaVu Serif2" officeooo:rsid="00c8839b" style:font-name-asian="DejaVu Serif2" style:font-name-complex="DejaVu Serif2"/>
    </style:style>
    <style:style style:name="T24" style:family="text">
      <style:text-properties style:font-name="DejaVu Serif" style:font-name-asian="Droid Sans" style:font-name-complex="FreeSans"/>
    </style:style>
    <style:style style:name="T25" style:family="text">
      <style:text-properties style:font-name="DejaVu Serif" officeooo:rsid="00ad6146" style:font-name-asian="Droid Sans" style:font-name-complex="FreeSans"/>
    </style:style>
    <style:style style:name="T26" style:family="text">
      <style:text-properties style:font-name="DejaVu Serif" officeooo:rsid="00b5954d" style:font-name-asian="Droid Sans" style:font-name-complex="FreeSans"/>
    </style:style>
    <style:style style:name="T27" style:family="text">
      <style:text-properties officeooo:rsid="00b5954d"/>
    </style:style>
    <style:style style:name="T28" style:family="text">
      <style:text-properties officeooo:rsid="00c0c3a6"/>
    </style:style>
    <style:style style:name="T29" style:family="text">
      <style:text-properties officeooo:rsid="00c75fdc"/>
    </style:style>
    <style:style style:name="T30" style:family="text">
      <style:text-properties style:font-name="DejaVu Serif1" fo:font-size="12pt" style:font-name-asian="DejaVu Serif1"/>
    </style:style>
    <style:style style:name="T31" style:family="text">
      <style:text-properties style:font-name="DejaVu Serif1" fo:font-size="12pt" style:font-name-asian="DejaVu Serif1" style:font-name-complex="FreeSans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9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3">E<text:span text:style-name="T27">nunciados</text:span></text:p>
      <text:p text:style-name="P9">Resuelve los siguientes sistemas utilizando el método de <text:span text:style-name="T28">sustitución</text:span>:</text:p>
      <text:section text:style-name="Sect1" text:name="Sección1">
        <text:list xml:id="list6125046058365225619" text:style-name="cms-ListaPregunta">
          <text:list-item>
            <text:p text:style-name="cms-Pregunta"><draw:frame draw:style-name="fr1" draw:name="Objeto1" text:anchor-type="as-char" svg:y="-0.626cm" svg:width="3.036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cms-Pregunta"><draw:frame draw:style-name="fr1" draw:name="Objeto15" text:anchor-type="as-char" svg:y="-0.626cm" svg:width="3.097cm" svg:height="1.109cm" draw:z-index="1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ext:list-item>
          <text:list-item>
            <text:p text:style-name="cms-Pregunta"><draw:frame draw:style-name="fr1" draw:name="Objeto4" text:anchor-type="as-char" svg:y="-0.626cm" svg:width="2.466cm" svg:height="1.109cm" draw:z-index="20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ext:list-item>
        </text:list>
      </text:section>
      <text:p text:style-name="P4">Resoluciones</text:p>
      <text:list xml:id="list7894756931538456665" text:style-name="cms-ListaSolucion">
        <text:list-item>
          <text:p text:style-name="P12"><text:span text:style-name="T26">S</text:span><text:span text:style-name="T24">olemos elegir para despejar la incógnita que tenga el coeficiente más sencillo; en este caso, despejamos la «y» de la segunda ecuación.</text:span></text:p>
        </text:list-item>
      </text:list>
      <text:p text:style-name="P6"><draw:frame text:anchor-type="paragraph" draw:z-index="4" draw:style-name="gr1" draw:text-style-name="P16" svg:width="8.972cm" svg:height="1.978cm" svg:x="9.003cm" svg:y="0.231cm"><draw:text-box><text:p><text:span text:style-name="T30">La ecuación que nos queda por resolver tiene fracciones, pero solamente una, así que basta con multiplicar por su denominador (3) para eliminarlo.</text:span></text:p></draw:text-box></draw:frame><draw:frame draw:style-name="fr1" draw:name="Objeto11" text:anchor-type="as-char" svg:y="-0.626cm" svg:width="3.036cm" svg:height="1.109cm" draw:z-index="2"><draw:object xlink:href="./Object 11" xlink:type="simple" xlink:show="embed" xlink:actuate="onLoad"/><draw:image xlink:href="./ObjectReplacements/Object 11" xlink:type="simple" xlink:show="embed" xlink:actuate="onLoad"/><svg:desc>fórmula</svg:desc></draw:frame><draw:frame draw:style-name="fr1" draw:name="Objeto18" text:anchor-type="as-char" svg:y="-1.236cm" svg:width="4.598cm" svg:height="2.328cm" draw:z-index="5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<text:p text:style-name="P14">Observa que aparece un paréntesis rodeando el numerador de la fracción.</text:p>
      <text:p text:style-name="P6"><text:span text:style-name="T21"><draw:frame draw:style-name="fr1" draw:name="Objeto14" text:anchor-type="as-char" svg:y="-0.646cm" svg:width="4.352cm" svg:height="1.048cm" draw:z-index="6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5"> </text:span><text:span text:style-name="T17">⇒ </text:span><text:span text:style-name="T16">‒</text:span><text:span text:style-name="T20">27</text:span><text:span text:style-name="T16">x+</text:span><text:span text:style-name="T20">5</text:span><text:span text:style-name="T16">·(</text:span><text:span text:style-name="T20">1</text:span><text:span text:style-name="T16">3</text:span><text:span text:style-name="T20">‒4x</text:span><text:span text:style-name="T16">)=</text:span><text:span text:style-name="T20">159</text:span><text:span text:style-name="T25"> </text:span><text:span text:style-name="T17">⇒ </text:span><text:span text:style-name="T16">‒</text:span><text:span text:style-name="T20">27</text:span><text:span text:style-name="T16">x</text:span><text:span text:style-name="T20">+65</text:span><text:span text:style-name="T16">‒2</text:span><text:span text:style-name="T20">0x</text:span><text:span text:style-name="T16">=</text:span><text:span text:style-name="T20">159</text:span><text:span text:style-name="T25"> </text:span><text:span text:style-name="T17">⇒</text:span></text:p>
      <text:p text:style-name="P6"><text:span text:style-name="T17">⇒ </text:span><text:span text:style-name="T16">‒</text:span><text:span text:style-name="T20">27</text:span><text:span text:style-name="T16">x</text:span><text:span text:style-name="T20">‒20x</text:span><text:span text:style-name="T16">=</text:span><text:span text:style-name="T20">159‒65</text:span><text:span text:style-name="T25"> </text:span><text:span text:style-name="T17">⇒ </text:span><text:span text:style-name="T20">‒47x</text:span><text:span text:style-name="T16">=</text:span><text:span text:style-name="T20">94</text:span><text:span text:style-name="T25"> </text:span><text:span text:style-name="T17">⇒ </text:span><text:span text:style-name="T20">x=‒2</text:span></text:p>
      <text:p text:style-name="P6"><text:span text:style-name="T20"><draw:frame draw:style-name="fr1" draw:name="Objeto17" text:anchor-type="as-char" svg:y="-0.646cm" svg:width="2.402cm" svg:height="1.048cm" draw:z-index="7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0">=</text:span><text:span text:style-name="T20"><draw:frame draw:style-name="fr1" draw:name="Objeto19" text:anchor-type="as-char" svg:y="-0.669cm" svg:width="2.365cm" svg:height="1.071cm" draw:z-index="8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20">=</text:span><text:span text:style-name="T20"><draw:frame draw:style-name="fr1" draw:name="Objeto20" text:anchor-type="as-char" svg:y="-0.646cm" svg:width="1.381cm" svg:height="1.048cm" draw:z-index="9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0">=</text:span><text:span text:style-name="T20"><draw:frame draw:style-name="fr1" draw:name="Objeto21" text:anchor-type="as-char" svg:y="-0.646cm" svg:width="0.824cm" svg:height="1.048cm" draw:z-index="10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20">=7. </text:span>Solución: <draw:frame draw:style-name="fr1" draw:name="Objeto2" text:anchor-type="as-char" svg:y="-0.714cm" svg:width="1.6cm" svg:height="1.169cm" draw:z-index="21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list xml:id="list110407210258075" text:continue-numbering="true" text:style-name="cms-ListaSolucion">
        <text:list-item>
          <text:p text:style-name="P10">El coeficiente más sencillo es <text:span text:style-name="T16">‒</text:span>2, luego lo lógico es despejar la «x» de la prim<text:span text:style-name="T29">e</text:span>ra ecuación. Hay que recordar que el <text:span text:style-name="T16">‒</text:span>2 pasará dividiendo.</text:p>
        </text:list-item>
      </text:list>
      <text:p text:style-name="P5"><draw:frame text:anchor-type="paragraph" draw:z-index="19" draw:style-name="gr2" draw:text-style-name="P16" svg:width="8.878cm" svg:height="2.472cm" svg:x="9.128cm" svg:y="-0.064cm"><draw:text-box><text:p><text:span text:style-name="T30">Ahora tenemos varias posibilidades equivalentes para trabajar con la segunda ecuación: podemos multiplicar por ‒2 la ecuación completa, podemos convertir el ‒</text:span><text:span text:style-name="T31">2 en 2 cambiando el signo</text:span></text:p></draw:text-box></draw:frame><draw:frame draw:style-name="fr1" draw:name="Objeto6" text:anchor-type="as-char" svg:y="-0.626cm" svg:width="3.097cm" svg:height="1.109cm" draw:z-index="17"><draw:object xlink:href="./Object 6" xlink:type="simple" xlink:show="embed" xlink:actuate="onLoad"/><draw:image xlink:href="./ObjectReplacements/Object 6" xlink:type="simple" xlink:show="embed" xlink:actuate="onLoad"/><svg:desc>fórmula</svg:desc></draw:frame><draw:frame draw:style-name="fr1" draw:name="Objeto5" text:anchor-type="as-char" svg:y="-1.236cm" svg:width="4.683cm" svg:height="2.32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15">de toda la ecuación o podemos llevar el signo menos del ‒2 al 9; de cualquiera de las maneras, llegaremos a lo mismo. Vamos a optar por la segunda opción.</text:p>
      <text:p text:style-name="P7"><text:span text:style-name="T19"><draw:frame draw:style-name="fr1" draw:name="Objeto22" text:anchor-type="as-char" svg:y="-0.646cm" svg:width="4.41cm" svg:height="1.048cm" draw:z-index="11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25"> </text:span><text:span text:style-name="T17">⇒ </text:span><text:span text:style-name="T17"><draw:frame draw:style-name="fr1" draw:name="Objeto23" text:anchor-type="as-char" svg:y="-0.646cm" svg:width="4.039cm" svg:height="1.048cm" draw:z-index="12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25"> </text:span><text:span text:style-name="T17">⇒ </text:span><text:span text:style-name="T22">9(41‒7y)+10y</text:span><text:span text:style-name="T16">=</text:span><text:span text:style-name="T22">104</text:span><text:span text:style-name="T25"> </text:span><text:span text:style-name="T17">⇒</text:span></text:p>
      <text:p text:style-name="P7"><text:span text:style-name="T22">369‒63y+10y</text:span><text:span text:style-name="T16">=</text:span><text:span text:style-name="T22">104</text:span><text:span text:style-name="T25"> </text:span><text:span text:style-name="T17">⇒ </text:span><text:span text:style-name="T22">‒63y+10y</text:span><text:span text:style-name="T16">=</text:span><text:span text:style-name="T19">1</text:span><text:span text:style-name="T22">0</text:span><text:span text:style-name="T19">4</text:span><text:span text:style-name="T22">‒369</text:span><text:span text:style-name="T25"> </text:span><text:span text:style-name="T17">⇒ </text:span><text:span text:style-name="T22">‒53y</text:span><text:span text:style-name="T16">=</text:span><text:span text:style-name="T22">‒265</text:span><text:span text:style-name="T25"> </text:span><text:span text:style-name="T17">⇒ </text:span><text:span text:style-name="T22">y=5</text:span></text:p>
      <text:p text:style-name="P7"><text:span text:style-name="T22"><draw:frame draw:style-name="fr1" draw:name="Objeto24" text:anchor-type="as-char" svg:y="-0.646cm" svg:width="2.401cm" svg:height="1.048cm" draw:z-index="13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22">=</text:span><text:span text:style-name="T22"><draw:frame draw:style-name="fr1" draw:name="Objeto25" text:anchor-type="as-char" svg:y="-0.646cm" svg:width="1.94cm" svg:height="1.048cm" draw:z-index="14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22">=</text:span><text:span text:style-name="T22"><draw:frame draw:style-name="fr1" draw:name="Objeto26" text:anchor-type="as-char" svg:y="-0.646cm" svg:width="1.723cm" svg:height="1.048cm" draw:z-index="15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22">=</text:span><text:span text:style-name="T22"><draw:frame draw:style-name="fr1" draw:name="Objeto27" text:anchor-type="as-char" svg:y="-0.646cm" svg:width="0.861cm" svg:height="1.048cm" draw:z-index="16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22">=‒3. </text:span><text:span text:style-name="T18">Solución: </text:span><text:span text:style-name="T18"><draw:frame draw:style-name="fr1" draw:name="Objeto3" text:anchor-type="as-char" svg:y="-0.714cm" svg:width="1.6cm" svg:height="1.169cm" draw:z-index="18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list xml:id="list110408404412485" text:continue-numbering="true" text:style-name="cms-ListaSolucion">
        <text:list-item>
          <text:p text:style-name="P11">Despejando la «x» de la primera ecuación aprovecharemos una simplificación.</text:p>
        </text:list-item>
      </text:list>
      <text:p text:style-name="P8"><draw:frame draw:style-name="fr1" draw:name="Objeto30" text:anchor-type="as-char" svg:y="-0.626cm" svg:width="2.466cm" svg:height="1.109cm" draw:z-index="23"><draw:object xlink:href="./Object 30" xlink:type="simple" xlink:show="embed" xlink:actuate="onLoad"/><draw:image xlink:href="./ObjectReplacements/Object 30" xlink:type="simple" xlink:show="embed" xlink:actuate="onLoad"/><svg:desc>fórmula</svg:desc></draw:frame><draw:frame draw:style-name="fr1" draw:name="Objeto16" text:anchor-type="as-char" svg:y="-1.236cm" svg:width="3.773cm" svg:height="2.328cm" draw:z-index="22"><draw:object xlink:href="./Object 16" xlink:type="simple" xlink:show="embed" xlink:actuate="onLoad"/><draw:image xlink:href="./ObjectReplacements/Object 16" xlink:type="simple" xlink:show="embed" xlink:actuate="onLoad"/><svg:desc>fórmula</svg:desc></draw:frame><draw:frame draw:style-name="fr1" draw:name="Objeto13" text:anchor-type="as-char" svg:y="-0.646cm" svg:width="3.5cm" svg:height="1.048cm" draw:z-index="24"><draw:object xlink:href="./Object 13" xlink:type="simple" xlink:show="embed" xlink:actuate="onLoad"/><draw:image xlink:href="./ObjectReplacements/Object 13" xlink:type="simple" xlink:show="embed" xlink:actuate="onLoad"/><svg:desc>fórmula</svg:desc></draw:frame> <text:span text:style-name="T17">⇒ </text:span><text:span text:style-name="T23">18‒9y+14y=8 </text:span><text:span text:style-name="T17">⇒ </text:span><text:span text:style-name="T23">5y=‒10 </text:span><text:span text:style-name="T17">⇒</text:span></text:p>
      <text:p text:style-name="P8"><text:span text:style-name="T17">⇒ </text:span><text:span text:style-name="T23">y=‒2; x=</text:span><text:span text:style-name="T23"><draw:frame draw:style-name="fr1" draw:name="Objeto31" text:anchor-type="as-char" svg:y="-0.646cm" svg:width="1.499cm" svg:height="1.048cm" draw:z-index="25"><draw:object xlink:href="./Object 31" xlink:type="simple" xlink:show="embed" xlink:actuate="onLoad"/><draw:image xlink:href="./ObjectReplacements/Object 31" xlink:type="simple" xlink:show="embed" xlink:actuate="onLoad"/><svg:desc>fórmula</svg:desc></draw:frame></text:span><text:span text:style-name="T23">=</text:span><text:span text:style-name="T23"><draw:frame draw:style-name="fr1" draw:name="Objeto32" text:anchor-type="as-char" svg:y="-0.669cm" svg:width="2.087cm" svg:height="1.071cm" draw:z-index="26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23">=3. </text:span><text:span text:style-name="T18">Solución: </text:span><text:span text:style-name="T18"><draw:frame draw:style-name="fr1" draw:name="Objeto12" text:anchor-type="as-char" svg:y="-0.714cm" svg:width="1.6cm" svg:height="1.169cm" draw:z-index="27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roid Sans1" svg:font-family="'Droid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sis-tr06.pdf" text:style-name="Internet_20_link" text:visited-style-name="Visited_20_Internet_20_Link"><text:span text:style-name="MT1">http://pedroreina.net/cms/n2alg-sis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18T11:04:06.415794602</dc:date>
    <meta:editing-duration>PT7H39M48S</meta:editing-duration>
    <meta:editing-cycles>16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6" meta:page-count="1" meta:paragraph-count="24" meta:word-count="174" meta:character-count="1101" meta:non-whitespace-character-count="945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9</mn>
                </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53</mn>
                </mrow>
              </mrow>
            </mtd>
          </mtr>
          <mtr>
            <mtd>
              <mrow>
                <mn>4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3</mn>
                </mrow>
              </mrow>
            </mtd>
          </mtr>
        </mtable>
      </mrow>
    </mrow>
    <annotation encoding="StarMath 5.0">left lbrace
binom {-9x+5y=53} {4x+3y=13}
right none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9</mn>
                </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53</mn>
                </mrow>
              </mrow>
            </mtd>
          </mtr>
          <mtr>
            <mtd>
              <mrow>
                <mn>4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3</mn>
                </mrow>
              </mrow>
            </mtd>
          </mtr>
        </mtable>
      </mrow>
    </mrow>
    <annotation encoding="StarMath 5.0">left lbrace
binom {-9x+5y=53} {4x+3y=13}
right none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 
{alignl x=3 ## y=-2}
right none</annotation>
  </semantics>
</math>
</file>

<file path=Object 13/content.xml><?xml version="1.0" encoding="utf-8"?>
<math xmlns="http://www.w3.org/1998/Math/MathML" display="block">
  <semantics>
    <mrow>
      <mn>3</mn>
      <mi mathvariant="normal">·</mi>
      <mrow>
        <mfrac>
          <mrow>
            <mrow>
              <mn>6</mn>
              <mo stretchy="false">−</mo>
              <mn>3</mn>
            </mrow>
            <mi mathvariant="normal">y</mi>
          </mrow>
          <mn>2</mn>
        </mfrac>
        <mo stretchy="false">+</mo>
        <mn>7</mn>
      </mrow>
      <mrow>
        <mi mathvariant="normal">y</mi>
        <mo stretchy="false">=</mo>
        <mn>4</mn>
      </mrow>
    </mrow>
    <annotation encoding="StarMath 5.0">3·{6-3y} over 2 +7y=4
</annotation>
  </semantics>
</math>
</file>

<file path=Object 14/content.xml><?xml version="1.0" encoding="utf-8"?>
<math xmlns="http://www.w3.org/1998/Math/MathML" display="block">
  <semantics>
    <mrow>
      <mrow>
        <mo stretchy="false">−</mo>
        <mn>9</mn>
      </mrow>
      <mrow>
        <mi mathvariant="normal">x</mi>
        <mo stretchy="false">+</mo>
        <mn>5</mn>
      </mrow>
      <mi mathvariant="normal">·</mi>
      <mrow>
        <mfrac>
          <mrow>
            <mrow>
              <mn>13</mn>
              <mo stretchy="false">−</mo>
              <mn>4</mn>
            </mrow>
            <mi mathvariant="normal">x</mi>
          </mrow>
          <mn>3</mn>
        </mfrac>
        <mo stretchy="false">=</mo>
        <mn>53</mn>
      </mrow>
    </mrow>
    <annotation encoding="StarMath 5.0">-9x+5·{13-4x} over 3=53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41</mn>
                </mrow>
              </mrow>
            </mtd>
          </mtr>
          <mtr>
            <mtd columnalign="left">
              <mrow>
                <mn>9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row>
                    <mo stretchy="false">−</mo>
                    <mn>52</mn>
                  </mrow>
                </mrow>
              </mrow>
            </mtd>
          </mtr>
        </mtable>
      </mrow>
    </mrow>
    <annotation encoding="StarMath 5.0">left lbrace
binom {-2x+7y=41} {alignl 9x-5y=-52}
right none</annotation>
  </semantics>
</math>
</file>

<file path=Object 16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i mathvariant="normal">x</mi>
                <mo stretchy="false">=</mo>
                <mfrac>
                  <mrow>
                    <mrow>
                      <mn>6</mn>
                      <mo stretchy="false">−</mo>
                      <mn>3</mn>
                    </mrow>
                    <mi mathvariant="normal">y</mi>
                  </mrow>
                  <mn>4</mn>
                </mfrac>
              </mrow>
            </mtd>
          </mtr>
          <mtr>
            <mtd>
              <mrow>
                <mn>6</mn>
                <mi mathvariant="normal">·</mi>
                <mrow>
                  <mfrac>
                    <mrow>
                      <mrow>
                        <mn>6</mn>
                        <mo stretchy="false">−</mo>
                        <mn>3</mn>
                      </mrow>
                      <mi mathvariant="normal">y</mi>
                    </mrow>
                    <mn>4</mn>
                  </mfrac>
                  <mo stretchy="false">+</mo>
                  <mn>7</mn>
                </mrow>
                <mrow>
                  <mi mathvariant="normal">y</mi>
                  <mo stretchy="false">=</mo>
                  <mn>4</mn>
                </mrow>
              </mrow>
            </mtd>
          </mtr>
        </mtable>
      </mrow>
      <mo fence="true" stretchy="true">|</mo>
    </mrow>
    <annotation encoding="StarMath 5.0">left lline binom
{x={6-3y} over 4} {6·{6-3y} over 4 +7y=4}
right lline</annotation>
  </semantics>
</math>
</file>

<file path=Object 17/content.xml><?xml version="1.0" encoding="utf-8"?>
<math xmlns="http://www.w3.org/1998/Math/MathML" display="block">
  <semantics>
    <mrow>
      <mi mathvariant="normal">y</mi>
      <mo stretchy="false">=</mo>
      <mfrac>
        <mrow>
          <mrow>
            <mn>13</mn>
            <mo stretchy="false">−</mo>
            <mn>4</mn>
          </mrow>
          <mi mathvariant="normal">x</mi>
        </mrow>
        <mn>3</mn>
      </mfrac>
    </mrow>
    <annotation encoding="StarMath 5.0">y={13-4x} over 3</annotation>
  </semantics>
</math>
</file>

<file path=Object 18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row>
                  <mo stretchy="false">−</mo>
                  <mn>9</mn>
                </mrow>
                <mrow>
                  <mi mathvariant="normal">x</mi>
                  <mo stretchy="false">+</mo>
                  <mn>5</mn>
                </mrow>
                <mi mathvariant="normal">·</mi>
                <mrow>
                  <mfrac>
                    <mrow>
                      <mrow>
                        <mn>13</mn>
                        <mo stretchy="false">−</mo>
                        <mn>4</mn>
                      </mrow>
                      <mi mathvariant="normal">x</mi>
                    </mrow>
                    <mn>3</mn>
                  </mfrac>
                  <mo stretchy="false">=</mo>
                  <mn>53</mn>
                </mrow>
              </mrow>
            </mtd>
          </mtr>
          <mtr>
            <mtd>
              <mrow>
                <mi mathvariant="normal">y</mi>
                <mo stretchy="false">=</mo>
                <mfrac>
                  <mrow>
                    <mrow>
                      <mn>13</mn>
                      <mo stretchy="false">−</mo>
                      <mn>4</mn>
                    </mrow>
                    <mi mathvariant="normal">x</mi>
                  </mrow>
                  <mn>3</mn>
                </mfrac>
              </mrow>
            </mtd>
          </mtr>
        </mtable>
      </mrow>
      <mo fence="true" stretchy="true">|</mo>
    </mrow>
    <annotation encoding="StarMath 5.0">left lline binom
{-9x+5·{13-4x} over 3=53} {y={13-4x} over 3}
right lline</annotation>
  </semantics>
</math>
</file>

<file path=Object 19/content.xml><?xml version="1.0" encoding="utf-8"?>
<math xmlns="http://www.w3.org/1998/Math/MathML" display="block">
  <semantics>
    <mfrac>
      <mrow>
        <mrow>
          <mn>13</mn>
          <mo stretchy="false">−</mo>
          <mn>4</mn>
        </mrow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</mrow>
      <mn>3</mn>
    </mfrac>
    <annotation encoding="StarMath 5.0">{13-4(-2)} over 3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7 ## y=-2}
right none</annotation>
  </semantics>
</math>
</file>

<file path=Object 20/content.xml><?xml version="1.0" encoding="utf-8"?>
<math xmlns="http://www.w3.org/1998/Math/MathML" display="block">
  <semantics>
    <mfrac>
      <mrow>
        <mn>13</mn>
        <mo stretchy="false">+</mo>
        <mn>8</mn>
      </mrow>
      <mn>3</mn>
    </mfrac>
    <annotation encoding="StarMath 5.0">{13+8} over 3</annotation>
  </semantics>
</math>
</file>

<file path=Object 21/content.xml><?xml version="1.0" encoding="utf-8"?>
<math xmlns="http://www.w3.org/1998/Math/MathML" display="block">
  <semantics>
    <mfrac>
      <mn>21</mn>
      <mn>3</mn>
    </mfrac>
    <annotation encoding="StarMath 5.0">21 over 3</annotation>
  </semantics>
</math>
</file>

<file path=Object 22/content.xml><?xml version="1.0" encoding="utf-8"?>
<math xmlns="http://www.w3.org/1998/Math/MathML" display="block">
  <semantics>
    <mrow>
      <mn>9</mn>
      <mi mathvariant="normal">·</mi>
      <mrow>
        <mfrac>
          <mrow>
            <mrow>
              <mn>41</mn>
              <mo stretchy="false">−</mo>
              <mn>7</mn>
            </mrow>
            <mi mathvariant="normal">y</mi>
          </mrow>
          <mrow>
            <mo stretchy="false">−</mo>
            <mn>2</mn>
          </mrow>
        </mfrac>
        <mo stretchy="false">−</mo>
        <mn>5</mn>
      </mrow>
      <mrow>
        <mi mathvariant="normal">y</mi>
        <mo stretchy="false">=</mo>
        <mrow>
          <mo stretchy="false">−</mo>
          <mn>52</mn>
        </mrow>
      </mrow>
    </mrow>
    <annotation encoding="StarMath 5.0">9·{41-7y} over -2 -5y=-52
</annotation>
  </semantics>
</math>
</file>

<file path=Object 23/content.xml><?xml version="1.0" encoding="utf-8"?>
<math xmlns="http://www.w3.org/1998/Math/MathML" display="block">
  <semantics>
    <mrow>
      <mn>9</mn>
      <mi mathvariant="normal">·</mi>
      <mrow>
        <mfrac>
          <mrow>
            <mrow>
              <mn>41</mn>
              <mo stretchy="false">−</mo>
              <mn>7</mn>
            </mrow>
            <mi mathvariant="normal">y</mi>
          </mrow>
          <mn>2</mn>
        </mfrac>
        <mo stretchy="false">+</mo>
        <mn>5</mn>
      </mrow>
      <mrow>
        <mi mathvariant="normal">y</mi>
        <mo stretchy="false">=</mo>
        <mn>52</mn>
      </mrow>
    </mrow>
    <annotation encoding="StarMath 5.0">9·{41-7y} over 2 +5y=52
</annotation>
  </semantics>
</math>
</file>

<file path=Object 24/content.xml><?xml version="1.0" encoding="utf-8"?>
<math xmlns="http://www.w3.org/1998/Math/MathML" display="block">
  <semantics>
    <mrow>
      <mi mathvariant="normal">x</mi>
      <mo stretchy="false">=</mo>
      <mfrac>
        <mrow>
          <mrow>
            <mn>41</mn>
            <mo stretchy="false">−</mo>
            <mn>7</mn>
          </mrow>
          <mi mathvariant="normal">y</mi>
        </mrow>
        <mrow>
          <mo stretchy="false">−</mo>
          <mn>2</mn>
        </mrow>
      </mfrac>
    </mrow>
    <annotation encoding="StarMath 5.0">x={41-7y} over -2</annotation>
  </semantics>
</math>
</file>

<file path=Object 25/content.xml><?xml version="1.0" encoding="utf-8"?>
<math xmlns="http://www.w3.org/1998/Math/MathML" display="block">
  <semantics>
    <mfrac>
      <mrow>
        <mrow>
          <mn>41</mn>
          <mo stretchy="false">−</mo>
          <mn>7</mn>
        </mrow>
        <mi mathvariant="normal">·</mi>
        <mn>5</mn>
      </mrow>
      <mrow>
        <mo stretchy="false">−</mo>
        <mn>2</mn>
      </mrow>
    </mfrac>
    <annotation encoding="StarMath 5.0">{41-7·5} over -2</annotation>
  </semantics>
</math>
</file>

<file path=Object 26/content.xml><?xml version="1.0" encoding="utf-8"?>
<math xmlns="http://www.w3.org/1998/Math/MathML" display="block">
  <semantics>
    <mfrac>
      <mrow>
        <mn>41</mn>
        <mo stretchy="false">−</mo>
        <mn>35</mn>
      </mrow>
      <mrow>
        <mo stretchy="false">−</mo>
        <mn>2</mn>
      </mrow>
    </mfrac>
    <annotation encoding="StarMath 5.0">{41-35} over -2</annotation>
  </semantics>
</math>
</file>

<file path=Object 27/content.xml><?xml version="1.0" encoding="utf-8"?>
<math xmlns="http://www.w3.org/1998/Math/MathML" display="block">
  <semantics>
    <mfrac>
      <mn>6</mn>
      <mrow>
        <mo stretchy="false">−</mo>
        <mn>2</mn>
      </mrow>
    </mfrac>
    <annotation encoding="StarMath 5.0">6 over -2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 
{alignl x=5 ## y=-3}
right none</annotation>
  </semantics>
</math>
</file>

<file path=Object 3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6</mn>
                </mrow>
              </mrow>
            </mtd>
          </mtr>
          <mtr>
            <mtd>
              <mrow>
                <mn>6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4</mn>
                </mrow>
              </mrow>
            </mtd>
          </mtr>
        </mtable>
      </mrow>
    </mrow>
    <annotation encoding="StarMath 5.0">left lbrace
binom {4x+3y=6} {6x+7y=4}
right none</annotation>
  </semantics>
</math>
</file>

<file path=Object 31/content.xml><?xml version="1.0" encoding="utf-8"?>
<math xmlns="http://www.w3.org/1998/Math/MathML" display="block">
  <semantics>
    <mfrac>
      <mrow>
        <mrow>
          <mn>6</mn>
          <mo stretchy="false">−</mo>
          <mn>3</mn>
        </mrow>
        <mi mathvariant="normal">y</mi>
      </mrow>
      <mn>4</mn>
    </mfrac>
    <annotation encoding="StarMath 5.0">{6-3y} over 4</annotation>
  </semantics>
</math>
</file>

<file path=Object 32/content.xml><?xml version="1.0" encoding="utf-8"?>
<math xmlns="http://www.w3.org/1998/Math/MathML" display="block">
  <semantics>
    <mfrac>
      <mrow>
        <mrow>
          <mn>6</mn>
          <mo stretchy="false">−</mo>
          <mn>3</mn>
        </mrow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</mrow>
      <mn>4</mn>
    </mfrac>
    <annotation encoding="StarMath 5.0">{6-3(-2)} over 4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6</mn>
                </mrow>
              </mrow>
            </mtd>
          </mtr>
          <mtr>
            <mtd>
              <mrow>
                <mn>6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4</mn>
                </mrow>
              </mrow>
            </mtd>
          </mtr>
        </mtable>
      </mrow>
    </mrow>
    <annotation encoding="StarMath 5.0">left lbrace
binom {4x+3y=6} {6x+7y=4}
right none</annotation>
  </semantics>
</math>
</file>

<file path=Object 5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i mathvariant="normal">x</mi>
                <mo stretchy="false">=</mo>
                <mfrac>
                  <mrow>
                    <mrow>
                      <mn>41</mn>
                      <mo stretchy="false">−</mo>
                      <mn>7</mn>
                    </mrow>
                    <mi mathvariant="normal">y</mi>
                  </mrow>
                  <mrow>
                    <mo stretchy="false">−</mo>
                    <mn>2</mn>
                  </mrow>
                </mfrac>
              </mrow>
            </mtd>
          </mtr>
          <mtr>
            <mtd>
              <mrow>
                <mn>9</mn>
                <mi mathvariant="normal">·</mi>
                <mrow>
                  <mfrac>
                    <mrow>
                      <mrow>
                        <mn>41</mn>
                        <mo stretchy="false">−</mo>
                        <mn>7</mn>
                      </mrow>
                      <mi mathvariant="normal">y</mi>
                    </mrow>
                    <mrow>
                      <mo stretchy="false">−</mo>
                      <mn>2</mn>
                    </mrow>
                  </mfrac>
                  <mo stretchy="false">−</mo>
                  <mn>5</mn>
                </mrow>
                <mrow>
                  <mi mathvariant="normal">y</mi>
                  <mo stretchy="false">=</mo>
                  <mrow>
                    <mo stretchy="false">−</mo>
                    <mn>52</mn>
                  </mrow>
                </mrow>
              </mrow>
            </mtd>
          </mtr>
        </mtable>
      </mrow>
      <mo fence="true" stretchy="true">|</mo>
    </mrow>
    <annotation encoding="StarMath 5.0">left lline binom
{x={41-7y} over -2} {9·{41-7y} over -2 -5y=-52}
right lline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41</mn>
                </mrow>
              </mrow>
            </mtd>
          </mtr>
          <mtr>
            <mtd columnalign="left">
              <mrow>
                <mn>9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row>
                    <mo stretchy="false">−</mo>
                    <mn>52</mn>
                  </mrow>
                </mrow>
              </mrow>
            </mtd>
          </mtr>
        </mtable>
      </mrow>
    </mrow>
    <annotation encoding="StarMath 5.0">left lbrace
binom {-2x+7y=41} {alignl 9x-5y=-52}
right none</annotation>
  </semantics>
</math>
</file>