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0ac11a0"/>
    </style:style>
    <style:style style:name="P4" style:family="paragraph" style:parent-style-name="cms-Texto">
      <style:text-properties fo:font-weight="bold" officeooo:rsid="00ad6146" officeooo:paragraph-rsid="00aea2bf" style:font-weight-asian="bold" style:font-weight-complex="bold"/>
    </style:style>
    <style:style style:name="P5" style:family="paragraph" style:parent-style-name="cms-Texto">
      <style:text-properties fo:font-weight="bold" officeooo:rsid="00aea2bf" officeooo:paragraph-rsid="00aea2bf" style:font-weight-asian="bold" style:font-weight-complex="bold"/>
    </style:style>
    <style:style style:name="P6" style:family="paragraph" style:parent-style-name="cms-Texto">
      <style:text-properties fo:font-weight="bold" officeooo:rsid="00bc3c58" officeooo:paragraph-rsid="00bc3c58" style:font-weight-asian="bold" style:font-weight-complex="bold"/>
    </style:style>
    <style:style style:name="P7" style:family="paragraph" style:parent-style-name="cms-Texto">
      <style:text-properties officeooo:rsid="00b3323f" officeooo:paragraph-rsid="00b3323f"/>
    </style:style>
    <style:style style:name="P8" style:family="paragraph" style:parent-style-name="cms-Texto">
      <style:text-properties officeooo:rsid="00b3323f" officeooo:paragraph-rsid="00bc3c58"/>
    </style:style>
    <style:style style:name="P9" style:family="paragraph" style:parent-style-name="cms-Texto">
      <style:text-properties officeooo:rsid="00ad6146" officeooo:paragraph-rsid="00ad6146"/>
    </style:style>
    <style:style style:name="P10" style:family="paragraph" style:parent-style-name="cms-Texto">
      <style:text-properties officeooo:rsid="00b0435a" officeooo:paragraph-rsid="00bb64d4"/>
    </style:style>
    <style:style style:name="P11" style:family="paragraph" style:parent-style-name="cms-Texto">
      <style:text-properties officeooo:rsid="00b0435a" officeooo:paragraph-rsid="00b0435a"/>
    </style:style>
    <style:style style:name="P12" style:family="paragraph" style:parent-style-name="cms-Texto">
      <style:text-properties officeooo:paragraph-rsid="00bc3c58"/>
    </style:style>
    <style:style style:name="P13" style:family="paragraph" style:parent-style-name="cms-Texto">
      <style:text-properties officeooo:rsid="00bc3c58" officeooo:paragraph-rsid="00bc3c58"/>
    </style:style>
    <style:style style:name="P14" style:family="paragraph" style:parent-style-name="cms-Apartado">
      <style:text-properties officeooo:rsid="00aa611a" officeooo:paragraph-rsid="00aa611a"/>
    </style:style>
    <style:style style:name="P15" style:family="paragraph" style:parent-style-name="cms-Apartado">
      <style:text-properties officeooo:rsid="00ac11a0" officeooo:paragraph-rsid="00ac11a0"/>
    </style:style>
    <style:style style:name="P16" style:family="paragraph" style:parent-style-name="cms-Apartado">
      <style:text-properties officeooo:rsid="00ac11a0" officeooo:paragraph-rsid="00bc3c58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Texto" style:list-style-name="L1">
      <style:paragraph-properties>
        <style:tab-stops>
          <style:tab-stop style:position="0.693cm"/>
        </style:tab-stops>
      </style:paragraph-properties>
      <style:text-properties officeooo:rsid="00b609b5" officeooo:paragraph-rsid="00b609b5"/>
    </style:style>
    <style:style style:name="P19" style:family="paragraph" style:parent-style-name="cms-Texto" style:list-style-name="L1">
      <style:paragraph-properties>
        <style:tab-stops>
          <style:tab-stop style:position="0.693cm"/>
        </style:tab-stops>
      </style:paragraph-properties>
      <style:text-properties officeooo:rsid="00ac11a0" officeooo:paragraph-rsid="00ac11a0"/>
    </style:style>
    <style:style style:name="P20" style:family="paragraph" style:parent-style-name="cms-Texto">
      <style:text-properties officeooo:rsid="00bb64d4" officeooo:paragraph-rsid="00bb64d4"/>
    </style:style>
    <style:style style:name="P21" style:family="paragraph" style:parent-style-name="cms-Texto">
      <style:text-properties style:font-name="DejaVu Serif1" officeooo:rsid="00bb64d4" officeooo:paragraph-rsid="00b3323f" style:font-name-asian="DejaVu Serif1" style:font-name-complex="DejaVu Serif1"/>
    </style:style>
    <style:style style:name="P22" style:family="paragraph" style:parent-style-name="cms-Texto">
      <style:text-properties fo:font-weight="bold" officeooo:rsid="00ad6146" officeooo:paragraph-rsid="00bc3c58" style:font-weight-asian="bold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b5f915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officeooo:rsid="00ac11a0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aea2bf" style:font-name-asian="DejaVu Serif1" style:font-name-complex="DejaVu Serif1"/>
    </style:style>
    <style:style style:name="T18" style:family="text">
      <style:text-properties style:font-name="DejaVu Serif1" officeooo:rsid="00ad6146" style:font-name-asian="DejaVu Serif1" style:font-name-complex="DejaVu Serif1"/>
    </style:style>
    <style:style style:name="T19" style:family="text">
      <style:text-properties style:font-name="DejaVu Serif1" officeooo:rsid="00b0435a" style:font-name-asian="DejaVu Serif1" style:font-name-complex="DejaVu Serif1"/>
    </style:style>
    <style:style style:name="T20" style:family="text">
      <style:text-properties style:font-name="DejaVu Serif1" officeooo:rsid="00bb64d4" style:font-name-asian="DejaVu Serif1" style:font-name-complex="DejaVu Serif1"/>
    </style:style>
    <style:style style:name="T21" style:family="text">
      <style:text-properties style:font-name="DejaVu Serif1" officeooo:rsid="00bc3c58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0bc2af5" style:font-name-asian="Droid Sans" style:font-name-complex="FreeSans"/>
    </style:style>
    <style:style style:name="T24" style:family="text">
      <style:text-properties style:font-name="DejaVu Serif" officeooo:rsid="00bc3c58" style:font-name-asian="Droid Sans" style:font-name-complex="FreeSans"/>
    </style:style>
    <style:style style:name="T25" style:family="text">
      <style:text-properties officeooo:rsid="00b3323f"/>
    </style:style>
    <style:style style:name="T26" style:family="text">
      <style:text-properties officeooo:rsid="00b5f915"/>
    </style:style>
    <style:style style:name="T27" style:family="text">
      <style:text-properties officeooo:rsid="00b94532"/>
    </style:style>
    <style:style style:name="T28" style:family="text">
      <style:text-properties officeooo:rsid="00ba04ab"/>
    </style:style>
    <style:style style:name="T29" style:family="text">
      <style:text-properties officeooo:rsid="00bb64d4"/>
    </style:style>
    <style:style style:name="T30" style:family="text">
      <style:text-properties officeooo:rsid="00bc2af5"/>
    </style:style>
    <style:style style:name="T31" style:family="text">
      <style:text-properties officeooo:rsid="00bc3c5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14">Método de <text:span text:style-name="T26">sustitución</text:span></text:p>
      <text:list xml:id="list8762929708918263110" text:style-name="L1">
        <text:list-item>
          <text:p text:style-name="P18">Despeja una de las incógnitas en una de las ecuaciones.</text:p>
        </text:list-item>
        <text:list-item>
          <text:p text:style-name="P18">Sustituye en la otra ecuación la expresión que has obtenido al despejar.</text:p>
        </text:list-item>
        <text:list-item>
          <text:p text:style-name="P18">Resuelve la ecuación resultante y calculas el valor de una de las incógnitas.</text:p>
        </text:list-item>
        <text:list-item>
          <text:p text:style-name="P18">Para obtener el valor de la otra incógnita, sustituye el valor de la incógnita que ya conoces en la expresión que despejaste en el primer paso.</text:p>
        </text:list-item>
        <text:list-item>
          <text:p text:style-name="P19">Escribe correctamente la solución del sistema.</text:p>
        </text:list-item>
      </text:list>
      <text:p text:style-name="P15">Ejemplo <text:sequence text:ref-name="refcmsNum0" text:name="cmsNum" text:formula="ooow:cmsNum+1" style:num-format="1">1</text:sequence></text:p>
      <text:p text:style-name="P3"><text:span text:style-name="T15">Resuelve el siguiente sistema utilizando el método de sustitución: </text:span><draw:frame draw:style-name="fr1" draw:name="Objeto1" text:anchor-type="as-char" svg:y="-0.626cm" svg:width="2.478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5">Valoración preliminar</text:p>
      <text:p text:style-name="P9">Podemos <text:span text:style-name="T27">despejar cualquiera de las dos</text:span> incógnita<text:span text:style-name="T25">s de cualquiera de las dos ecuaciones;</text:span> <text:span text:style-name="T25">d</text:span>e <text:span text:style-name="T27">cualquier </text:span>manera obtendremos la solución correcta, pero siempre <text:span text:style-name="T25">elegimos </text:span>el método que nos parezca más sencillo.</text:p>
      <text:p text:style-name="cms-TextoSigue">El método de sustitución resulta muy conveniente cuando alguna de las incógnitas tiene coeficiente 1 o <text:span text:style-name="T16">‒</text:span><text:span text:style-name="T22">1; esa </text:span><text:span text:style-name="T23">será </text:span><text:span text:style-name="T22">la incógnita que despeja</text:span><text:span text:style-name="T23">remos</text:span><text:span text:style-name="T22">. Así no aparecen fracciones en la resolución.</text:span></text:p>
      <text:p text:style-name="cms-TextoSigue">Por tanto, <text:span text:style-name="T30">en este caso </text:span>despejaremos la «x» de la primera ecuación y sustituiremos en la segunda ecuación la expresión obtenida. <text:span text:style-name="T30">E</text:span>scribiremos <text:span text:style-name="T30">las dos cosas </text:span>en el mismo paso, respetando la colocación de las ecuaciones para facilitar la comprensión de quien lea nuestra resolución.</text:p>
      <text:p text:style-name="P4">Resolución</text:p>
      <text:p text:style-name="cms-Texto"><text:span text:style-name="T28">Despejamos y sustituimos: </text:span><draw:frame draw:style-name="fr1" draw:name="Objeto2" text:anchor-type="as-char" svg:y="-0.626cm" svg:width="2.478cm" svg:height="1.109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draw:frame draw:style-name="fr1" draw:name="Objeto13" text:anchor-type="as-char" svg:y="-0.626cm" svg:width="4.004cm" svg:height="1.134cm" draw:z-index="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p text:style-name="P20">Resolvemos la segunda ecuación:</text:p>
      <text:p text:style-name="P10"><text:span text:style-name="T29">2(22+5y)+3y=5</text:span><text:span text:style-name="T18"> </text:span><text:span text:style-name="T17">⇒ </text:span><text:span text:style-name="T20">44+10y</text:span><text:span text:style-name="T16">+3</text:span><text:span text:style-name="T20">y</text:span><text:span text:style-name="T16">=</text:span><text:span text:style-name="T20">5</text:span><text:span text:style-name="T18"> </text:span><text:span text:style-name="T17">⇒ </text:span><text:span text:style-name="T20">10y+3y=5‒44</text:span><text:span text:style-name="T18"> </text:span><text:span text:style-name="T17">⇒ </text:span><text:span text:style-name="T20">13y</text:span><text:span text:style-name="T16">=‒</text:span><text:span text:style-name="T20">39</text:span><text:span text:style-name="T18"> </text:span><text:span text:style-name="T17">⇒ </text:span><text:span text:style-name="T20">y=‒3</text:span></text:p>
      <text:p text:style-name="P21">Sustituimos el valor obtenido de la «y» en la expresión en la que despejamos la «x»:</text:p>
      <text:p text:style-name="P7"><text:span text:style-name="T20">x=22+5y=22+5(‒3)=22‒15=7</text:span></text:p>
      <text:p text:style-name="P11"><text:span text:style-name="T16">Solución: </text:span><text:span text:style-name="T16"><draw:frame draw:style-name="fr1" draw:name="Objeto14" text:anchor-type="as-char" svg:y="-0.714cm" svg:width="1.6cm" svg:height="1.169cm" draw:z-index="2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6">Ejemplo <text:sequence text:ref-name="refcmsNum1" text:name="cmsNum" text:formula="ooow:cmsNum+1" style:num-format="1">2</text:sequence></text:p>
      <text:p text:style-name="P12"><text:span text:style-name="T15">Resuelve el siguiente sistema utilizando el método de sustitución: </text:span><draw:frame draw:style-name="fr1" draw:name="Objeto4" text:anchor-type="as-char" svg:y="-0.626cm" svg:width="2.727cm" svg:height="1.109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22">Resolución</text:p>
      <text:p text:style-name="P12"><draw:frame draw:style-name="fr1" draw:name="Objeto5" text:anchor-type="as-char" svg:y="-0.626cm" svg:width="2.727cm" svg:height="1.109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draw:frame draw:style-name="fr1" draw:name="Objeto6" text:anchor-type="as-char" svg:y="-0.639cm" svg:width="4.053cm" svg:height="1.134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31">3x+20x</text:span><text:span text:style-name="T21">‒</text:span><text:span text:style-name="T24">15=31</text:span><text:span text:style-name="T18"> </text:span><text:span text:style-name="T17">⇒ </text:span><text:span text:style-name="T21">23x=46</text:span><text:span text:style-name="T18"> </text:span><text:span text:style-name="T17">⇒ </text:span><text:span text:style-name="T21">x=2</text:span></text:p>
      <text:p text:style-name="P8"><text:span text:style-name="T21">y</text:span><text:span text:style-name="T20">=</text:span><text:span text:style-name="T21">4x‒3</text:span><text:span text:style-name="T20">=</text:span><text:span text:style-name="T21">4·2‒3</text:span><text:span text:style-name="T20">=</text:span><text:span text:style-name="T21">8</text:span><text:span text:style-name="T20">‒</text:span><text:span text:style-name="T21">3</text:span><text:span text:style-name="T20">=</text:span><text:span text:style-name="T21">5. </text:span><text:span text:style-name="T19">Solución: </text:span><text:span text:style-name="T19"><draw:frame draw:style-name="fr1" draw:name="Objeto3" text:anchor-type="as-char" svg:y="-0.714cm" svg:width="1.275cm" svg:height="1.169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6"><text:span text:style-name="T19">C</text:span><text:span text:style-name="T16">omentario</text:span></text:p>
      <text:p text:style-name="P13"><text:span text:style-name="T16">Cuando el coeficiente de la incógnita es ‒1 es mejor despejarla en el segundo miemb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5.pdf" text:style-name="Internet_20_link" text:visited-style-name="Visited_20_Internet_20_Link"><text:span text:style-name="MT1">http://pedroreina.net/cms/n2alg-sis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7T18:33:44.783918747</dc:date>
    <meta:editing-duration>PT6H33M4S</meta:editing-duration>
    <meta:editing-cycles>1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29" meta:word-count="291" meta:character-count="1893" meta:non-whitespace-character-count="1631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x-5y=22} {2x+3y=5}
right none</annotation>
  </semantics>
</math>
</file>

<file path=Object 13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row>
                  <mi mathvariant="normal">x</mi>
                  <mo stretchy="false">=</mo>
                  <mrow>
                    <mn>22</mn>
                    <mo stretchy="false">+</mo>
                    <mn>5</mn>
                  </mrow>
                </mrow>
                <mi mathvariant="normal">y</mi>
              </mrow>
            </mtd>
          </mtr>
          <mtr>
            <mtd>
              <mrow>
                <mn>2</mn>
                <mrow>
                  <mrow>
                    <mo fence="true" stretchy="false">(</mo>
                    <mrow>
                      <mrow>
                        <mrow>
                          <mn>22</mn>
                          <mo stretchy="false">+</mo>
                          <mn>5</mn>
                        </mrow>
                        <mi mathvariant="normal">y</mi>
                      </mrow>
                    </mrow>
                    <mo fence="true" stretchy="false">)</mo>
                  </mrow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  <mo fence="true" stretchy="true">|</mo>
    </mrow>
    <annotation encoding="StarMath 5.0">left lline binom
{alignl x=22+5y} {2(22+5y)+3y=5}
right lli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7 ## y=-3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x-5y=22} {2x+3y=5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 
{x=2 ## y=5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31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3</mn>
                </mrow>
              </mrow>
            </mtd>
          </mtr>
        </mtable>
      </mrow>
    </mrow>
    <annotation encoding="StarMath 5.0">left lbrace
binom {3x+5y=31} {alignl 4x-y=3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31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3</mn>
                </mrow>
              </mrow>
            </mtd>
          </mtr>
        </mtable>
      </mrow>
    </mrow>
    <annotation encoding="StarMath 5.0">left lbrace
binom {3x+5y=31} {alignl 4x-y=3}
right none</annotation>
  </semantics>
</math>
</file>

<file path=Object 6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row>
                    <mo fence="true" stretchy="false">(</mo>
                    <mrow>
                      <mrow>
                        <mn>4</mn>
                        <mrow>
                          <mi mathvariant="normal">x</mi>
                          <mo stretchy="false">−</mo>
                          <mn>3</mn>
                        </mrow>
                      </mrow>
                    </mrow>
                    <mo fence="true" stretchy="false">)</mo>
                  </mrow>
                  <mo stretchy="false">=</mo>
                  <mn>31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−</mo>
                    <mn>3</mn>
                  </mrow>
                  <mo stretchy="false">=</mo>
                  <mi mathvariant="normal">y</mi>
                </mrow>
              </mrow>
            </mtd>
          </mtr>
        </mtable>
      </mrow>
      <mo fence="true" stretchy="true">|</mo>
    </mrow>
    <annotation encoding="StarMath 5.0">left lline binom
{3x+5(4x-3)=31} {alignl 4x-3=y}
right lline</annotation>
  </semantics>
</math>
</file>