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c11a0" officeooo:paragraph-rsid="00ac11a0"/>
    </style:style>
    <style:style style:name="P4" style:family="paragraph" style:parent-style-name="cms-PreguntaSigue">
      <style:text-properties officeooo:paragraph-rsid="00b728f0"/>
    </style:style>
    <style:style style:name="P5" style:family="paragraph" style:parent-style-name="cms-PreguntaSigue">
      <style:text-properties officeooo:paragraph-rsid="00b90533"/>
    </style:style>
    <style:style style:name="P6" style:family="paragraph" style:parent-style-name="cms-PreguntaSigue">
      <style:text-properties officeooo:paragraph-rsid="00b9c568"/>
    </style:style>
    <style:style style:name="P7" style:family="paragraph" style:parent-style-name="cms-PreguntaSigue">
      <style:text-properties officeooo:paragraph-rsid="00bb9174"/>
    </style:style>
    <style:style style:name="P8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0b728f0" officeooo:paragraph-rsid="00b90533" fo:hyphenate="true" fo:hyphenation-remain-char-count="2" fo:hyphenation-push-char-count="2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0b5954d" fo:hyphenate="true" fo:hyphenation-remain-char-count="2" fo:hyphenation-push-char-count="2"/>
    </style:style>
    <style:style style:name="P1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0b90533" fo:hyphenate="true" fo:hyphenation-remain-char-count="2" fo:hyphenation-push-char-count="2"/>
    </style:style>
    <style:style style:name="P12" style:family="paragraph" style:parent-style-name="cms-Apartado">
      <style:text-properties officeooo:rsid="00b5954d" officeooo:paragraph-rsid="00b5954d"/>
    </style:style>
    <style:style style:name="P13" style:family="paragraph" style:parent-style-name="cms-Texto">
      <style:text-properties officeooo:paragraph-rsid="00b5954d"/>
    </style:style>
    <style:style style:name="P14" style:family="paragraph" style:parent-style-name="Standard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0b90533" fo:hyphenate="true" fo:hyphenation-remain-char-count="2" fo:hyphenation-push-char-count="2"/>
    </style:style>
    <style:style style:name="P15" style:family="paragraph" style:parent-style-name="Standard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0bb9174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b46dcc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officeooo:rsid="00ac11a0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aea2bf" style:font-name-asian="DejaVu Serif1" style:font-name-complex="DejaVu Serif1"/>
    </style:style>
    <style:style style:name="T18" style:family="text">
      <style:text-properties style:font-name="DejaVu Serif1" officeooo:rsid="00b0435a" style:font-name-asian="DejaVu Serif1" style:font-name-complex="DejaVu Serif1"/>
    </style:style>
    <style:style style:name="T19" style:family="text">
      <style:text-properties style:font-name="DejaVu Serif1" officeooo:rsid="00b6398e" style:font-name-asian="DejaVu Serif1" style:font-name-complex="DejaVu Serif1"/>
    </style:style>
    <style:style style:name="T20" style:family="text">
      <style:text-properties style:font-name="DejaVu Serif1" officeooo:rsid="00b728f0" style:font-name-asian="DejaVu Serif1" style:font-name-complex="DejaVu Serif1"/>
    </style:style>
    <style:style style:name="T21" style:family="text">
      <style:text-properties style:font-name="DejaVu Serif1" officeooo:rsid="00b9c568" style:font-name-asian="DejaVu Serif1" style:font-name-complex="DejaVu Serif1"/>
    </style:style>
    <style:style style:name="T22" style:family="text">
      <style:text-properties style:font-name="DejaVu Serif1" officeooo:rsid="00bb9174" style:font-name-asian="DejaVu Serif1" style:font-name-complex="DejaVu Serif1"/>
    </style:style>
    <style:style style:name="T23" style:family="text">
      <style:text-properties style:font-name="DejaVu Serif1" officeooo:rsid="00bd4ded" style:font-name-asian="DejaVu Serif1" style:font-name-complex="DejaVu Serif1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0ad6146" style:font-name-asian="Droid Sans" style:font-name-complex="FreeSans"/>
    </style:style>
    <style:style style:name="T26" style:family="text">
      <style:text-properties style:font-name="DejaVu Serif" officeooo:rsid="00b5954d" style:font-name-asian="Droid Sans" style:font-name-complex="FreeSans"/>
    </style:style>
    <style:style style:name="T27" style:family="text">
      <style:text-properties style:font-name="DejaVu Serif" officeooo:rsid="00b728f0" style:font-name-asian="Droid Sans" style:font-name-complex="FreeSans"/>
    </style:style>
    <style:style style:name="T28" style:family="text">
      <style:text-properties style:font-name="DejaVu Serif" officeooo:rsid="00b90533" style:font-name-asian="Droid Sans" style:font-name-complex="FreeSans"/>
    </style:style>
    <style:style style:name="T29" style:family="text">
      <style:text-properties style:font-name="DejaVu Serif" officeooo:rsid="00b9c568" style:font-name-asian="Droid Sans" style:font-name-complex="FreeSans"/>
    </style:style>
    <style:style style:name="T30" style:family="text">
      <style:text-properties style:font-name="DejaVu Serif" officeooo:rsid="00bb9174" style:font-name-asian="Droid Sans" style:font-name-complex="FreeSans"/>
    </style:style>
    <style:style style:name="T31" style:family="text">
      <style:text-properties officeooo:rsid="00b5954d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0b5954d" style:font-name-asian="DejaVu Serif1" style:font-name-complex="DejaVu Serif1"/>
    </style:style>
    <style:style style:name="T34" style:family="text">
      <style:text-properties style:font-name="DejaVu Serif1" officeooo:rsid="00b6398e" style:font-name-asian="DejaVu Serif1" style:font-name-complex="DejaVu Serif1"/>
    </style:style>
    <style:style style:name="T35" style:family="text">
      <style:text-properties style:font-name="DejaVu Serif1" officeooo:rsid="00aea2bf" style:font-name-asian="DejaVu Serif1" style:font-name-complex="DejaVu Serif1"/>
    </style:style>
    <style:style style:name="T36" style:family="text">
      <style:text-properties style:font-name="DejaVu Serif1" officeooo:rsid="00b728f0" style:font-name-asian="DejaVu Serif1" style:font-name-complex="DejaVu Serif1"/>
    </style:style>
    <style:style style:name="T37" style:family="text">
      <style:text-properties style:font-name="DejaVu Serif1" officeooo:rsid="00b9c568" style:font-name-asian="DejaVu Serif1" style:font-name-complex="DejaVu Serif1"/>
    </style:style>
    <style:style style:name="T38" style:family="text">
      <style:text-properties style:font-name="DejaVu Serif1" officeooo:rsid="00bd4ded" style:font-name-asian="DejaVu Serif1" style:font-name-complex="DejaVu Serif1"/>
    </style:style>
    <style:style style:name="T39" style:family="text">
      <style:text-properties officeooo:rsid="00b90533"/>
    </style:style>
    <style:style style:name="T40" style:family="text">
      <style:text-properties officeooo:rsid="00b9c568"/>
    </style:style>
    <style:style style:name="T41" style:family="text">
      <style:text-properties officeooo:rsid="00bb917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  <text:list-style style:name="L1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E<text:span text:style-name="T31">nunciados</text:span></text:p>
      <text:p text:style-name="P13"><text:span text:style-name="T15">Resuelve los siguientes sistemas utilizando el método de reducción:</text:span></text:p>
      <text:section text:style-name="Sect1" text:name="Sección1">
        <text:list xml:id="list7129621660685816424" text:style-name="cms-ListaPregunta">
          <text:list-item>
            <text:p text:style-name="cms-Pregunta"><draw:frame draw:style-name="fr1" draw:name="Objeto1" text:anchor-type="as-char" svg:y="-0.626cm" svg:width="3.041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15" text:anchor-type="as-char" svg:y="-0.626cm" svg:width="2.457cm" svg:height="1.109cm" draw:z-index="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cms-Pregunta"><draw:frame draw:style-name="fr1" draw:name="Objeto16" text:anchor-type="as-char" svg:y="-0.626cm" svg:width="2.79cm" svg:height="1.109cm" draw:z-index="2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cms-Pregunta"><draw:frame draw:style-name="fr1" draw:name="Objeto7" text:anchor-type="as-char" svg:y="-0.626cm" svg:width="2.727cm" svg:height="1.109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</text:list>
      </text:section>
      <text:p text:style-name="P12">Resoluciones</text:p>
      <text:list xml:id="list5744181811279314227" text:style-name="cms-ListaSolucion">
        <text:list-item>
          <text:p text:style-name="P10"><text:span text:style-name="T31">El método de reducción es particularmente bueno cuando en una de las ecuaciones aparece una incógnita con coeficiente 1 o </text:span><text:span text:style-name="T33">‒</text:span><text:span text:style-name="T26">1, porque en ese caso solo hay que multiplicar esa ecuación, no hay que multiplicar la otra.</text:span></text:p>
        </text:list-item>
      </text:list>
      <text:p text:style-name="cms-PreguntaSigue"><draw:frame draw:style-name="fr1" draw:name="Objeto17" text:anchor-type="as-char" svg:y="-0.626cm" svg:width="3.041cm" svg:height="1.109cm" draw:z-index="3"><draw:object xlink:href="./Object 17" xlink:type="simple" xlink:show="embed" xlink:actuate="onLoad"/><draw:image xlink:href="./ObjectReplacements/Object 17" xlink:type="simple" xlink:show="embed" xlink:actuate="onLoad"/><svg:desc>fórmula</svg:desc></draw:frame><draw:frame draw:style-name="fr1" draw:name="Objeto18" text:anchor-type="as-char" svg:y="-0.626cm" svg:width="3.717cm" svg:height="1.108cm" draw:z-index="4"><draw:object xlink:href="./Object 18" xlink:type="simple" xlink:show="embed" xlink:actuate="onLoad"/><draw:image xlink:href="./ObjectReplacements/Object 18" xlink:type="simple" xlink:show="embed" xlink:actuate="onLoad"/><svg:desc>fórmula</svg:desc></draw:frame><text:span text:style-name="T26">7</text:span><text:span text:style-name="T17">y=</text:span><text:span text:style-name="T19">‒</text:span><text:span text:style-name="T19">21</text:span><text:span text:style-name="T25"> </text:span><text:span text:style-name="T17">⇒ y=</text:span><text:span text:style-name="T19">‒</text:span><text:span text:style-name="T19">3</text:span></text:p>
      <text:p text:style-name="cms-PreguntaSigue"><text:span text:style-name="T17">‒</text:span><text:span text:style-name="T16">x+4y=</text:span><text:span text:style-name="T16">‒</text:span><text:span text:style-name="T16">20</text:span><text:span text:style-name="T25"> </text:span><text:span text:style-name="T17">⇒ </text:span><text:span text:style-name="T16">‒</text:span><text:span text:style-name="T16">x+4·(</text:span><text:span text:style-name="T16">‒</text:span><text:span text:style-name="T16">3)=</text:span><text:span text:style-name="T16">‒</text:span><text:span text:style-name="T16">20</text:span><text:span text:style-name="T25"> </text:span><text:span text:style-name="T17">⇒ </text:span><text:span text:style-name="T16">‒</text:span><text:span text:style-name="T16">x</text:span><text:span text:style-name="T16">‒</text:span><text:span text:style-name="T16">12=</text:span><text:span text:style-name="T16">‒</text:span><text:span text:style-name="T16">20</text:span><text:span text:style-name="T25"> </text:span><text:span text:style-name="T17">⇒ </text:span><text:span text:style-name="T16">‒</text:span><text:span text:style-name="T16">x=</text:span><text:span text:style-name="T16">‒</text:span><text:span text:style-name="T16">8</text:span><text:span text:style-name="T25"> </text:span><text:span text:style-name="T17">⇒ </text:span><text:span text:style-name="T16">x=8</text:span></text:p>
      <text:p text:style-name="cms-PreguntaSigue">Solución: <draw:frame draw:style-name="fr1" draw:name="Objeto2" text:anchor-type="as-char" svg:y="-0.714cm" svg:width="1.6cm" svg:height="1.169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134646294382909" text:continue-numbering="true" text:style-name="cms-ListaSolucion">
        <text:list-item>
          <text:p text:style-name="P14"><text:span text:style-name="T39">E</text:span><text:span text:style-name="T27">ste es el caso más incómodo para resolver usando el método de reducción, porque hay que multiplicar las dos ecuaciones.</text:span></text:p>
        </text:list-item>
      </text:list>
      <text:p text:style-name="P8"><text:span text:style-name="T24">Cuando restamos las dos ecuaciones, podemos restar la segunda menos la primera si vemos que así conseguimos que el coeficiente de la incógnita queda positivo y ahorramos algo de trabajo.</text:span></text:p>
      <text:p text:style-name="P4"><draw:frame draw:style-name="fr1" draw:name="Objeto6" text:anchor-type="as-char" svg:y="-0.626cm" svg:width="2.457cm" svg:height="1.109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draw:frame draw:style-name="fr1" draw:name="Objeto5" text:anchor-type="as-char" svg:y="-0.626cm" svg:width="3.101cm" svg:height="1.108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17">y=</text:span><text:span text:style-name="T19">‒</text:span><text:span text:style-name="T19">3</text:span></text:p>
      <text:p text:style-name="P4"><text:span text:style-name="T20">2</text:span><text:span text:style-name="T16">x+</text:span><text:span text:style-name="T20">3</text:span><text:span text:style-name="T16">y=</text:span><text:span text:style-name="T20">5</text:span><text:span text:style-name="T25"> </text:span><text:span text:style-name="T17">⇒ </text:span><text:span text:style-name="T20">2x</text:span><text:span text:style-name="T16">+</text:span><text:span text:style-name="T20">3</text:span><text:span text:style-name="T16">·(</text:span><text:span text:style-name="T16">‒</text:span><text:span text:style-name="T16">3)=</text:span><text:span text:style-name="T20">5</text:span><text:span text:style-name="T25"> </text:span><text:span text:style-name="T17">⇒ </text:span><text:span text:style-name="T20">2</text:span><text:span text:style-name="T16">x</text:span><text:span text:style-name="T16">‒</text:span><text:span text:style-name="T20">9</text:span><text:span text:style-name="T16">=</text:span><text:span text:style-name="T20">5</text:span><text:span text:style-name="T25"> </text:span><text:span text:style-name="T17">⇒ </text:span><text:span text:style-name="T20">2x</text:span><text:span text:style-name="T16">=</text:span><text:span text:style-name="T20">14</text:span><text:span text:style-name="T25"> </text:span><text:span text:style-name="T17">⇒ </text:span><text:span text:style-name="T16">x=</text:span><text:span text:style-name="T20">7</text:span></text:p>
      <text:p text:style-name="P4"><text:span text:style-name="T18">Solución: </text:span><text:span text:style-name="T18"><draw:frame draw:style-name="fr1" draw:name="Objeto3" text:anchor-type="as-char" svg:y="-0.714cm" svg:width="1.6cm" svg:height="1.169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list xml:id="list134644938203473" text:continue-numbering="true" text:style-name="cms-ListaSolucion">
        <text:list-item>
          <text:p text:style-name="P11"><text:span text:style-name="T27">N</text:span><text:span text:style-name="T28">o hay que lanzarse rápidamente a multiplicar </text:span><text:span text:style-name="T29">usando </text:span><text:span text:style-name="T28">la primera opción que veamos: en este caso lo más rápido es multiplicar la segunda ecuación por 2.</text:span></text:p>
        </text:list-item>
      </text:list>
      <text:p text:style-name="P6"><draw:frame draw:style-name="fr1" draw:name="Objeto9" text:anchor-type="as-char" svg:y="-0.626cm" svg:width="2.79cm" svg:height="1.109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draw:frame draw:style-name="fr1" draw:name="Objeto8" text:anchor-type="as-char" svg:y="-0.626cm" svg:width="3.173cm" svg:height="1.108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40">17x</text:span><text:span text:style-name="T17">=</text:span><text:span text:style-name="T21">17</text:span><text:span text:style-name="T25"> </text:span><text:span text:style-name="T17">⇒ </text:span><text:span text:style-name="T21">x=1</text:span></text:p>
      <text:p text:style-name="P5"><text:span text:style-name="T21">7</text:span><text:span text:style-name="T16">x+</text:span><text:span text:style-name="T21">4</text:span><text:span text:style-name="T16">y=</text:span><text:span text:style-name="T21">‒</text:span><text:span text:style-name="T21">5</text:span><text:span text:style-name="T25"> </text:span><text:span text:style-name="T17">⇒ </text:span><text:span text:style-name="T21">7·1</text:span><text:span text:style-name="T16">+</text:span><text:span text:style-name="T21">4y</text:span><text:span text:style-name="T16">=</text:span><text:span text:style-name="T21">‒</text:span><text:span text:style-name="T20">5</text:span><text:span text:style-name="T25"> </text:span><text:span text:style-name="T17">⇒ </text:span><text:span text:style-name="T21">4y</text:span><text:span text:style-name="T16">=</text:span><text:span text:style-name="T21">‒</text:span><text:span text:style-name="T21">12</text:span><text:span text:style-name="T25"> </text:span><text:span text:style-name="T17">⇒ </text:span><text:span text:style-name="T21">y</text:span><text:span text:style-name="T16">=</text:span><text:span text:style-name="T21">‒</text:span><text:span text:style-name="T21">3</text:span></text:p>
      <text:p text:style-name="P5"><text:span text:style-name="T18">Solución: </text:span><text:span text:style-name="T18"><draw:frame draw:style-name="fr1" draw:name="Objeto4" text:anchor-type="as-char" svg:y="-0.714cm" svg:width="1.6cm" svg:height="1.169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list xml:id="list134645101813386" text:continue-numbering="true" text:style-name="cms-ListaSolucion">
        <text:list-item>
          <text:p text:style-name="P15"><text:span text:style-name="T27">En casos complicados </text:span><text:span text:style-name="T30">como este viene </text:span><text:span text:style-name="T27">bien calcular el mínimo común múltiplo de los coeficientes: </text:span><text:span text:style-name="T30">mcm(6,10)=30</text:span></text:p>
        </text:list-item>
      </text:list>
      <text:p text:style-name="P7"><draw:frame draw:style-name="fr1" draw:name="Objeto13" text:anchor-type="as-char" svg:y="-0.626cm" svg:width="2.727cm" svg:height="1.109cm" draw:z-index="15"><draw:object xlink:href="./Object 13" xlink:type="simple" xlink:show="embed" xlink:actuate="onLoad"/><draw:image xlink:href="./ObjectReplacements/Object 13" xlink:type="simple" xlink:show="embed" xlink:actuate="onLoad"/><svg:desc>fórmula</svg:desc></draw:frame><draw:frame draw:style-name="fr1" draw:name="Objeto12" text:anchor-type="as-char" svg:y="-0.626cm" svg:width="3.38cm" svg:height="1.108cm" draw:z-index="14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41">8</text:span><text:span text:style-name="T17">y=</text:span><text:span text:style-name="T22">24</text:span><text:span text:style-name="T25"> </text:span><text:span text:style-name="T17">⇒ </text:span><text:span text:style-name="T22">y=3</text:span></text:p>
      <text:p text:style-name="P7"><text:span text:style-name="T23">6</text:span><text:span text:style-name="T16">x+</text:span><text:span text:style-name="T23">7</text:span><text:span text:style-name="T16">y=</text:span><text:span text:style-name="T23">9</text:span><text:span text:style-name="T25"> </text:span><text:span text:style-name="T17">⇒ </text:span><text:span text:style-name="T23">6</text:span><text:span text:style-name="T20">x</text:span><text:span text:style-name="T16">+</text:span><text:span text:style-name="T23">7</text:span><text:span text:style-name="T16">·3=</text:span><text:span text:style-name="T23">9</text:span><text:span text:style-name="T25"> </text:span><text:span text:style-name="T17">⇒ </text:span><text:span text:style-name="T23">6</text:span><text:span text:style-name="T16">x=</text:span><text:span text:style-name="T23">9</text:span><text:span text:style-name="T23">‒</text:span><text:span text:style-name="T23">21=</text:span><text:span text:style-name="T23">‒</text:span><text:span text:style-name="T23">12</text:span><text:span text:style-name="T25"> </text:span><text:span text:style-name="T17">⇒ </text:span><text:span text:style-name="T20">x</text:span><text:span text:style-name="T16">=</text:span><text:span text:style-name="T23">‒</text:span><text:span text:style-name="T23">2</text:span></text:p>
      <text:p text:style-name="P7"><text:span text:style-name="T18">Solución: </text:span><text:span text:style-name="T18"><draw:frame draw:style-name="fr1" draw:name="Objeto10" text:anchor-type="as-char" svg:y="-0.714cm" svg:width="1.593cm" svg:height="1.169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04.pdf" text:style-name="Internet_20_link" text:visited-style-name="Visited_20_Internet_20_Link"><text:span text:style-name="MT1">http://pedroreina.net/cms/n2alg-sis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4T13:46:44.597580632</dc:date>
    <meta:editing-duration>PT6H40M43S</meta:editing-duration>
    <meta:editing-cycles>15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7" meta:word-count="218" meta:character-count="1321" meta:non-whitespace-character-count="113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39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20</mn>
                  </mrow>
                </mrow>
              </mrow>
            </mtd>
          </mtr>
        </mtable>
      </mrow>
    </mrow>
    <annotation encoding="StarMath 5.0">left lbrace
binom {3x-5y=39} {-x+4y=-20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x=-2 ## alignl y=3}
right none</annotation>
  </semantics>
</math>
</file>

<file path=Object 12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n>30</mn>
                <mrow>
                  <mi mathvariant="normal">x</mi>
                  <mo stretchy="false">+</mo>
                  <mn>35</mn>
                </mrow>
                <mrow>
                  <mi mathvariant="normal">y</mi>
                  <mo stretchy="false">=</mo>
                  <mn>45</mn>
                </mrow>
              </mrow>
            </mtd>
          </mtr>
          <mtr>
            <mtd>
              <mrow>
                <mn>30</mn>
                <mrow>
                  <mi mathvariant="normal">x</mi>
                  <mo stretchy="false">+</mo>
                  <mn>27</mn>
                </mrow>
                <mrow>
                  <mi mathvariant="normal">y</mi>
                  <mo stretchy="false">=</mo>
                  <mn>21</mn>
                </mrow>
              </mrow>
            </mtd>
          </mtr>
        </mtable>
      </mrow>
      <mo fence="true" stretchy="true">|</mo>
    </mrow>
    <annotation encoding="StarMath 5.0">left lline binom
{alignl 30x+35y=45} {30x+27y=21}
right lli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10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7</mn>
                </mrow>
              </mrow>
            </mtd>
          </mtr>
        </mtable>
      </mrow>
    </mrow>
    <annotation encoding="StarMath 5.0">left lbrace
binom {6x+7y=9} {10x+9y=7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2x+3y=5} {3x+5y=6}
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1</mn>
                </mrow>
              </mrow>
            </mtd>
          </mtr>
        </mtable>
      </mrow>
    </mrow>
    <annotation encoding="StarMath 5.0">left lbrace
binom {7x+4y=-5} {5x-2y=11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39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20</mn>
                  </mrow>
                </mrow>
              </mrow>
            </mtd>
          </mtr>
        </mtable>
      </mrow>
    </mrow>
    <annotation encoding="StarMath 5.0">left lbrace
binom {3x-5y=39} {-x+4y=-20}
right none</annotation>
  </semantics>
</math>
</file>

<file path=Object 18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39</mn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12</mn>
                </mrow>
                <mrow>
                  <mi mathvariant="normal">y</mi>
                  <mo stretchy="false">=</mo>
                  <mrow>
                    <mo stretchy="false">−</mo>
                    <mn>60</mn>
                  </mrow>
                </mrow>
              </mrow>
            </mtd>
          </mtr>
        </mtable>
      </mrow>
      <mo fence="true" stretchy="true">|</mo>
    </mrow>
    <annotation encoding="StarMath 5.0">left lline binom
{alignl 3x-5y=39} {-3x+12y=-60}
right lli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8 ## y=-3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7 ## y=-3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1 ## y=-3}
right none</annotation>
  </semantics>
</math>
</file>

<file path=Object 5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n>6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15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n>12</mn>
                </mrow>
              </mrow>
            </mtd>
          </mtr>
        </mtable>
      </mrow>
      <mo fence="true" stretchy="true">|</mo>
    </mrow>
    <annotation encoding="StarMath 5.0">left lline binom
{alignl 6x+9y=15} {6x+10y=12}
right lli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2x+3y=5} {3x+5y=6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10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7</mn>
                </mrow>
              </mrow>
            </mtd>
          </mtr>
        </mtable>
      </mrow>
    </mrow>
    <annotation encoding="StarMath 5.0">left lbrace
binom {6x+7y=9} {10x+9y=7}
right none</annotation>
  </semantics>
</math>
</file>

<file path=Object 8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n>7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>
              <mrow>
                <mn>10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  <mo fence="true" stretchy="true">|</mo>
    </mrow>
    <annotation encoding="StarMath 5.0">left lline binom
{alignl 7x+4y=-5} {10x-4y=22}
right lli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1</mn>
                </mrow>
              </mrow>
            </mtd>
          </mtr>
        </mtable>
      </mrow>
    </mrow>
    <annotation encoding="StarMath 5.0">left lbrace
binom {7x+4y=-5} {5x-2y=11}
right none</annotation>
  </semantics>
</math>
</file>