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adornments="Condense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Texto" style:list-style-name="L1">
      <style:paragraph-properties>
        <style:tab-stops>
          <style:tab-stop style:position="0.693cm"/>
        </style:tab-stops>
      </style:paragraph-properties>
      <style:text-properties officeooo:rsid="00ac11a0" officeooo:paragraph-rsid="00ac11a0"/>
    </style:style>
    <style:style style:name="P5" style:family="paragraph" style:parent-style-name="cms-Texto" style:list-style-name="L1">
      <style:paragraph-properties>
        <style:tab-stops>
          <style:tab-stop style:position="0.693cm"/>
        </style:tab-stops>
      </style:paragraph-properties>
      <style:text-properties officeooo:rsid="00ac11a0" officeooo:paragraph-rsid="00ac11a0"/>
    </style:style>
    <style:style style:name="P6" style:family="paragraph" style:parent-style-name="cms-Texto">
      <style:text-properties officeooo:rsid="00ad6146" officeooo:paragraph-rsid="00ad6146"/>
    </style:style>
    <style:style style:name="P7" style:family="paragraph" style:parent-style-name="cms-Texto">
      <style:text-properties officeooo:rsid="00ad6146" officeooo:paragraph-rsid="00aea2bf"/>
    </style:style>
    <style:style style:name="P8" style:family="paragraph" style:parent-style-name="cms-Texto">
      <style:text-properties officeooo:paragraph-rsid="00ac11a0"/>
    </style:style>
    <style:style style:name="P9" style:family="paragraph" style:parent-style-name="cms-Texto">
      <style:text-properties fo:font-weight="bold" officeooo:rsid="00ad6146" officeooo:paragraph-rsid="00aea2bf" style:font-weight-asian="bold" style:font-weight-complex="bold"/>
    </style:style>
    <style:style style:name="P10" style:family="paragraph" style:parent-style-name="cms-Texto">
      <style:text-properties fo:font-weight="bold" officeooo:rsid="00aea2bf" officeooo:paragraph-rsid="00aea2bf" style:font-weight-asian="bold" style:font-weight-complex="bold"/>
    </style:style>
    <style:style style:name="P11" style:family="paragraph" style:parent-style-name="cms-Texto">
      <style:text-properties officeooo:rsid="00aea2bf" officeooo:paragraph-rsid="00aea2bf"/>
    </style:style>
    <style:style style:name="P12" style:family="paragraph" style:parent-style-name="cms-Texto">
      <style:text-properties officeooo:rsid="00aea2bf" officeooo:paragraph-rsid="00b046e6"/>
    </style:style>
    <style:style style:name="P13" style:family="paragraph" style:parent-style-name="cms-Texto">
      <style:text-properties officeooo:rsid="00b0435a" officeooo:paragraph-rsid="00b0435a"/>
    </style:style>
    <style:style style:name="P14" style:family="paragraph" style:parent-style-name="cms-Texto">
      <style:text-properties officeooo:rsid="00b3323f" officeooo:paragraph-rsid="00b3323f"/>
    </style:style>
    <style:style style:name="P15" style:family="paragraph" style:parent-style-name="cms-Apartado">
      <style:text-properties officeooo:rsid="00aa611a" officeooo:paragraph-rsid="00aa611a"/>
    </style:style>
    <style:style style:name="P16" style:family="paragraph" style:parent-style-name="cms-Apartado">
      <style:text-properties officeooo:rsid="00ac11a0" officeooo:paragraph-rsid="00ac11a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a8f206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officeooo:rsid="00ac11a0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aea2bf" style:font-name-asian="DejaVu Serif1" style:font-name-complex="DejaVu Serif1"/>
    </style:style>
    <style:style style:name="T18" style:family="text">
      <style:text-properties style:font-name="DejaVu Serif1" officeooo:rsid="00ad6146" style:font-name-asian="DejaVu Serif1" style:font-name-complex="DejaVu Serif1"/>
    </style:style>
    <style:style style:name="T19" style:family="text">
      <style:text-properties style:font-name="DejaVu Serif1" officeooo:rsid="00af00d4" style:font-name-asian="DejaVu Serif1" style:font-name-complex="DejaVu Serif1"/>
    </style:style>
    <style:style style:name="T20" style:family="text">
      <style:text-properties style:font-name="DejaVu Serif1" officeooo:rsid="00b0435a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0aea2bf" style:font-name-asian="Droid Sans" style:font-name-complex="FreeSans"/>
    </style:style>
    <style:style style:name="T23" style:family="text">
      <style:text-properties style:font-name="DejaVu Serif" officeooo:rsid="00ad6146" style:font-name-asian="Droid Sans" style:font-name-complex="FreeSans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0aea2bf" style:font-name-asian="DejaVu Serif1" style:font-name-complex="DejaVu Serif1"/>
    </style:style>
    <style:style style:name="T26" style:family="text">
      <style:text-properties officeooo:rsid="00b212a0"/>
    </style:style>
    <style:style style:name="T27" style:family="text">
      <style:text-properties officeooo:rsid="00b3323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prefix="Paso 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15">Método de reducción</text:p>
      <text:list xml:id="list7598003079399183476" text:style-name="L1">
        <text:list-item>
          <text:p text:style-name="P4">Si es necesario para dar el siguiente paso correctamente, multiplica o divide cualquiera de las ecuaciones por <text:span text:style-name="T27">los</text:span> número<text:span text:style-name="T27">s</text:span> que quieras.</text:p>
        </text:list-item>
        <text:list-item>
          <text:p text:style-name="P4">Suma o resta las dos ecuaciones para obtener una nueva ecuación pero que tenga una sola incógnita.</text:p>
        </text:list-item>
        <text:list-item>
          <text:p text:style-name="P4">Resuelve la nueva ecuación y así obtienes el valor de una de las incóg<text:span text:style-name="T26">n</text:span>itas.</text:p>
        </text:list-item>
        <text:list-item>
          <text:p text:style-name="P4">Para obtener el valor de la otra incógnita, sustituye en cualquiera de las dos ecuaciones originales el valor de la incógnita que ya conoces y resuelve la ecuación resultante.</text:p>
        </text:list-item>
        <text:list-item>
          <text:p text:style-name="P4">Escribe correctamente la solución del sistema.</text:p>
        </text:list-item>
      </text:list>
      <text:p text:style-name="P16">Ejemplo</text:p>
      <text:p text:style-name="P8"><text:span text:style-name="T15">Resuelve el siguiente sistema utilizando el método de reducción: </text:span><draw:frame draw:style-name="fr1" draw:name="Objeto1" text:anchor-type="as-char" svg:y="-0.626cm" svg:width="2.72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0">Valoración preliminar</text:p>
      <text:p text:style-name="P6">Podemos eliminar <text:span text:style-name="T27">cualquiera de las dos</text:span> incógnita<text:span text:style-name="T27">s;</text:span> <text:span text:style-name="T27">d</text:span>e a<text:span text:style-name="T27">mba</text:span>s maneras obtendremos la solución correcta, pero siempre <text:span text:style-name="T27">elegimos </text:span>el método que nos parezca más sencillo.</text:p>
      <text:p text:style-name="P7">Para eliminar la incógnita «x» <text:span text:style-name="T27">podemos</text:span> multiplicar la primera ecuación por 2 y luego restar las ecuaciones: <draw:frame draw:style-name="fr1" draw:name="Objeto2" text:anchor-type="as-char" svg:y="-0.626cm" svg:width="2.727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7">⇒ </text:span><text:span text:style-name="T22"><draw:frame draw:style-name="fr1" draw:name="Objeto3" text:anchor-type="as-char" svg:y="-0.626cm" svg:width="2.727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1"> </text:span><text:span text:style-name="T17">⇒ y=</text:span><text:span text:style-name="T17">6</text:span></text:p>
      <text:p text:style-name="P11"><text:span text:style-name="T16">También podríamos multiplicar la primera ecuación por </text:span><text:span text:style-name="T16">‒</text:span><text:span text:style-name="T16">2 y luego sumar las ecuaciones: </text:span><text:span text:style-name="T18"><draw:frame draw:style-name="fr1" draw:name="Objeto4" text:anchor-type="as-char" svg:y="-0.626cm" svg:width="2.727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 </text:span><text:span text:style-name="T16">⇒ </text:span><text:span text:style-name="T21"><draw:frame draw:style-name="fr1" draw:name="Objeto5" text:anchor-type="as-char" svg:y="-0.626cm" svg:width="3.406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3"> </text:span><text:span text:style-name="T16">⇒ </text:span><text:span text:style-name="T16">‒</text:span><text:span text:style-name="T16">y=</text:span><text:span text:style-name="T16">‒</text:span><text:span text:style-name="T16">6</text:span><text:span text:style-name="T23"> </text:span><text:span text:style-name="T16">⇒ y=</text:span><text:span text:style-name="T16">6</text:span></text:p>
      <text:p text:style-name="P11"><text:span text:style-name="T16">Sin embargo, para eliminar la incógnita «y» habría que multiplicar la primera ecuación por 5, la segunda por 3 y restar:</text:span></text:p>
      <text:p text:style-name="P11"><text:span text:style-name="T16"><draw:frame draw:style-name="fr1" draw:name="Objeto6" text:anchor-type="as-char" svg:y="-0.626cm" svg:width="2.727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 </text:span><text:span text:style-name="T16">⇒ </text:span><text:span text:style-name="T16"><draw:frame draw:style-name="fr1" draw:name="Objeto7" text:anchor-type="as-char" svg:y="-0.626cm" svg:width="2.997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3"> </text:span><text:span text:style-name="T16">⇒ </text:span><text:span text:style-name="T16">‒x</text:span><text:span text:style-name="T16">=</text:span><text:span text:style-name="T19">4</text:span><text:span text:style-name="T23"> </text:span><text:span text:style-name="T16">⇒ x=</text:span><text:span text:style-name="T16">‒</text:span><text:span text:style-name="T19">4</text:span></text:p>
      <text:p text:style-name="P11"><text:span text:style-name="T16">También podríamos multiplicar una de las dos por el </text:span><text:span text:style-name="T20">opuesto del número anterior</text:span><text:span text:style-name="T16"> y luego sumar:</text:span></text:p>
      <text:p text:style-name="P12"><text:span text:style-name="T16"><draw:frame draw:style-name="fr1" draw:name="Objeto8" text:anchor-type="as-char" svg:y="-0.626cm" svg:width="2.727cm" svg:height="1.109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8"> </text:span><text:span text:style-name="T16">⇒ </text:span><text:span text:style-name="T16"><draw:frame draw:style-name="fr1" draw:name="Objeto9" text:anchor-type="as-char" svg:y="-0.626cm" svg:width="3.676cm" svg:height="1.109cm" draw:z-index="13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3"> </text:span><text:span text:style-name="T16">⇒ </text:span><text:span text:style-name="T16">x</text:span><text:span text:style-name="T16">=</text:span><text:span text:style-name="T16">‒</text:span><text:span text:style-name="T19">4</text:span></text:p>
      <text:p text:style-name="P12"><text:span text:style-name="T16"><draw:frame draw:style-name="fr1" draw:name="Objeto10" text:anchor-type="as-char" svg:y="-0.626cm" svg:width="2.727cm" svg:height="1.109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8"> </text:span><text:span text:style-name="T16">⇒ </text:span><text:span text:style-name="T16"><draw:frame draw:style-name="fr1" draw:name="Objeto11" text:anchor-type="as-char" svg:y="-0.626cm" svg:width="3.676cm" svg:height="1.109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3"> </text:span><text:span text:style-name="T16">⇒ </text:span><text:span text:style-name="T16">‒x</text:span><text:span text:style-name="T16">=</text:span><text:span text:style-name="T19">4</text:span><text:span text:style-name="T18"> </text:span><text:span text:style-name="T16">⇒ x=</text:span><text:span text:style-name="T16">‒</text:span><text:span text:style-name="T19">4</text:span></text:p>
      <text:p text:style-name="P14"><text:span text:style-name="T16">Una vez hecha la valoración, procederemos a escribir la resolución.</text:span></text:p>
      <text:p text:style-name="P9">Resolución</text:p>
      <text:p text:style-name="cms-Texto"><text:span text:style-name="T26">Obtenemos el valor de una de las incógnitas: </text:span><draw:frame draw:style-name="fr1" draw:name="Objeto12" text:anchor-type="as-char" svg:y="-0.626cm" svg:width="2.727cm" svg:height="1.109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draw:frame draw:style-name="fr1" draw:name="Objeto13" text:anchor-type="as-char" svg:y="-0.626cm" svg:width="2.831cm" svg:height="1.108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y=6</text:p>
      <text:p text:style-name="P13"><text:span text:style-name="T26">Obtenemos el valor de la otra: </text:span>x+3y=14<text:span text:style-name="T18"> </text:span><text:span text:style-name="T17">⇒ </text:span><text:span text:style-name="T16">x+3·6=14</text:span><text:span text:style-name="T18"> </text:span><text:span text:style-name="T17">⇒ </text:span><text:span text:style-name="T16">x+18=14</text:span><text:span text:style-name="T18"> </text:span><text:span text:style-name="T17">⇒ </text:span><text:span text:style-name="T16">x=</text:span><text:span text:style-name="T16">‒</text:span><text:span text:style-name="T16">4</text:span></text:p>
      <text:p text:style-name="P14"><text:span text:style-name="T16">También podríamos haber usado la segunda ecuación (pero sería más difícil):</text:span></text:p>
      <text:p text:style-name="P14"><text:span text:style-name="T16">2x+5y=22</text:span><text:span text:style-name="T18"> </text:span><text:span text:style-name="T17">⇒ </text:span><text:span text:style-name="T16">2x+5·6=22</text:span><text:span text:style-name="T18"> </text:span><text:span text:style-name="T17">⇒ </text:span><text:span text:style-name="T16">2x=22</text:span><text:span text:style-name="T16">‒</text:span><text:span text:style-name="T16">30=</text:span><text:span text:style-name="T16">‒</text:span><text:span text:style-name="T16">8</text:span><text:span text:style-name="T18"> </text:span><text:span text:style-name="T17">⇒ </text:span><text:span text:style-name="T16">x=</text:span><text:span text:style-name="T16">‒</text:span><text:span text:style-name="T16">4</text:span></text:p>
      <text:p text:style-name="P13"><text:span text:style-name="T16">Solución: </text:span><text:span text:style-name="T16"><draw:frame draw:style-name="fr1" draw:name="Objeto14" text:anchor-type="as-char" svg:y="-0.714cm" svg:width="1.603cm" svg:height="1.169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adornments="Condense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03.pdf" text:style-name="Internet_20_link" text:visited-style-name="Visited_20_Internet_20_Link"><text:span text:style-name="MT1">http://pedroreina.net/cms/n2alg-sis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4T13:11:07.707020533</dc:date>
    <meta:editing-duration>PT6H7M31S</meta:editing-duration>
    <meta:editing-cycles>14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1" meta:paragraph-count="27" meta:word-count="300" meta:character-count="1829" meta:non-whitespace-character-count="1549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4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 binom
{alignl x+3y=14} {2x+5y=22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4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 binom
{alignl x+3y=14} {2x+5y=22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15</mn>
                </mrow>
                <mrow>
                  <mi mathvariant="normal">y</mi>
                  <mo stretchy="false">=</mo>
                  <mrow>
                    <mo stretchy="false">+</mo>
                    <mn>70</mn>
                  </mrow>
                </mrow>
              </mrow>
            </mtd>
          </mtr>
          <mtr>
            <mtd>
              <mrow>
                <mrow>
                  <mo stretchy="false">−</mo>
                  <mn>6</mn>
                </mrow>
                <mrow>
                  <mi mathvariant="normal">x</mi>
                  <mo stretchy="false">−</mo>
                  <mn>15</mn>
                </mrow>
                <mrow>
                  <mi mathvariant="normal">y</mi>
                  <mo stretchy="false">=</mo>
                  <mrow>
                    <mo stretchy="false">−</mo>
                    <mn>66</mn>
                  </mrow>
                </mrow>
              </mrow>
            </mtd>
          </mtr>
        </mtable>
      </mrow>
    </mrow>
    <annotation encoding="StarMath 5.0">left lbrace binom
{alignl 5x+15y=+70} {-6x-15y=-66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4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 binom
{alignl x+3y=14} {2x+5y=22}
right none</annotation>
  </semantics>
</math>
</file>

<file path=Object 13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n>2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28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  <mo fence="true" stretchy="true">|</mo>
    </mrow>
    <annotation encoding="StarMath 5.0">left lline binom
{alignl 2x+6y=28} {2x+5y=22}
right lli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4</mn>
                </mrow>
              </mrow>
            </mtd>
          </mtr>
          <mtr>
            <mtd columnalign="left"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matrix 
{x=-4 ## alignl y=6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4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 binom
{alignl x+3y=14} {2x+5y=22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28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 binom
{alignl 2x+6y=28} {2x+5y=22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4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 binom
{alignl x+3y=14} {2x+5y=22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o stretchy="false">−</mo>
                  <mn>2</mn>
                </mrow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=</mo>
                  <mrow>
                    <mo stretchy="false">−</mo>
                    <mn>28</mn>
                  </mrow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 binom
{alignl -2x-6y=-28} {alignl 2x+5y=22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4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 binom
{alignl x+3y=14} {2x+5y=22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15</mn>
                </mrow>
                <mrow>
                  <mi mathvariant="normal">y</mi>
                  <mo stretchy="false">=</mo>
                  <mn>70</mn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15</mn>
                </mrow>
                <mrow>
                  <mi mathvariant="normal">y</mi>
                  <mo stretchy="false">=</mo>
                  <mn>66</mn>
                </mrow>
              </mrow>
            </mtd>
          </mtr>
        </mtable>
      </mrow>
    </mrow>
    <annotation encoding="StarMath 5.0">left lbrace binom
{alignl 5x+15y=70} {6x+15y=66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4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 binom
{alignl x+3y=14} {2x+5y=22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o stretchy="false">−</mo>
                  <mn>5</mn>
                </mrow>
                <mrow>
                  <mi mathvariant="normal">x</mi>
                  <mo stretchy="false">−</mo>
                  <mn>15</mn>
                </mrow>
                <mrow>
                  <mi mathvariant="normal">y</mi>
                  <mo stretchy="false">=</mo>
                  <mrow>
                    <mo stretchy="false">−</mo>
                    <mn>70</mn>
                  </mrow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15</mn>
                </mrow>
                <mrow>
                  <mi mathvariant="normal">y</mi>
                  <mo stretchy="false">=</mo>
                  <mn>66</mn>
                </mrow>
              </mrow>
            </mtd>
          </mtr>
        </mtable>
      </mrow>
    </mrow>
    <annotation encoding="StarMath 5.0">left lbrace binom
{alignl -5x-15y=-70} {6x+15y=66}
right none</annotation>
  </semantics>
</math>
</file>