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8e87bd" officeooo:paragraph-rsid="008e87bd"/>
    </style:style>
    <style:style style:name="P4" style:family="paragraph" style:parent-style-name="cms-Texto">
      <style:text-properties officeooo:rsid="008fc9ae" officeooo:paragraph-rsid="008fc9ae"/>
    </style:style>
    <style:style style:name="P5" style:family="paragraph" style:parent-style-name="cms-Texto">
      <style:text-properties fo:font-weight="bold" officeooo:rsid="008fc9ae" officeooo:paragraph-rsid="008fc9ae" style:font-weight-asian="bold" style:font-weight-complex="bold"/>
    </style:style>
    <style:style style:name="P6" style:family="paragraph" style:parent-style-name="cms-Texto">
      <style:text-properties fo:font-weight="bold" officeooo:paragraph-rsid="0098a7d0" style:font-weight-asian="bold" style:font-weight-complex="bold"/>
    </style:style>
    <style:style style:name="P7" style:family="paragraph" style:parent-style-name="cms-Texto">
      <style:text-properties officeooo:rsid="00913fec" officeooo:paragraph-rsid="00913fec"/>
    </style:style>
    <style:style style:name="P8" style:family="paragraph" style:parent-style-name="cms-Texto">
      <style:text-properties officeooo:rsid="0093e2f8" officeooo:paragraph-rsid="0093e2f8"/>
    </style:style>
    <style:style style:name="P9" style:family="paragraph" style:parent-style-name="cms-Texto">
      <style:text-properties officeooo:rsid="0096de50" officeooo:paragraph-rsid="0096de50"/>
    </style:style>
    <style:style style:name="P10" style:family="paragraph" style:parent-style-name="cms-Texto" style:master-page-name="">
      <loext:graphic-properties draw:fill="none" draw:fill-image-width="0cm" draw:fill-image-height="0cm"/>
      <style:paragraph-properties fo:margin-left="1cm" fo:margin-right="1cm" fo:margin-top="0cm" fo:margin-bottom="0.101cm" loext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rsid="008e87bd" officeooo:paragraph-rsid="008fc9ae" fo:hyphenate="true" fo:hyphenation-remain-char-count="2" fo:hyphenation-push-char-count="2"/>
    </style:style>
    <style:style style:name="P11" style:family="paragraph" style:parent-style-name="cms-Texto">
      <style:paragraph-properties fo:margin-top="0cm" fo:margin-bottom="0.199cm" loext:contextual-spacing="false"/>
      <style:text-properties officeooo:rsid="009797ef" officeooo:paragraph-rsid="009797ef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partado">
      <style:text-properties officeooo:rsid="008e87bd" officeooo:paragraph-rsid="008e87bd"/>
    </style:style>
    <style:style style:name="P14" style:family="paragraph" style:parent-style-name="cms-Apartado">
      <style:text-properties officeooo:rsid="009797ef" officeooo:paragraph-rsid="009797ef"/>
    </style:style>
    <style:style style:name="P15" style:family="paragraph" style:parent-style-name="cms-Pregunta">
      <style:text-properties officeooo:paragraph-rsid="0098a7d0"/>
    </style:style>
    <style:style style:name="P16" style:family="paragraph" style:parent-style-name="cms-Pregunta" style:list-style-name="cms-ListaPregunta">
      <style:text-properties officeooo:paragraph-rsid="0098a7d0"/>
    </style:style>
    <style:style style:name="P17" style:family="paragraph" style:parent-style-name="cms-Pregunta" style:list-style-name="cms-ListaSolucion">
      <style:text-properties officeooo:paragraph-rsid="0098a7d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officeooo:rsid="007b4a49"/>
    </style:style>
    <style:style style:name="T14" style:family="text">
      <style:text-properties officeooo:rsid="008fc9ae"/>
    </style:style>
    <style:style style:name="T15" style:family="text">
      <style:text-properties officeooo:rsid="0093e2f8"/>
    </style:style>
    <style:style style:name="T16" style:family="text">
      <style:text-properties officeooo:rsid="0096674c"/>
    </style:style>
    <style:style style:name="T17" style:family="text">
      <style:text-properties fo:font-weight="bold" officeooo:rsid="0096674c" style:font-weight-asian="bold" style:font-weight-complex="bold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officeooo:rsid="009797ef"/>
    </style:style>
    <style:style style:name="T20" style:family="text">
      <style:text-properties officeooo:rsid="009bf9a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3">Problema preliminar</text:p>
      <text:p text:style-name="P3">Te proponemos un problema para que busques por tanteo su solución:</text:p>
      <text:p text:style-name="P10">En un bar todos los bocadillos tienen el mismo precio y todos los refrescos tienen el mi<text:span text:style-name="T19">s</text:span>mo precio. Un día que tenía más hambre que sed compré dos bocadillos y un refresco y pagué cinco euros. Otro día que tenía más sed que hambre compré un bocadillo <text:span text:style-name="T14">y </text:span>dos refrescos y pagué cuatro euros. <text:span text:style-name="T20">Averigua cuánto cuesta cada bocadillo y cuánto cuesta cada refresco.</text:span></text:p>
      <text:p text:style-name="P3">Si lo piensas un rato seguro que lo sacas. Solución: cada bocadillo cuesta dos euros y cada refresco cuesta un euro.</text:p>
      <text:p text:style-name="cms-Separador"/>
      <text:p text:style-name="P5">Traducción algebraica</text:p>
      <text:p text:style-name="P4">Llamamos «x» al precio en euros de cada bocadillo.</text:p>
      <text:p text:style-name="P4">Llamamos «y» al precio en euros de cada refresco.</text:p>
      <text:p text:style-name="P4">Como dos bocadillos y un refresco cuestan cinco euros: 2x+y=5</text:p>
      <text:p text:style-name="P4">Como un bocadillo y dos refrescos cuestan cinco euros: x+2y=4</text:p>
      <text:p text:style-name="cms-Separador"/>
      <text:p text:style-name="P7">Para escribir que las dos ecuaciones se deben verificar a la vez, las unimos con una llave: <draw:frame draw:style-name="fr1" draw:name="Objeto1" text:anchor-type="as-char" svg:y="-0.714cm" svg:width="2.155cm" svg:height="1.16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. <text:span text:style-name="T15">A esto lo llamamos «un sistema de dos ecuaciones lineales con dos incógnitas»</text:span></text:p>
      <text:p text:style-name="cms-Separador"/>
      <text:p text:style-name="P8">Para expresar la solución del sistema también unimos con una llave los valores de las incógnitas: <draw:frame draw:style-name="fr1" draw:name="Objeto2" text:anchor-type="as-char" svg:y="-0.714cm" svg:width="1.275cm" svg:height="1.16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. <text:span text:style-name="T16">Esto es </text:span><text:span text:style-name="T17">una</text:span><text:span text:style-name="T16"> solución del sistema.</text:span></text:p>
      <text:p text:style-name="cms-Separador"/>
      <text:p text:style-name="P9">Para comprobar que la solución propuesta es correcta hay que comprobar que se verifican las dos ecuaciones del sistema: <draw:frame draw:style-name="fr1" draw:name="Objeto3" text:anchor-type="as-char" svg:y="-0.714cm" svg:width="2.155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18">⇒ </text:span><text:span text:style-name="T18"><draw:frame draw:style-name="fr1" draw:name="Objeto4" text:anchor-type="as-char" svg:y="-0.714cm" svg:width="2.318cm" svg:height="1.16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 ⇒ </text:span><text:span text:style-name="T18"><draw:frame draw:style-name="fr1" draw:name="Objeto5" text:anchor-type="as-char" svg:y="-0.714cm" svg:width="1.864cm" svg:height="1.16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cms-Separador"/>
      <text:p text:style-name="P9"><text:span text:style-name="T18">Observa que </text:span><text:span text:style-name="T18"><draw:frame draw:style-name="fr1" draw:name="Objeto6" text:anchor-type="as-char" svg:y="-0.714cm" svg:width="1.582cm" svg:height="1.16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 no es solución del sistema porque verifica la primera ecuación pero no verifica la segunda: </text:span><text:span text:style-name="T18"><draw:frame draw:style-name="fr1" draw:name="Objeto7" text:anchor-type="as-char" svg:y="-0.714cm" svg:width="2.155cm" svg:height="1.16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8"> ⇒ </text:span><text:span text:style-name="T18"><draw:frame draw:style-name="fr1" draw:name="Objeto8" text:anchor-type="as-char" svg:y="-0.714cm" svg:width="2.917cm" svg:height="1.194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18"> ⇒ </text:span><text:span text:style-name="T18"><draw:frame draw:style-name="fr1" draw:name="Objeto9" text:anchor-type="as-char" svg:y="-0.714cm" svg:width="1.847cm" svg:height="1.16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cms-Separador"/>
      <text:p text:style-name="P9"><text:span text:style-name="T18">Observa que </text:span><text:span text:style-name="T18"><draw:frame draw:style-name="fr1" draw:name="Objeto10" text:anchor-type="as-char" svg:y="-0.714cm" svg:width="1.275cm" svg:height="1.16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8"> no es solución del sistema porque verifica la segunda ecuación pero no verifica la primera: </text:span><text:span text:style-name="T18"><draw:frame draw:style-name="fr1" draw:name="Objeto11" text:anchor-type="as-char" svg:y="-0.714cm" svg:width="2.155cm" svg:height="1.16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8"> ⇒ </text:span><text:span text:style-name="T18"><draw:frame draw:style-name="fr1" draw:name="Objeto12" text:anchor-type="as-char" svg:y="-0.714cm" svg:width="2.318cm" svg:height="1.16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8"> ⇒ </text:span><text:span text:style-name="T18"><draw:frame draw:style-name="fr1" draw:name="Objeto13" text:anchor-type="as-char" svg:y="-0.714cm" svg:width="1.864cm" svg:height="1.16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  <text:p text:style-name="P14">Sistemas para resolver por tanteo</text:p>
      <text:p text:style-name="P11">Si pruebas un poco, seguro que encuentras las soluciones de estos sistemas:</text:p>
      <text:section text:style-name="Sect1" text:name="Sección1">
        <text:list xml:id="list4247392717332477439" text:style-name="cms-ListaPregunta">
          <text:list-item>
            <text:p text:style-name="P15"><draw:frame draw:style-name="fr1" draw:name="Objeto14" text:anchor-type="as-char" svg:y="-0.714cm" svg:width="2.417cm" svg:height="1.16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  <text:list-item>
            <text:p text:style-name="P15"><draw:frame draw:style-name="fr1" draw:name="Objeto15" text:anchor-type="as-char" svg:y="-0.714cm" svg:width="2.147cm" svg:height="1.169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P16"><draw:frame draw:style-name="fr1" draw:name="Objeto16" text:anchor-type="as-char" svg:y="-0.714cm" svg:width="2.727cm" svg:height="1.16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P16"><draw:frame draw:style-name="fr1" draw:name="Objeto17" text:anchor-type="as-char" svg:y="-0.714cm" svg:width="3.267cm" svg:height="1.169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ext:list-item>
        </text:list>
      </text:section>
      <text:p text:style-name="P6">Soluciones</text:p>
      <text:section text:style-name="Sect1" text:name="Sección2">
        <text:list xml:id="list2820364040325662175" text:style-name="cms-ListaSolucion">
          <text:list-item>
            <text:p text:style-name="P17"><draw:frame draw:style-name="fr1" draw:name="Objeto18" text:anchor-type="as-char" svg:y="-0.714cm" svg:width="1.275cm" svg:height="1.169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ext:list-item>
          <text:list-item>
            <text:p text:style-name="P17"><draw:frame draw:style-name="fr1" draw:name="Objeto19" text:anchor-type="as-char" svg:y="-0.714cm" svg:width="1.275cm" svg:height="1.169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ext:list-item>
          <text:list-item>
            <text:p text:style-name="P17"><draw:frame draw:style-name="fr1" draw:name="Objeto20" text:anchor-type="as-char" svg:y="-0.714cm" svg:width="1.6cm" svg:height="1.169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ext:list-item>
          <text:list-item>
            <text:p text:style-name="P17"><draw:frame draw:style-name="fr1" draw:name="Objeto21" text:anchor-type="as-char" svg:y="-0.714cm" svg:width="1.275cm" svg:height="1.169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01.pdf" text:style-name="Internet_20_link" text:visited-style-name="Visited_20_Internet_20_Link"><text:span text:style-name="MT1">http://pedroreina.net/cms/n2alg-sis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3T12:52:42.865325492</dc:date>
    <meta:editing-duration>PT4H41M22S</meta:editing-duration>
    <meta:editing-cycles>12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1" meta:page-count="1" meta:paragraph-count="28" meta:word-count="301" meta:character-count="1771" meta:non-whitespace-character-count="1487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x=2 ## y=1}
right none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x=0 ## y=2}
right none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5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 matrix 
{2x+y=5 ## x+2y=4}
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i mathvariant="normal">·</mi>
                <mrow>
                  <mrow>
                    <mn>0</mn>
                    <mo stretchy="false">+</mo>
                    <mn>2</mn>
                  </mrow>
                  <mo stretchy="false">=</mo>
                  <mn>5</mn>
                </mrow>
              </mrow>
            </mtd>
          </mtr>
          <mtr>
            <mtd>
              <mrow>
                <mrow>
                  <mn>0</mn>
                  <mo stretchy="false">+</mo>
                  <mn>2</mn>
                </mrow>
                <mi mathvariant="normal">·</mi>
                <mrow>
                  <mn>2</mn>
                  <mo stretchy="false">=</mo>
                  <mn>4</mn>
                </mrow>
              </mrow>
            </mtd>
          </mtr>
        </mtable>
      </mrow>
    </mrow>
    <annotation encoding="StarMath 5.0">left lbrace matrix 
{3·0+2=5 ## 0+2·2=4}
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2</mn>
                  <mo stretchy="false">=</mo>
                  <mn>5</mn>
                </mrow>
                <mspace width="2em"/>
                <mi mathvariant="normal">✗</mi>
              </mrow>
            </mtd>
          </mtr>
          <mtr>
            <mtd>
              <mrow>
                <mrow>
                  <mn>4</mn>
                  <mo stretchy="false">=</mo>
                  <mn>4</mn>
                </mrow>
                <mspace width="2em"/>
                <mi mathvariant="normal">✓</mi>
              </mrow>
            </mtd>
          </mtr>
        </mtable>
      </mrow>
    </mrow>
    <annotation encoding="StarMath 5.0">left lbrace matrix 
{2=5 ~ ✗ ## 4=4 ~ ✓}
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0</mn>
                </mrow>
              </mrow>
            </mtd>
          </mtr>
          <mtr>
            <mtd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n>2</mn>
              </mrow>
            </mtd>
          </mtr>
        </mtable>
      </mrow>
    </mrow>
    <annotation encoding="StarMath 5.0">left lbrace matrix 
{3x+y=10 ## x-y=2}
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5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</mn>
                </mrow>
              </mrow>
            </mtd>
          </mtr>
          <mtr>
            <mtd>
              <mrow>
                <mn>7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1</mn>
                </mrow>
              </mrow>
            </mtd>
          </mtr>
        </mtable>
      </mrow>
    </mrow>
    <annotation encoding="StarMath 5.0">left lbrace matrix 
{5x+y=1 ## 7x+y=1}
right none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8</mn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5</mn>
                </mrow>
              </mrow>
            </mtd>
          </mtr>
          <mtr>
            <mtd>
              <mrow>
                <mn>13</mn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8</mn>
                </mrow>
              </mrow>
            </mtd>
          </mtr>
        </mtable>
      </mrow>
    </mrow>
    <annotation encoding="StarMath 5.0">left lbrace matrix 
{8x+3y=5 ## 13x+5y=8}
right no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7</mn>
                <mrow>
                  <mi mathvariant="normal">x</mi>
                  <mo stretchy="false">+</mo>
                  <mn>117</mn>
                </mrow>
                <mrow>
                  <mi mathvariant="normal">y</mi>
                  <mo stretchy="false">=</mo>
                  <mn>35</mn>
                </mrow>
              </mrow>
            </mtd>
          </mtr>
          <mtr>
            <mtd>
              <mrow>
                <mn>2</mn>
                <mrow>
                  <mi mathvariant="normal">x</mi>
                  <mo stretchy="false">+</mo>
                  <mn>159</mn>
                </mrow>
                <mrow>
                  <mi mathvariant="normal">y</mi>
                  <mo stretchy="false">=</mo>
                  <mn>10</mn>
                </mrow>
              </mrow>
            </mtd>
          </mtr>
        </mtable>
      </mrow>
    </mrow>
    <annotation encoding="StarMath 5.0">left lbrace matrix 
{7x+117y=35 ## 2x+159y=10}
right none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x=3 ## y=1}
right none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1</mn>
              </mrow>
            </mtd>
          </mtr>
        </mtable>
      </mrow>
    </mrow>
    <annotation encoding="StarMath 5.0">left lbrace matrix 
{x=0 ## y=1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5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 matrix 
{2x+y=5 ## x+2y=4}
right none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 
{alignl x=1 ## y=-1}
right none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5</mn>
              </mrow>
            </mtd>
          </mtr>
          <mtr>
            <mtd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x=5 ## y=0}
right no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5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 matrix 
{2x+y=5 ## x+2y=4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i mathvariant="normal">·</mi>
                <mrow>
                  <mrow>
                    <mn>2</mn>
                    <mo stretchy="false">+</mo>
                    <mn>1</mn>
                  </mrow>
                  <mo stretchy="false">=</mo>
                  <mn>5</mn>
                </mrow>
              </mrow>
            </mtd>
          </mtr>
          <mtr>
            <mtd>
              <mrow>
                <mrow>
                  <mn>2</mn>
                  <mo stretchy="false">+</mo>
                  <mn>2</mn>
                </mrow>
                <mi mathvariant="normal">·</mi>
                <mrow>
                  <mn>1</mn>
                  <mo stretchy="false">=</mo>
                  <mn>4</mn>
                </mrow>
              </mrow>
            </mtd>
          </mtr>
        </mtable>
      </mrow>
    </mrow>
    <annotation encoding="StarMath 5.0">left lbrace matrix 
{2·2+1=5 ## 2+2·1=4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5</mn>
                  <mo stretchy="false">=</mo>
                  <mn>5</mn>
                </mrow>
                <mspace width="2em"/>
                <mi mathvariant="normal">✓</mi>
              </mrow>
            </mtd>
          </mtr>
          <mtr>
            <mtd>
              <mrow>
                <mrow>
                  <mn>4</mn>
                  <mo stretchy="false">=</mo>
                  <mn>4</mn>
                </mrow>
                <mspace width="2em"/>
                <mi mathvariant="normal">✓</mi>
              </mrow>
            </mtd>
          </mtr>
        </mtable>
      </mrow>
    </mrow>
    <annotation encoding="StarMath 5.0">left lbrace matrix 
{5=5 ~ ✓ ## 4=4 ~ ✓}
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1</mn>
                </mrow>
              </mrow>
            </mtd>
          </mtr>
        </mtable>
      </mrow>
    </mrow>
    <annotation encoding="StarMath 5.0">left lbrace matrix 
{x=3 ## y=-1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5</mn>
                </mrow>
              </mrow>
            </mtd>
          </mtr>
          <mtr>
            <mtd>
              <mrow>
                <mrow>
                  <mi mathvariant="normal">x</mi>
                  <mo stretchy="false">+</mo>
                  <mn>2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 matrix 
{2x+y=5 ## x+2y=4}
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3</mn>
                <mi mathvariant="normal">·</mi>
                <mrow>
                  <mrow>
                    <mn>2</mn>
                    <mo stretchy="false">−</mo>
                    <mn>1</mn>
                  </mrow>
                  <mo stretchy="false">=</mo>
                  <mn>5</mn>
                </mrow>
              </mrow>
            </mtd>
          </mtr>
          <mtr>
            <mtd>
              <mrow>
                <mrow>
                  <mn>3</mn>
                  <mo stretchy="false">+</mo>
                  <mn>2</mn>
                </mrow>
                <mi mathvariant="normal">·</mi>
                <mrow>
                  <mrow>
                    <mo fence="true" stretchy="false">(</mo>
                    <mrow>
                      <mrow>
                        <mo stretchy="false">−</mo>
                        <mn>1</mn>
                      </mrow>
                    </mrow>
                    <mo fence="true" stretchy="false">)</mo>
                  </mrow>
                  <mo stretchy="false">=</mo>
                  <mn>4</mn>
                </mrow>
              </mrow>
            </mtd>
          </mtr>
        </mtable>
      </mrow>
    </mrow>
    <annotation encoding="StarMath 5.0">left lbrace matrix 
{3·2-1=5 ## 3+2·(-1)=4}
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n>5</mn>
                  <mo stretchy="false">=</mo>
                  <mn>5</mn>
                </mrow>
                <mspace width="2em"/>
                <mi mathvariant="normal">✓</mi>
              </mrow>
            </mtd>
          </mtr>
          <mtr>
            <mtd>
              <mrow>
                <mrow>
                  <mn>1</mn>
                  <mo stretchy="false">=</mo>
                  <mn>4</mn>
                </mrow>
                <mspace width="2em"/>
                <mi mathvariant="normal">✗</mi>
              </mrow>
            </mtd>
          </mtr>
        </mtable>
      </mrow>
    </mrow>
    <annotation encoding="StarMath 5.0">left lbrace matrix 
{5=5 ~ ✓ ## 1=4 ~ ✗}
right none
</annotation>
  </semantics>
</math>
</file>