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layout-cache" manifest:media-type="application/binary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0f9f769" officeooo:paragraph-rsid="00c050d9"/>
    </style:style>
    <style:style style:name="P4" style:family="paragraph" style:parent-style-name="cms-Apartado">
      <style:text-properties officeooo:rsid="00711b31" officeooo:paragraph-rsid="00711b31"/>
    </style:style>
    <style:style style:name="P5" style:family="paragraph" style:parent-style-name="cms-Apartado">
      <style:text-properties officeooo:rsid="00711b31" officeooo:paragraph-rsid="010476a3"/>
    </style:style>
    <style:style style:name="P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7" style:family="paragraph" style:parent-style-name="cms-Apartado" style:master-page-name="">
      <loext:graphic-properties draw:fill="none" draw:fill-image-width="0cm" draw:fill-image-height="0cm"/>
      <style:paragraph-properties style:page-number="auto"/>
    </style:style>
    <style:style style:name="P8" style:family="paragraph" style:parent-style-name="cms-Pregunta" style:list-style-name="cms-ListaSolucion">
      <style:text-properties officeooo:rsid="0110d2aa" officeooo:paragraph-rsid="0110d2aa"/>
    </style:style>
    <style:style style:name="P9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0fd8284" officeooo:paragraph-rsid="00fd8284"/>
    </style:style>
    <style:style style:name="P10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10a0059" officeooo:paragraph-rsid="010a0059"/>
    </style:style>
    <style:style style:name="P11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1017284" officeooo:paragraph-rsid="0101c404"/>
    </style:style>
    <style:style style:name="P12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1018763" officeooo:paragraph-rsid="0101c404"/>
    </style:style>
    <style:style style:name="P13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102e172" officeooo:paragraph-rsid="0102e172"/>
    </style:style>
    <style:style style:name="P14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107ea0e" officeooo:paragraph-rsid="0107ea0e"/>
    </style:style>
    <style:style style:name="P15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0fd8be5" officeooo:paragraph-rsid="00fd8be5"/>
    </style:style>
    <style:style style:name="P16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10e30ad" officeooo:paragraph-rsid="010e30ad"/>
    </style:style>
    <style:style style:name="P17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paragraph-rsid="01104bfa" fo:hyphenate="true" fo:hyphenation-remain-char-count="2" fo:hyphenation-push-char-count="2"/>
    </style:style>
    <style:style style:name="P18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font-name="DejaVu Serif" officeooo:rsid="0103755c" officeooo:paragraph-rsid="010c16ec" fo:hyphenate="true" fo:hyphenation-remain-char-count="2" fo:hyphenation-push-char-count="2"/>
    </style:style>
    <style:style style:name="P19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10d2aa" officeooo:paragraph-rsid="0110d2aa" fo:hyphenate="true" fo:hyphenation-remain-char-count="2" fo:hyphenation-push-char-count="2"/>
    </style:style>
    <style:style style:name="P20" style:family="paragraph" style:parent-style-name="cms-Pregunta" style:list-style-name="cms-ListaSolucion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officeooo:rsid="01126032" officeooo:paragraph-rsid="01126032" fo:hyphenate="true" fo:hyphenation-remain-char-count="2" fo:hyphenation-push-char-count="2"/>
    </style:style>
    <style:style style:name="P21" style:family="paragraph" style:parent-style-name="cms-Pregunta" style:list-style-name="cms-ListaSolucion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officeooo:rsid="011308b4" officeooo:paragraph-rsid="011308b4" fo:hyphenate="true" fo:hyphenation-remain-char-count="2" fo:hyphenation-push-char-count="2"/>
    </style:style>
    <style:style style:name="P22" style:family="paragraph" style:parent-style-name="cms-Pregunta" style:list-style-name="cms-ListaSolucion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officeooo:rsid="011332f1" officeooo:paragraph-rsid="011332f1" fo:hyphenate="true" fo:hyphenation-remain-char-count="2" fo:hyphenation-push-char-count="2"/>
    </style:style>
    <style:style style:name="P23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11b31" style:font-name-asian="Droid Sans" style:font-name-complex="FreeSans"/>
    </style:style>
    <style:style style:name="T12" style:family="text">
      <style:text-properties style:font-name="DejaVu Sans" officeooo:rsid="00bf77c0" style:font-name-asian="Droid Sans" style:font-name-complex="FreeSans"/>
    </style:style>
    <style:style style:name="T13" style:family="text">
      <style:text-properties style:font-name="DejaVu Sans" officeooo:rsid="00fc3a49" style:font-name-asian="Droid Sans" style:font-name-complex="FreeSans"/>
    </style:style>
    <style:style style:name="T14" style:family="text">
      <style:text-properties officeooo:rsid="00e3f606"/>
    </style:style>
    <style:style style:name="T15" style:family="text">
      <style:text-properties officeooo:rsid="00fc3a49"/>
    </style:style>
    <style:style style:name="T16" style:family="text">
      <style:text-properties style:font-name="DejaVu Serif1"/>
    </style:style>
    <style:style style:name="T17" style:family="text">
      <style:text-properties officeooo:rsid="00ff7e98"/>
    </style:style>
    <style:style style:name="T18" style:family="text">
      <style:text-properties officeooo:rsid="01018763"/>
    </style:style>
    <style:style style:name="T19" style:family="text">
      <style:text-properties officeooo:rsid="01084570"/>
    </style:style>
    <style:style style:name="T20" style:family="text">
      <style:text-properties officeooo:rsid="010b57c9"/>
    </style:style>
    <style:style style:name="T21" style:family="text">
      <style:text-properties officeooo:rsid="010c16ec"/>
    </style:style>
    <style:style style:name="T22" style:family="text">
      <style:text-properties style:font-name="DejaVu Serif"/>
    </style:style>
    <style:style style:name="T23" style:family="text">
      <style:text-properties style:font-name="DejaVu Serif" officeooo:rsid="00f9f769"/>
    </style:style>
    <style:style style:name="T24" style:family="text">
      <style:text-properties style:font-name="DejaVu Serif" officeooo:rsid="01126032"/>
    </style:style>
    <style:style style:name="T25" style:family="text">
      <style:text-properties officeooo:rsid="01104bfa"/>
    </style:style>
    <style:style style:name="T26" style:family="text">
      <style:text-properties style:font-name="DejaVu Serif1"/>
    </style:style>
    <style:style style:name="T27" style:family="text">
      <style:text-properties style:font-name="DejaVu Serif1" officeooo:rsid="01126032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5103*" fo:start-indent="0cm" fo:end-indent="0cm"/>
          <style:column style:rel-width="5103*" fo:start-indent="0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2</text:span> <text:span text:style-name="T6">•</text:span><text:span text:style-name="T8"> </text:span><text:span text:style-name="T12">Álgebra</text:span><text:span text:style-name="T8"> </text:span><text:span text:style-name="T6">•</text:span><text:span text:style-name="T8"> </text:span><text:span text:style-name="T13">Sistemas</text:span><text:span text:style-name="T8"> </text:span><text:span text:style-name="T6">•</text:span><text:span text:style-name="T8"> </text:span><text:span text:style-name="T11">Problemas</text:span><text:span text:style-name="T8"> </text:span><text:span text:style-name="T9">(</text:span><text:span text:style-name="T10">0</text:span><text:span text:style-name="T8">1</text:span><text:span text:style-name="T9">)</text:span></text:p>
      <text:p text:style-name="P4">Enunciados</text:p>
      <text:p text:style-name="P3">Resuelve los siguientes problemas utilizando un <text:span text:style-name="T15">sistema de </text:span>ecuaci<text:span text:style-name="T15">ones.</text:span></text:p>
      <text:list xml:id="list3862161138320647108" text:style-name="cms-ListaPregunta">
        <text:list-item>
          <text:p text:style-name="P9">Calcula dos números de manera que su diferencia sea cinco y la suma del mayor con el doble del menor sea 35.</text:p>
        </text:list-item>
        <text:list-item>
          <text:p text:style-name="P10">Calcula dos números de modo que su diferencia sea 129 y la diferencia entre el triple del mayor y el doble del menor sea 720.</text:p>
        </text:list-item>
        <text:list-item>
          <text:p text:style-name="P11">Un grupo de 26 parejas con hijos se da cuenta en una reunión, <text:span text:style-name="T18">en la que no falta nadie, </text:span>de que cada pareja o tiene dos hijos o tiene tres hijos. Sabemos que en la reunión <text:span text:style-name="T18">hay 113 personas. Averigua cuántas parejas tienen dos hijos y cuántas parejas tienen tres hijos.</text:span></text:p>
        </text:list-item>
        <text:list-item>
          <text:p text:style-name="P12">Si en una frutería compro cinco kilogramos de naranjas y siete de kiwis, me cobran 31 euros; <text:span text:style-name="T20">cuando</text:span> compro quince kilogramos de naranjas y trece de kiwis, me cobran 69 euros. Averigua cuánto cuesta cada kilogramo de naranjas y cada kilogramo de kiwis.</text:p>
        </text:list-item>
        <text:list-item>
          <text:p text:style-name="P13">Calcula las amplitudes de los ángulos de un triángulo isósceles sabiendo que uno de los ángulos es igual a la suma de los otros dos.</text:p>
        </text:list-item>
        <text:list-item>
          <text:p text:style-name="P14">En trapecio isósceles de 48 metros de perímetro la base mayor es 4 metros <text:span text:style-name="T19">más larga</text:span> que la base menor y los lados que no son paralelos miden lo mismo que la base menor. Calcula cuánto miden las bases.</text:p>
        </text:list-item>
        <text:list-item>
          <text:p text:style-name="P15">Un pentágono tiene tres ángulos iguales entre sí y otros dos ángulos iguales entre sí. Sabemos que cualquiera de los tres ángulos iguales es <text:span text:style-name="T17">3</text:span>0<text:span text:style-name="T16">°</text:span> mayor que cualquiera de los otros dos ángulos iguales. Averigua las amplitudes de los ángulos mayores y de los menores.</text:p>
        </text:list-item>
        <text:list-item>
          <text:p text:style-name="P16">Un fabricante de pelotas de goma de juguete diseña pelotas rojas que tienen todas cierto número de adornos blancos y cierto número de adornos negros; también fabrica pelotas verdes, con los números de adornos blancos y negros al revés de las pelotas rojas. Si compramos cuatro pelotas rojas y cinco verdes, podremos contar <text:span text:style-name="T25">en total </text:span>37 adornos blancos y 35 negros. Averigua cuántos adornos negros tiene cada pelota verde.</text:p>
        </text:list-item>
      </text:list>
      <text:p text:style-name="P5">Enunciado</text:p>
      <text:list xml:id="list122306176983077" text:continue-numbering="true" text:style-name="cms-ListaPregunta">
        <text:list-item>
          <text:p text:style-name="P17"><text:span text:style-name="T23">Resuelve el siguiente sistema de ecuaciones. Da las soluciones como números decimales:</text:span></text:p>
        </text:list-item>
      </text:list>
      <text:p text:style-name="cms-PreguntaSigue"><draw:frame draw:style-name="fr1" draw:name="Objeto1" text:anchor-type="as-char" svg:y="-0.626cm" svg:width="3.669cm" svg:height="1.109cm" draw:z-index="2"><draw:object xlink:href="./Object 2" xlink:type="simple" xlink:show="embed" xlink:actuate="onLoad"/><draw:image xlink:href="./ObjectReplacements/Object 2" xlink:type="simple" xlink:show="embed" xlink:actuate="onLoad"/><svg:desc>fórmula</svg:desc></draw:frame></text:p>
      <text:p text:style-name="P7">Enunciados</text:p>
      <text:p text:style-name="cms-Texto">Resuelve los <text:span text:style-name="T21">siguientes sistemas de ecuaciones.</text:span></text:p>
      <text:section text:style-name="Sect1" text:name="Sección1">
        <text:list xml:id="list122304628174964" text:continue-numbering="true" text:style-name="cms-ListaPregunta">
          <text:list-item>
            <text:p text:style-name="P18"><draw:frame draw:style-name="fr1" draw:name="Objeto7" text:anchor-type="as-char" svg:y="-1.004cm" svg:width="2.94cm" svg:height="1.752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  </text:list-item>
          <text:list-item>
            <text:p text:style-name="P18"><draw:frame draw:style-name="fr1" draw:name="Objeto2" text:anchor-type="as-char" svg:y="-1.004cm" svg:width="3.443cm" svg:height="1.752cm" draw:z-index="1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  </text:list-item>
        </text:list>
      </text:section>
      <text:p text:style-name="P23">Soluciones</text:p>
      <text:list xml:id="list1537321180341918673" text:style-name="cms-ListaSolucion">
        <text:list-item>
          <text:p text:style-name="P8">15 y 10</text:p>
        </text:list-item>
        <text:list-item>
          <text:p text:style-name="P8">462 y 333</text:p>
        </text:list-item>
        <text:list-item>
          <text:p text:style-name="P8">Hay 17 parejas con dos hijos y 9 con tres hijos.</text:p>
        </text:list-item>
        <text:list-item>
          <text:p text:style-name="P19">Cada kilogramo de naranjas cuesta 2 euros y cada kilogramo de kiwis cuesta 3 euros.</text:p>
        </text:list-item>
        <text:list-item>
          <text:p text:style-name="P20">90<text:span text:style-name="T16">°</text:span><text:span text:style-name="T22">, 45</text:span><text:span text:style-name="T16">° y </text:span><text:span text:style-name="T22">45</text:span><text:span text:style-name="T16">°</text:span></text:p>
        </text:list-item>
        <text:list-item>
          <text:p text:style-name="P21"><text:span text:style-name="T16">17 metros y 13 metros.</text:span></text:p>
        </text:list-item>
        <text:list-item>
          <text:p text:style-name="P21"><text:span text:style-name="T16">120</text:span><text:span text:style-name="T27">° y </text:span><text:span text:style-name="T22">90</text:span><text:span text:style-name="T27">°</text:span></text:p>
        </text:list-item>
        <text:list-item>
          <text:p text:style-name="P22"><text:span text:style-name="T27">3</text:span></text:p>
        </text:list-item>
        <text:list-item>
          <text:p text:style-name="P22"><text:span text:style-name="T27"><draw:frame draw:style-name="fr1" draw:name="Objeto3" text:anchor-type="as-char" svg:y="-0.714cm" svg:width="1.686cm" svg:height="1.169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span></text:p>
        </text:list-item>
        <text:list-item>
          <text:p text:style-name="P22"><text:span text:style-name="T27"><draw:frame draw:style-name="fr1" draw:name="Objeto4" text:anchor-type="as-char" svg:y="-1.004cm" svg:width="1.87cm" svg:height="1.752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span></text:p>
        </text:list-item>
        <text:list-item>
          <text:p text:style-name="P22"><text:span text:style-name="T27"><draw:frame draw:style-name="fr1" draw:name="Objeto5" text:anchor-type="as-char" svg:y="-1.004cm" svg:width="1.582cm" svg:height="1.752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Character_5f_20_5f_style" style:display-name="Character_20_style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ombiNum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2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3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4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5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6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7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8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9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10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lg-sis-pr01.pdf" text:style-name="Internet_20_link" text:visited-style-name="Visited_20_Internet_20_Link"><text:span text:style-name="MT1">http://pedroreina.net/cms/n2alg-sis-pr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2-27T12:23:04.126804795</dc:date>
    <meta:editing-duration>PT10H43S</meta:editing-duration>
    <meta:editing-cycles>244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6" meta:page-count="2" meta:paragraph-count="32" meta:word-count="441" meta:character-count="2425" meta:non-whitespace-character-count="2032"/>
  </office:meta>
</office:document-meta>
</file>

<file path=Object 1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2</mn>
                <mrow>
                  <mi mathvariant="normal">x</mi>
                  <mo stretchy="false">−</mo>
                  <mn>3</mn>
                </mrow>
                <mrow>
                  <mi mathvariant="normal">y</mi>
                  <mo stretchy="false">=</mo>
                  <mn>71</mn>
                </mrow>
              </mrow>
            </mtd>
          </mtr>
          <mtr>
            <mtd columnalign="left">
              <mrow>
                <mn>5</mn>
                <mrow>
                  <mrow>
                    <mi mathvariant="normal">x</mi>
                    <mo stretchy="false">+</mo>
                    <mi mathvariant="normal">y</mi>
                  </mrow>
                  <mo stretchy="false">=</mo>
                  <mn>50</mn>
                </mrow>
              </mrow>
            </mtd>
          </mtr>
          <mtr>
            <mtd>
              <mrow>
                <mrow>
                  <mi mathvariant="normal">x</mi>
                  <mo stretchy="false">+</mo>
                  <mi mathvariant="normal">y</mi>
                  <mo stretchy="false">+</mo>
                  <mn>2</mn>
                </mrow>
                <mrow>
                  <mi mathvariant="normal">z</mi>
                  <mo stretchy="false">=</mo>
                  <mn>62</mn>
                </mrow>
              </mrow>
            </mtd>
          </mtr>
        </mtable>
      </mrow>
    </mrow>
    <annotation encoding="StarMath 5.0">left lbrace
matrix {alignl 2x-3y=71 ## alignl 5x+y=50 ## x+y+2z=62}
right none</annotation>
  </semantics>
</math>
</file>

<file path=Object 2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0,4</mn>
                <mrow>
                  <mi mathvariant="normal">x</mi>
                  <mo stretchy="false">+</mo>
                  <mn>0,5</mn>
                </mrow>
                <mrow>
                  <mi mathvariant="normal">y</mi>
                  <mo stretchy="false">=</mo>
                  <mn>2,7</mn>
                </mrow>
              </mrow>
            </mtd>
          </mtr>
          <mtr>
            <mtd>
              <mrow>
                <mn>0,8</mn>
                <mrow>
                  <mi mathvariant="normal">x</mi>
                  <mo stretchy="false">+</mo>
                  <mn>1,5</mn>
                </mrow>
                <mrow>
                  <mi mathvariant="normal">y</mi>
                  <mo stretchy="false">=</mo>
                  <mn>7,5</mn>
                </mrow>
              </mrow>
            </mtd>
          </mtr>
        </mtable>
      </mrow>
    </mrow>
    <annotation encoding="StarMath 5.0">left lbrace
binom {0,4x+0,5y=2,7} {0,8x+1,5y=7,5}
right none</annotation>
  </semantics>
</math>
</file>

<file path=Object 3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row>
                  <mn>3</mn>
                  <mo stretchy="false">−</mo>
                  <mi mathvariant="normal">y</mi>
                </mrow>
              </mrow>
            </mtd>
          </mtr>
          <mtr>
            <mtd>
              <mrow>
                <mn>3</mn>
                <mrow>
                  <mi mathvariant="normal">x</mi>
                  <mo stretchy="false">−</mo>
                  <mn>2</mn>
                </mrow>
                <mrow>
                  <mi mathvariant="normal">y</mi>
                  <mo stretchy="false">−</mo>
                  <mn>2</mn>
                </mrow>
                <mrow>
                  <mi mathvariant="normal">z</mi>
                  <mo stretchy="false">=</mo>
                  <mn>4</mn>
                </mrow>
              </mrow>
            </mtd>
          </mtr>
          <mtr>
            <mtd columnalign="left">
              <mrow>
                <mrow>
                  <mi mathvariant="normal">z</mi>
                  <mo stretchy="false">=</mo>
                  <mrow>
                    <mn>7</mn>
                    <mo stretchy="false">−</mo>
                    <mn>2</mn>
                  </mrow>
                </mrow>
                <mi mathvariant="normal">y</mi>
              </mrow>
            </mtd>
          </mtr>
        </mtable>
      </mrow>
    </mrow>
    <annotation encoding="StarMath 5.0">left lbrace
matrix {alignl x=3-y ## 3x-2y-2z=4 ## alignl z=7-2y}
right none</annotation>
  </semantics>
</math>
</file>

<file path=Object 4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n>1,5</mn>
              </mrow>
            </mtd>
          </mtr>
          <mtr>
            <mtd>
              <mrow>
                <mi mathvariant="normal">y</mi>
                <mo stretchy="false">=</mo>
                <mn>4,2</mn>
              </mrow>
            </mtd>
          </mtr>
        </mtable>
      </mrow>
    </mrow>
    <annotation encoding="StarMath 5.0">left lbrace matrix 
{x=1,5 ## y=4,2}
right none</annotation>
  </semantics>
</math>
</file>

<file path=Object 5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13</mn>
              </mrow>
            </mtd>
          </mtr>
          <mtr>
            <mtd>
              <mrow>
                <mi mathvariant="normal">y</mi>
                <mo stretchy="false">=</mo>
                <mrow>
                  <mo stretchy="false">−</mo>
                  <mn>15</mn>
                </mrow>
              </mrow>
            </mtd>
          </mtr>
          <mtr>
            <mtd columnalign="left">
              <mrow>
                <mi mathvariant="normal">z</mi>
                <mo stretchy="false">=</mo>
                <mn>32</mn>
              </mrow>
            </mtd>
          </mtr>
        </mtable>
      </mrow>
    </mrow>
    <annotation encoding="StarMath 5.0">left lbrace matrix 
{alignl x=13 ## y=-15 ## alignl z=32}
right none</annotation>
  </semantics>
</math>
</file>

<file path=Object 6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n>12</mn>
              </mrow>
            </mtd>
          </mtr>
          <mtr>
            <mtd>
              <mrow>
                <mi mathvariant="normal">y</mi>
                <mo stretchy="false">=</mo>
                <mrow>
                  <mo stretchy="false">−</mo>
                  <mn>9</mn>
                </mrow>
              </mrow>
            </mtd>
          </mtr>
          <mtr>
            <mtd>
              <mrow>
                <mi mathvariant="normal">z</mi>
                <mo stretchy="false">=</mo>
                <mn>25</mn>
              </mrow>
            </mtd>
          </mtr>
        </mtable>
      </mrow>
    </mrow>
    <annotation encoding="StarMath 5.0">left lbrace matrix 
{x=12 ## y=-9 ## z=25}
right none</annotation>
  </semantics>
</math>
</file>