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ablaCM">
      <style:paragraph-properties fo:margin-top="0cm" fo:margin-bottom="0cm" loext:contextual-spacing="false"/>
      <style:text-properties officeooo:rsid="013556ec" officeooo:paragraph-rsid="02757372"/>
    </style:style>
    <style:style style:name="P5" style:family="paragraph" style:parent-style-name="cms-TablaCM">
      <style:paragraph-properties fo:margin-top="0cm" fo:margin-bottom="0cm" loext:contextual-spacing="false"/>
      <style:text-properties officeooo:rsid="0136d5bb" officeooo:paragraph-rsid="02757372"/>
    </style:style>
    <style:style style:name="P6" style:family="paragraph" style:parent-style-name="cms-TablaCM">
      <style:paragraph-properties fo:margin-top="0cm" fo:margin-bottom="0cm" loext:contextual-spacing="false"/>
      <style:text-properties officeooo:rsid="0138b685" officeooo:paragraph-rsid="02757372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2757372"/>
    </style:style>
    <style:style style:name="P8" style:family="paragraph" style:parent-style-name="cms-TablaCM">
      <style:paragraph-properties fo:margin-top="0cm" fo:margin-bottom="0cm" loext:contextual-spacing="false"/>
      <style:text-properties officeooo:rsid="016e8963" officeooo:paragraph-rsid="02757372"/>
    </style:style>
    <style:style style:name="P9" style:family="paragraph" style:parent-style-name="cms-TablaCM">
      <style:paragraph-properties fo:margin-top="0cm" fo:margin-bottom="0cm" loext:contextual-spacing="false"/>
      <style:text-properties officeooo:paragraph-rsid="0278bf99"/>
    </style:style>
    <style:style style:name="P10" style:family="paragraph" style:parent-style-name="cms-Texto">
      <style:paragraph-properties fo:margin-top="0cm" fo:margin-bottom="0.101cm" loext:contextual-spacing="false"/>
      <style:text-properties officeooo:rsid="0204a338" officeooo:paragraph-rsid="0204a338"/>
    </style:style>
    <style:style style:name="P11" style:family="paragraph" style:parent-style-name="Standard">
      <style:text-properties officeooo:paragraph-rsid="0275737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275737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528fe4" style:font-name-asian="Droid Sans" style:font-name-complex="FreeSans"/>
    </style:style>
    <style:style style:name="T13" style:family="text">
      <style:text-properties style:font-name="DejaVu Sans" officeooo:rsid="02738535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738535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27c03e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3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5</text:span><text:span text:style-name="T8">)</text:span></text:p>
      <text:p text:style-name="P3">Enunciados</text:p>
      <text:p text:style-name="P10">Resuelve l<text:span text:style-name="T15">o</text:span>s siguientes <text:span text:style-name="T15">sistemas</text:span>. <text:span text:style-name="T17">Da la solución con los números expresados del modo más sencillo posible (número entero o fracción irreducible).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7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4"><draw:frame draw:style-name="fr1" draw:name="Objeto1" text:anchor-type="as-char" svg:y="-0.626cm" svg:width="3.26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4"><draw:frame draw:style-name="fr1" draw:name="Objeto2" text:anchor-type="as-char" svg:y="-0.626cm" svg:width="3.036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5"><draw:frame draw:style-name="fr1" draw:name="Objeto3" text:anchor-type="as-char" svg:y="-0.626cm" svg:width="2.828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6"><draw:frame draw:style-name="fr1" draw:name="Objeto4" text:anchor-type="as-char" svg:y="-0.626cm" svg:width="3.106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4"><draw:frame draw:style-name="fr1" draw:name="Objeto9" text:anchor-type="as-char" svg:y="-0.626cm" svg:width="2.997cm" svg:height="1.109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4"><draw:frame draw:style-name="fr1" draw:name="Objeto11" text:anchor-type="as-char" svg:y="-0.626cm" svg:width="2.727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5"><draw:frame draw:style-name="fr1" draw:name="Objeto13" text:anchor-type="as-char" svg:y="-0.626cm" svg:width="3.06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6"><draw:frame draw:style-name="fr1" draw:name="Objeto15" text:anchor-type="as-char" svg:y="-0.573cm" svg:width="3.279cm" svg:height="1.016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</table:table>
      <text:p text:style-name="P13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7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8"><draw:frame draw:style-name="fr1" draw:name="Objeto5" text:anchor-type="as-char" svg:y="-1.323cm" svg:width="1.954cm" svg:height="2.38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A1" office:value-type="string">
            <text:p text:style-name="P7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8"><draw:frame draw:style-name="fr1" draw:name="Objeto6" text:anchor-type="as-char" svg:y="-1.018cm" svg:width="1.677cm" svg:height="1.77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A1" office:value-type="string">
            <text:p text:style-name="P7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8"><draw:frame draw:style-name="fr1" draw:name="Objeto7" text:anchor-type="as-char" svg:y="-1.323cm" svg:width="1.36cm" svg:height="2.38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A1" office:value-type="string">
            <text:p text:style-name="P7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8"><draw:frame draw:style-name="fr1" draw:name="Objeto8" text:anchor-type="as-char" svg:y="-1.018cm" svg:width="1.593cm" svg:height="1.77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8"><draw:frame draw:style-name="fr1" draw:name="Objeto10" text:anchor-type="as-char" svg:y="-1.323cm" svg:width="1.36cm" svg:height="2.38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2.A2" office:value-type="string">
            <text:p text:style-name="P9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8"><draw:frame draw:style-name="fr1" draw:name="Objeto12" text:anchor-type="as-char" svg:y="-1.323cm" svg:width="1.947cm" svg:height="2.38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2.A2" office:value-type="string">
            <text:p text:style-name="P9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8"><draw:frame draw:style-name="fr1" draw:name="Objeto14" text:anchor-type="as-char" svg:y="-1.323cm" svg:width="1.646cm" svg:height="2.38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2.A2" office:value-type="string">
            <text:p text:style-name="P9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8"><draw:frame draw:style-name="fr1" draw:name="Objeto16" text:anchor-type="as-char" svg:y="-1.323cm" svg:width="1.954cm" svg:height="2.38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ej05.pdf" text:style-name="Internet_20_link" text:visited-style-name="Visited_20_Internet_20_Link"><text:span text:style-name="MT2">http://pedroreina.net/cms/n2a</text:span></text:a><text:a xlink:type="simple" xlink:href="http://pedroreina.net/cms/n2alg-sis-ej05.pdf" text:style-name="Internet_20_link" text:visited-style-name="Visited_20_Internet_20_Link">lg</text:a><text:a xlink:type="simple" xlink:href="http://pedroreina.net/cms/n2alg-sis-ej05.pdf" text:style-name="Internet_20_link" text:visited-style-name="Visited_20_Internet_20_Link"><text:span text:style-name="MT2">-sis-ej0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4T17:42:22.385229047</dc:date>
    <meta:editing-duration>P1DT2H40M58S</meta:editing-duration>
    <meta:editing-cycles>59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6" meta:page-count="2" meta:paragraph-count="38" meta:word-count="63" meta:character-count="378" meta:non-whitespace-character-count="33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>
              <mrow>
                <mn>10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alignl x-6y=2} {10x+10y=13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n>3</mn>
                  <mn>4</mn>
                </mfrac>
              </mrow>
            </mtd>
          </mtr>
          <mtr>
            <mtd>
              <mrow>
                <mi mathvariant="normal">y</mi>
                <mo stretchy="false">=</mo>
                <mfrac>
                  <mn>5</mn>
                  <mn>6</mn>
                </mfrac>
              </mrow>
            </mtd>
          </mtr>
        </mtable>
      </mrow>
    </mrow>
    <annotation encoding="StarMath 5.0">left lbrace matrix
{x=3 over 4 ## y=5 over 6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n>15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10x+3y=1} {15x+9y=5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frac>
                    <mn>2</mn>
                    <mn>15</mn>
                  </mfrac>
                </mrow>
              </mrow>
            </mtd>
          </mtr>
          <mtr>
            <mtd columnalign="left">
              <mrow>
                <mi mathvariant="normal">y</mi>
                <mo stretchy="false">=</mo>
                <mfrac>
                  <mn>7</mn>
                  <mn>9</mn>
                </mfrac>
              </mrow>
            </mtd>
          </mtr>
        </mtable>
      </mrow>
    </mrow>
    <annotation encoding="StarMath 5.0">left lbrace matrix
{x=-{2 over 15} ## alignl y=7 over 9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</mn>
                </mrow>
              </mrow>
            </mtd>
          </mtr>
          <mtr>
            <mtd>
              <mrow>
                <mn>15</mn>
                <mrow>
                  <mi mathvariant="normal">x</mi>
                  <mo stretchy="false">−</mo>
                  <mn>15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</mrow>
    <annotation encoding="StarMath 5.0">left lbrace
binom {alignl 3x+5y=6} {15x-15y=2}
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frac>
                  <mn>5</mn>
                  <mn>6</mn>
                </mfrac>
              </mrow>
            </mtd>
          </mtr>
          <mtr>
            <mtd>
              <mrow>
                <mi mathvariant="normal">y</mi>
                <mo stretchy="false">=</mo>
                <mfrac>
                  <mn>7</mn>
                  <mn>10</mn>
                </mfrac>
              </mrow>
            </mtd>
          </mtr>
        </mtable>
      </mrow>
    </mrow>
    <annotation encoding="StarMath 5.0">left lbrace matrix
{alignl x=5 over 6 ## y=7 over 10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>
              <mrow>
                <mn>15</mn>
                <mrow>
                  <mi mathvariant="normal">x</mi>
                  <mo stretchy="false">+</mo>
                  <mn>21</mn>
                </mrow>
                <mrow>
                  <mi mathvariant="normal">y</mi>
                  <mo stretchy="false">=</mo>
                  <mrow>
                    <mo stretchy="false">−</mo>
                    <mn>14</mn>
                  </mrow>
                </mrow>
              </mrow>
            </mtd>
          </mtr>
        </mtable>
      </mrow>
    </mrow>
    <annotation encoding="StarMath 5.0">left lbrace
binom {alignl 5x-7y=2} {15x+21y=-14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frac>
                    <mn>4</mn>
                    <mn>15</mn>
                  </mfrac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frac>
                    <mn>10</mn>
                    <mn>21</mn>
                  </mfrac>
                </mrow>
              </mrow>
            </mtd>
          </mtr>
        </mtable>
      </mrow>
    </mrow>
    <annotation encoding="StarMath 5.0">left lbrace matrix
{x=-{4 over 15} ## alignl y=-{10 over 21}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7</mn>
                  </mrow>
                </mrow>
              </mrow>
            </mtd>
          </mtr>
          <mtr>
            <mtd>
              <mrow>
                <mn>8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3</mn>
                  </mrow>
                </mrow>
              </mrow>
            </mtd>
          </mtr>
        </mtable>
      </mrow>
    </mrow>
    <annotation encoding="StarMath 5.0">left lbrace
binom {alignl 4x+3y=-7} {8x+7y=-13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
binom {alignl 3x+2y=9} {3x-2y=-5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row>
                    <mo stretchy="false">−</mo>
                    <mn>25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</mtable>
      </mrow>
    </mrow>
    <annotation encoding="StarMath 5.0">left lbrace
binom {3x-4y=-25} {5x+6y=-10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frac>
                  <mn>7</mn>
                  <mn>5</mn>
                </mfrac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frac>
                    <mn>1</mn>
                    <mn>10</mn>
                  </mfrac>
                </mrow>
              </mrow>
            </mtd>
          </mtr>
        </mtable>
      </mrow>
    </mrow>
    <annotation encoding="StarMath 5.0">left lbrace matrix
{alignl x=7 over 5 ## y=-{1 over 10}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frac>
                    <mn>5</mn>
                    <mn>2</mn>
                  </mfrac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x=-{5 over 2} ## alignl y=1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n>2</mn>
                  <mn>3</mn>
                </mfrac>
              </mrow>
            </mtd>
          </mtr>
          <mtr>
            <mtd>
              <mrow>
                <mi mathvariant="normal">y</mi>
                <mo stretchy="false">=</mo>
                <mfrac>
                  <mn>7</mn>
                  <mn>2</mn>
                </mfrac>
              </mrow>
            </mtd>
          </mtr>
        </mtable>
      </mrow>
    </mrow>
    <annotation encoding="StarMath 5.0">left lbrace matrix
{x=2 over 3 ## y=7 over 2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frac>
                  <mn>5</mn>
                  <mn>2</mn>
                </mfrac>
              </mrow>
            </mtd>
          </mtr>
        </mtable>
      </mrow>
    </mrow>
    <annotation encoding="StarMath 5.0">left lbrace matrix
{x=-5 ## alignl y=5 over 2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0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
binom {10x+3y=10} {alignl 2x+3y=4}
right none</annotation>
  </semantics>
</math>
</file>