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paragraph-rsid="015d2a3c"/>
    </style:style>
    <style:style style:name="P4" style:family="paragraph" style:parent-style-name="cms-Apartado">
      <style:text-properties officeooo:rsid="0179ba1c" officeooo:paragraph-rsid="0179ba1c"/>
    </style:style>
    <style:style style:name="P5" style:family="paragraph" style:parent-style-name="cms-Texto">
      <style:text-properties officeooo:rsid="0171b10a" officeooo:paragraph-rsid="0171b10a"/>
    </style:style>
    <style:style style:name="P6" style:family="paragraph" style:parent-style-name="cms-Texto">
      <style:text-properties officeooo:rsid="009a4d67" officeooo:paragraph-rsid="0172de9e"/>
    </style:style>
    <style:style style:name="P7" style:family="paragraph" style:parent-style-name="cms-Texto">
      <style:text-properties officeooo:rsid="00c2ab1a" officeooo:paragraph-rsid="0172de9e"/>
    </style:style>
    <style:style style:name="P8" style:family="paragraph" style:parent-style-name="cms-Texto">
      <style:text-properties officeooo:rsid="0172de9e" officeooo:paragraph-rsid="0172de9e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Asterisco">
      <style:text-properties officeooo:paragraph-rsid="0177af0d"/>
    </style:style>
    <style:style style:name="P11" style:family="paragraph" style:parent-style-name="cms-Asterisco">
      <style:text-properties officeooo:rsid="0184e5ae" officeooo:paragraph-rsid="0184e5ae"/>
    </style:style>
    <style:style style:name="P12" style:family="paragraph" style:parent-style-name="cms-Pregunta" style:list-style-name="cms-ListaPregunta">
      <style:text-properties style:font-name="DejaVu Serif" officeooo:rsid="0185d2c5" officeooo:paragraph-rsid="0185d2c5" fo:background-color="transparent" style:font-size-asian="10.5pt"/>
    </style:style>
    <style:style style:name="P13" style:family="paragraph" style:parent-style-name="cms-Pregunta" style:list-style-name="cms-ListaPregunta">
      <style:text-properties style:font-name="DejaVu Serif" officeooo:rsid="0187888f" officeooo:paragraph-rsid="0187888f" fo:background-color="transparent" style:font-size-asian="10.5pt"/>
    </style:style>
    <style:style style:name="P14" style:family="paragraph" style:parent-style-name="cms-Pregunta" style:list-style-name="cms-ListaPregunta">
      <style:text-properties officeooo:rsid="0185d2c5" officeooo:paragraph-rsid="0185d2c5"/>
    </style:style>
    <style:style style:name="P1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7b5473" fo:hyphenate="true" fo:hyphenation-remain-char-count="2" fo:hyphenation-push-char-count="2"/>
    </style:style>
    <style:style style:name="P1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86e568" officeooo:paragraph-rsid="0186e568" fo:hyphenate="true" fo:hyphenation-remain-char-count="2" fo:hyphenation-push-char-count="2"/>
    </style:style>
    <style:style style:name="P1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187888f" officeooo:paragraph-rsid="0187888f" fo:background-color="transparent" style:font-size-asian="10.5pt" fo:hyphenate="true" fo:hyphenation-remain-char-count="2" fo:hyphenation-push-char-count="2"/>
    </style:style>
    <style:style style:name="P18" style:family="paragraph" style:parent-style-name="cms-Texto">
      <style:text-properties style:font-name="DejaVu Serif1" officeooo:rsid="017607fa" officeooo:paragraph-rsid="017607fa" fo:background-color="transparent" style:font-name-asian="DejaVu Serif1" style:font-size-asian="10.5pt" style:font-name-complex="DejaVu Serif1"/>
    </style:style>
    <style:style style:name="P19" style:family="paragraph" style:parent-style-name="cms-PreguntaSigue">
      <style:text-properties officeooo:rsid="0187c388" officeooo:paragraph-rsid="0187c38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fo:color="#000066" style:font-name="DejaVu Sans" fo:font-weight="bold" officeooo:rsid="0170ac64" fo:background-color="transparent" loext:char-shading-value="0" style:font-size-asian="10.5pt"/>
    </style:style>
    <style:style style:name="T7" style:family="text">
      <style:text-properties fo:color="#000066" style:font-name="DejaVu Sans" fo:font-weight="bold" officeooo:rsid="015d2a3c" fo:background-color="transparent" loext:char-shading-value="0" style:font-size-asian="10.5pt"/>
    </style:style>
    <style:style style:name="T8" style:family="text">
      <style:text-properties fo:color="#000066" style:font-name="DejaVu Sans" fo:font-weight="bold" officeooo:rsid="01811d72" fo:background-color="transparent" loext:char-shading-value="0" style:font-size-asian="10.5pt"/>
    </style:style>
    <style:style style:name="T9" style:family="text">
      <style:text-properties fo:color="#000066" style:font-name="DejaVu Sans" fo:font-weight="bold" officeooo:rsid="0183f68e" fo:background-color="transparent" loext:char-shading-value="0" style:font-size-asian="10.5pt"/>
    </style:style>
    <style:style style:name="T10" style:family="text">
      <style:text-properties style:font-name="DejaVu Sans1" officeooo:rsid="001f5a96" style:font-name-asian="DejaVu Sans1" style:font-name-complex="DejaVu Sans1"/>
    </style:style>
    <style:style style:name="T11" style:family="text">
      <style:text-properties style:font-name="DejaVu Sans1" officeooo:rsid="0018b12d" style:font-name-asian="DejaVu Sans1" style:font-name-complex="DejaVu Sans1"/>
    </style:style>
    <style:style style:name="T12" style:family="text">
      <style:text-properties style:font-name="DejaVu Sans" officeooo:rsid="002fe7a5" style:font-name-asian="Droid Sans" style:font-name-complex="FreeSans"/>
    </style:style>
    <style:style style:name="T13" style:family="text">
      <style:text-properties style:font-name="DejaVu Sans" officeooo:rsid="004bc8a7" style:font-name-asian="Droid Sans" style:font-name-complex="FreeSans"/>
    </style:style>
    <style:style style:name="T14" style:family="text">
      <style:text-properties style:font-name="DejaVu Sans" officeooo:rsid="00e26df1" style:font-name-asian="Droid Sans" style:font-name-complex="FreeSans"/>
    </style:style>
    <style:style style:name="T15" style:family="text">
      <style:text-properties style:font-name="DejaVu Sans" officeooo:rsid="00ee92b4" style:font-name-asian="Droid Sans" style:font-name-complex="FreeSans"/>
    </style:style>
    <style:style style:name="T16" style:family="text">
      <style:text-properties style:font-name="DejaVu Sans" officeooo:rsid="0018b12d" style:font-name-asian="Droid Sans" style:font-name-complex="FreeSans"/>
    </style:style>
    <style:style style:name="T17" style:family="text">
      <style:text-properties style:font-name="DejaVu Sans" officeooo:rsid="01811d72" style:font-name-asian="Droid Sans" style:font-name-complex="FreeSans"/>
    </style:style>
    <style:style style:name="T18" style:family="text">
      <style:text-properties style:font-name="DejaVu Serif1" fo:background-color="transparent" loext:char-shading-value="0" style:font-name-asian="DejaVu Serif1" style:font-size-asian="10.5pt" style:font-name-complex="DejaVu Serif1"/>
    </style:style>
    <style:style style:name="T19" style:family="text">
      <style:text-properties style:font-name="DejaVu Serif1" officeooo:rsid="00f20155" fo:background-color="transparent" loext:char-shading-value="0" style:font-name-asian="DejaVu Serif1" style:font-size-asian="10.5pt" style:font-name-complex="DejaVu Serif1"/>
    </style:style>
    <style:style style:name="T20" style:family="text">
      <style:text-properties style:font-name="DejaVu Serif1" officeooo:rsid="00c2ab1a" fo:background-color="transparent" loext:char-shading-value="0" style:font-name-asian="DejaVu Serif1" style:font-size-asian="10.5pt" style:font-name-complex="DejaVu Serif1"/>
    </style:style>
    <style:style style:name="T21" style:family="text">
      <style:text-properties style:font-name="DejaVu Serif1" officeooo:rsid="01740ab2" fo:background-color="transparent" loext:char-shading-value="0" style:font-name-asian="DejaVu Serif1" style:font-size-asian="10.5pt" style:font-name-complex="DejaVu Serif1"/>
    </style:style>
    <style:style style:name="T22" style:family="text">
      <style:text-properties style:font-name="DejaVu Serif1" officeooo:rsid="01811d72" fo:background-color="transparent" loext:char-shading-value="0" style:font-name-asian="DejaVu Serif1" style:font-size-asian="10.5pt" style:font-name-complex="DejaVu Serif1"/>
    </style:style>
    <style:style style:name="T23" style:family="text">
      <style:text-properties style:font-name="DejaVu Serif" style:font-name-asian="Droid Sans" style:font-name-complex="FreeSans"/>
    </style:style>
    <style:style style:name="T24" style:family="text">
      <style:text-properties style:font-name="DejaVu Serif" officeooo:rsid="0186421f" style:font-name-asian="Droid Sans" style:font-name-complex="FreeSans"/>
    </style:style>
    <style:style style:name="T25" style:family="text">
      <style:text-properties style:font-name="DejaVu Serif" officeooo:rsid="0187c388" style:font-name-asian="Droid Sans" style:font-name-complex="FreeSans"/>
    </style:style>
    <style:style style:name="T26" style:family="text">
      <style:text-properties officeooo:rsid="00c2ab1a"/>
    </style:style>
    <style:style style:name="T27" style:family="text">
      <style:text-properties officeooo:rsid="00b4a3fb"/>
    </style:style>
    <style:style style:name="T28" style:family="text">
      <style:text-properties officeooo:rsid="0174bf42"/>
    </style:style>
    <style:style style:name="T29" style:family="text">
      <style:text-properties officeooo:rsid="017b5473"/>
    </style:style>
    <style:style style:name="T30" style:family="text">
      <style:text-properties officeooo:rsid="017ead47"/>
    </style:style>
    <style:style style:name="T31" style:family="text">
      <style:text-properties officeooo:rsid="01823297"/>
    </style:style>
    <style:style style:name="T32" style:family="text">
      <style:text-properties style:font-name="DejaVu Serif1" style:font-name-asian="DejaVu Serif1" style:font-name-complex="DejaVu Serif1"/>
    </style:style>
    <style:style style:name="T33" style:family="text">
      <style:text-properties style:font-name="DejaVu Serif1" officeooo:rsid="0186421f" style:font-name-asian="DejaVu Serif1" style:font-name-complex="DejaVu Serif1"/>
    </style:style>
    <style:style style:name="T34" style:family="text">
      <style:text-properties style:font-name="DejaVu Serif1" officeooo:rsid="0186e568" style:font-name-asian="DejaVu Serif1" style:font-name-complex="DejaVu Serif1"/>
    </style:style>
    <style:style style:name="T35" style:family="text">
      <style:text-properties style:font-name="DejaVu Serif1" officeooo:rsid="0187c388" style:font-name-asian="DejaVu Serif1" style:font-name-complex="DejaVu Serif1"/>
    </style:style>
    <style:style style:name="T36" style:family="text">
      <style:text-properties officeooo:rsid="0186e568"/>
    </style:style>
    <style:style style:name="T37" style:family="text">
      <style:text-properties style:font-name-asian="Droid Sans" style:font-name-complex="FreeSans"/>
    </style:style>
    <style:style style:name="T38" style:family="text">
      <style:text-properties officeooo:rsid="0186e568" style:font-name-asian="Droid Sans" style:font-name-complex="FreeSans"/>
    </style:style>
    <style:style style:name="T39" style:family="text">
      <style:text-properties officeooo:rsid="0187888f" style:font-name-asian="Droid Sans" style:font-name-complex="FreeSans"/>
    </style:style>
    <style:style style:name="T40" style:family="text">
      <style:text-properties officeooo:rsid="0187c388" style:font-name-asian="Droid Sans" style:font-name-complex="Free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10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11">•</text:span><text:span text:style-name="T16"> </text:span><text:span text:style-name="T15">Álgebra</text:span><text:span text:style-name="T16"> </text:span><text:span text:style-name="T11">•</text:span><text:span text:style-name="T16"> </text:span><text:span text:style-name="T14">Po</text:span><text:span text:style-name="T15">l</text:span><text:span text:style-name="T14">in</text:span><text:span text:style-name="T15">omios</text:span><text:span text:style-name="T16"> </text:span><text:span text:style-name="T11">•</text:span><text:span text:style-name="T16"> </text:span><text:span text:style-name="T13">Teoría</text:span><text:span text:style-name="T16"> </text:span><text:span text:style-name="T12">(</text:span><text:span text:style-name="T17">24</text:span><text:span text:style-name="T12">)</text:span></text:p>
      <text:p text:style-name="P3"><text:span text:style-name="T6">Operaciones combinadas con</text:span><text:span text:style-name="T7"> </text:span><text:span text:style-name="T8">poli</text:span><text:span text:style-name="T9">no</text:span><text:span text:style-name="T7">mio</text:span><text:span text:style-name="T6">s</text:span></text:p>
      <text:p text:style-name="P5"><text:span text:style-name="T19">L</text:span><text:span text:style-name="T18">a jerarquía de operaciones para hacer cálculos combinados con </text:span><text:span text:style-name="T22">polino</text:span><text:span text:style-name="T18">mios es la misma que para </text:span><text:span text:style-name="T22">monomios</text:span><text:span text:style-name="T18">. Como de momento no hemos trabajado la división de monomios </text:span><text:span text:style-name="T22">ni de polinomios</text:span><text:span text:style-name="T18">, la excluimos de la lista, que queda así:</text:span></text:p>
      <text:p text:style-name="P6">1. Paréntesis, <text:span text:style-name="T27">comenzando por los interiores.</text:span></text:p>
      <text:p text:style-name="P7">2. Potencias.</text:p>
      <text:p text:style-name="P6"><text:span text:style-name="T26">3</text:span>. Productos.</text:p>
      <text:p text:style-name="P6"><text:span text:style-name="T20">4</text:span><text:span text:style-name="T18">. Sumas y restas.</text:span></text:p>
      <text:p text:style-name="P8"><text:span text:style-name="T18">Como el producto y la suma son conmutativos y la resta se convierte en suma, no es necesario tener en cuenta el orden en que aparezcan </text:span><text:span text:style-name="T21">estas operaciones</text:span><text:span text:style-name="T18">, por lo que no se ha especificado «de izquierda a derecha», como tenemos que hacer cuando aparecen divisiones.</text:span></text:p>
      <text:p text:style-name="cms-Apartado">Co<text:span text:style-name="T28">nsejos generales</text:span></text:p>
      <text:list xml:id="list3473895602311936490" text:style-name="cms-ListaAsterisco">
        <text:list-item>
          <text:p text:style-name="cms-Asterisco">Cuando hacemos operaciones combinadas, nuestro objetivo <text:span text:style-name="T31">casi siempre </text:span>es <text:span text:style-name="T31">llegar a un polinomio con sus monomios ordenados por grados.</text:span></text:p>
        </text:list-item>
        <text:list-item>
          <text:p text:style-name="P10"><text:span text:style-name="T31">Las operaciones se pueden escribir de varias maneras diferentes, según nos vaya pareciendo conveniente:</text:span></text:p>
        </text:list-item>
      </text:list>
      <text:list xml:id="list678518733309505800" text:style-name="cms-ListaCuadrado">
        <text:list-item>
          <text:p text:style-name="cms-Cuadrado">Si las operaciones son cortas, se puede ir escribiendo to<text:span text:style-name="T31">do</text:span> en horizontal.</text:p>
        </text:list-item>
        <text:list-item>
          <text:p text:style-name="cms-Cuadrado">Si las operaciones son largas, se pueden ir escribiendo en vertical, pero siempre bien ordenadas <text:span text:style-name="T31">y escribiendo claramente qué significan</text:span>.</text:p>
        </text:list-item>
        <text:list-item>
          <text:p text:style-name="cms-Cuadrado">A veces se opta por escribir en horizontal pero ayudándose de alguna operación en vertical.</text:p>
        </text:list-item>
      </text:list>
      <text:list xml:id="list125433722102018" text:continue-list="list3473895602311936490" text:style-name="cms-ListaAsterisco">
        <text:list-item>
          <text:p text:style-name="P11">Hay que aprovechar al máximo las expresiones de los productos notables, porque ahorran trabajo.</text:p>
        </text:list-item>
      </text:list>
      <text:p text:style-name="cms-Apartado">Enunciados</text:p>
      <text:p text:style-name="P18">Escribe las siguientes expresiones del modo más sencillo que sea posible.</text:p>
      <text:list xml:id="list1413026365930846470" text:style-name="cms-ListaPregunta">
        <text:list-item>
          <text:p text:style-name="P14">(2x<text:span text:style-name="T32">‒</text:span><text:span text:style-name="T23">3)(5x+1)+(3x</text:span><text:span text:style-name="T32">‒</text:span><text:span text:style-name="T23">4)²</text:span></text:p>
        </text:list-item>
        <text:list-item>
          <text:p text:style-name="P12">((2x+3)(2x<text:span text:style-name="T32">‒</text:span>3))²</text:p>
        </text:list-item>
        <text:list-item>
          <text:p text:style-name="P13">(x<text:span text:style-name="T32">‒</text:span><text:span text:style-name="T37">1)³</text:span><text:span text:style-name="T32">‒</text:span><text:span text:style-name="T37">(2x+3)²</text:span></text:p>
        </text:list-item>
      </text:list>
      <text:p text:style-name="P4">Resoluciones</text:p>
      <text:list xml:id="list1591304903113235494" text:style-name="cms-ListaSolucion">
        <text:list-item>
          <text:p text:style-name="P15"><text:span text:style-name="T29">En un primer paso podemos hacer el producto y la potencia; a continuación, habrá que sumar monomios semejantes e ir dejándolos colocados.</text:span></text:p>
        </text:list-item>
      </text:list>
      <text:p text:style-name="cms-PreguntaSigue">(2x<text:span text:style-name="T32">‒</text:span><text:span text:style-name="T23">3)(5x+1)+(3x</text:span><text:span text:style-name="T32">‒</text:span><text:span text:style-name="T23">4)² </text:span><text:span text:style-name="T24">= 10x²+2x</text:span><text:span text:style-name="T33">‒</text:span><text:span text:style-name="T24">15x</text:span><text:span text:style-name="T33">‒</text:span><text:span text:style-name="T24">3+9x²</text:span><text:span text:style-name="T33">‒</text:span><text:span text:style-name="T24">24x+16 = 19x²</text:span><text:span text:style-name="T33">‒</text:span><text:span text:style-name="T24">37x+13</text:span></text:p>
      <text:list xml:id="list125433324262202" text:continue-numbering="true" text:style-name="cms-ListaSolucion">
        <text:list-item>
          <text:p text:style-name="P16">Empezamos por el producto, que es el interior de un paréntesis, y luego la potencia. En los dos casos podemos aplicar productos notables.</text:p>
        </text:list-item>
      </text:list>
      <text:p text:style-name="cms-PreguntaSigue">((2x+3)(2x<text:span text:style-name="T32">‒</text:span>3))² <text:span text:style-name="T36">= (4x²</text:span><text:span text:style-name="T34">‒</text:span><text:span text:style-name="T38">9)² = 16x⁴</text:span><text:span text:style-name="T34">‒</text:span><text:span text:style-name="T38">72x²+81</text:span></text:p>
      <text:list xml:id="list125434457722690" text:continue-numbering="true" text:style-name="cms-ListaSolucion">
        <text:list-item>
          <text:p text:style-name="P17">Primero las potencias, luego la resta y por último sumar monomios.</text:p>
        </text:list-item>
      </text:list>
      <text:p text:style-name="cms-PreguntaSigue">(x<text:span text:style-name="T32">‒</text:span><text:span text:style-name="T37">1)³</text:span><text:span text:style-name="T32">‒</text:span><text:span text:style-name="T37">(2x+3)² </text:span><text:span text:style-name="T39">= </text:span><text:span text:style-name="T40">(x</text:span><text:span text:style-name="T35">‒</text:span><text:span text:style-name="T25">1)(x</text:span><text:span text:style-name="T35">‒</text:span><text:span text:style-name="T25">1)²</text:span><text:span text:style-name="T35">‒</text:span><text:span text:style-name="T25">(4x²+12x+9) = (x</text:span><text:span text:style-name="T35">‒</text:span><text:span text:style-name="T25">1)(x²</text:span><text:span text:style-name="T35">‒</text:span><text:span text:style-name="T25">2x+1)</text:span><text:span text:style-name="T35">‒</text:span><text:span text:style-name="T25">4x²</text:span><text:span text:style-name="T35">‒</text:span><text:span text:style-name="T25">12x</text:span><text:span text:style-name="T35">‒</text:span><text:span text:style-name="T25">9 =</text:span></text:p>
      <text:p text:style-name="P19"><text:span text:style-name="T25">= </text:span><text:span text:style-name="T23">x³</text:span><text:span text:style-name="T32">‒</text:span><text:span text:style-name="T23">2x²+x</text:span><text:span text:style-name="T32">‒</text:span><text:span text:style-name="T23">x²+2x</text:span><text:span text:style-name="T32">‒</text:span><text:span text:style-name="T23">1</text:span><text:span text:style-name="T32">‒</text:span><text:span text:style-name="T23">4x²</text:span><text:span text:style-name="T32">‒</text:span><text:span text:style-name="T23">12x</text:span><text:span text:style-name="T32">‒</text:span><text:span text:style-name="T23">9 = x³</text:span><text:span text:style-name="T32">‒</text:span><text:span text:style-name="T23">7x²</text:span><text:span text:style-name="T32">‒</text:span><text:span text:style-name="T23">9x</text:span><text:span text:style-name="T32">‒</text:span><text:span text:style-name="T23">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24.pdf" text:style-name="Internet_20_link" text:visited-style-name="Visited_20_Internet_20_Link"><text:span text:style-name="MT1">http://pedroreina.net/cms/n2alg-pol-tr2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4T12:54:32.288645458</dc:date>
    <meta:editing-duration>PT16H16M32S</meta:editing-duration>
    <meta:editing-cycles>34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0" meta:word-count="368" meta:character-count="2166" meta:non-whitespace-character-count="1883"/>
  </office:meta>
</office:document-meta>
</file>