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Cuadro">
      <style:paragraph-properties fo:margin-left="5.001cm" fo:margin-right="5.001cm" fo:text-indent="0cm" style:auto-text-indent="false"/>
    </style:style>
    <style:style style:name="P4" style:family="paragraph" style:parent-style-name="cms-Texto">
      <style:text-properties officeooo:rsid="023d5daa" officeooo:paragraph-rsid="023d5daa"/>
    </style:style>
    <style:style style:name="P5" style:family="paragraph" style:parent-style-name="cms-Texto">
      <style:text-properties officeooo:rsid="02420507" officeooo:paragraph-rsid="02420507"/>
    </style:style>
    <style:style style:name="P6" style:family="paragraph" style:parent-style-name="cms-Texto">
      <style:text-properties fo:font-weight="bold" officeooo:rsid="02420507" officeooo:paragraph-rsid="02420507" style:font-weight-asian="bold" style:font-weight-complex="bold"/>
    </style:style>
    <style:style style:name="P7" style:family="paragraph" style:parent-style-name="cms-Apartado">
      <style:text-properties officeooo:paragraph-rsid="023a9240"/>
    </style:style>
    <style:style style:name="P8" style:family="paragraph" style:parent-style-name="cms-Apartado">
      <style:text-properties officeooo:rsid="02420507" officeooo:paragraph-rsid="02420507"/>
    </style:style>
    <style:style style:name="P9" style:family="paragraph" style:parent-style-name="cms-Pregunta">
      <style:text-properties officeooo:rsid="02420507" officeooo:paragraph-rsid="02420507"/>
    </style:style>
    <style:style style:name="P10" style:family="paragraph" style:parent-style-name="cms-Pregunta" style:list-style-name="cms-ListaPregunta">
      <style:text-properties officeooo:rsid="02420507" officeooo:paragraph-rsid="02420507"/>
    </style:style>
    <style:style style:name="P11" style:family="paragraph" style:parent-style-name="cms-Pregunta" style:list-style-name="cms-ListaPregunta">
      <style:text-properties style:font-name="DejaVu Serif" officeooo:rsid="02420507" officeooo:paragraph-rsid="02420507" style:font-name-asian="Droid Sans" style:font-name-complex="FreeSans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rsid="02417da5" officeooo:paragraph-rsid="02417da5"/>
    </style:style>
    <style:style style:name="T1" style:family="text">
      <style:text-properties officeooo:rsid="01a9fae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ans" officeooo:rsid="0235acb8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23a9240" style:font-name-asian="Droid Sans" style:font-name-complex="FreeSans"/>
    </style:style>
    <style:style style:name="T17" style:family="text">
      <style:text-properties officeooo:rsid="02379ff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23a9240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23a9240" style:font-name-asian="DejaVu Serif1" style:font-name-complex="DejaVu Serif1"/>
    </style:style>
    <style:style style:name="T22" style:family="text">
      <style:text-properties officeooo:rsid="0240667a"/>
    </style:style>
    <style:style style:name="T23" style:family="text">
      <style:text-properties officeooo:rsid="02430f73"/>
    </style:style>
    <style:style style:name="T24" style:family="text">
      <style:text-properties officeooo:rsid="02438f6f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2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4">20</text:span><text:span text:style-name="T9">)</text:span></text:p>
      <text:p text:style-name="cms-Apartado">Pro<text:span text:style-name="T17">ductos notables</text:span></text:p>
      <text:list xml:id="list7842175179119489684" text:style-name="cms-ListaAsterisco">
        <text:list-item>
          <text:p text:style-name="cms-Asterisco">Son tres expresiones algebraicas que se utilizan muy a menudo para calcular dos potencias y un producto que tienen una expresión muy particular.</text:p>
        </text:list-item>
        <text:list-item>
          <text:p text:style-name="cms-Asterisco">Las tres expresiones son <text:span text:style-name="T18">identidades</text:span>; es decir, que son verdaderas para cualquier valor de las letras utilizadas.</text:p>
        </text:list-item>
        <text:list-item>
          <text:p text:style-name="P13">Debes conocerlas y manejarlas con mucha soltura porque se usan tanto que te las puedes encontrar en cualquier momento.</text:p>
        </text:list-item>
      </text:list>
      <text:p text:style-name="cms-Apartado">Cuadrado de una suma</text:p>
      <text:list xml:id="list133308772214544" text:continue-numbering="true" text:style-name="cms-ListaAsterisco">
        <text:list-item>
          <text:p text:style-name="cms-Asterisco">Es una expresión que relaciona el cuadrado de un binomio con un polinomio.</text:p>
        </text:list-item>
        <text:list-item>
          <text:p text:style-name="cms-Asterisco">Si «a» y «b» son dos monomios cualesquiera, se verifica</text:p>
        </text:list-item>
      </text:list>
      <text:p text:style-name="P3">(a+b)² = a² + 2ab + b²</text:p>
      <text:p text:style-name="P7">Cuadrado de una <text:span text:style-name="T19">diferencia</text:span></text:p>
      <text:list xml:id="list133308852601113" text:continue-numbering="true" text:style-name="cms-ListaAsterisco">
        <text:list-item>
          <text:p text:style-name="cms-Asterisco">Es una expresión que relaciona el cuadrado de un binomio <text:span text:style-name="T19">en el que hay un signo «</text:span><text:span text:style-name="T21">‒</text:span><text:span text:style-name="T16">» </text:span>con un polinomio.</text:p>
        </text:list-item>
        <text:list-item>
          <text:p text:style-name="cms-Asterisco">Si «a» y «b» son dos monomios cualesquiera, se verifica</text:p>
        </text:list-item>
      </text:list>
      <text:p text:style-name="P3">(a<text:span text:style-name="T21">‒</text:span>b)² = a² <text:span text:style-name="T21">‒</text:span> 2ab + b²</text:p>
      <text:p text:style-name="P7"><text:span text:style-name="T24">Suma por</text:span> <text:span text:style-name="T19">diferencia</text:span></text:p>
      <text:list xml:id="list133308473586003" text:continue-numbering="true" text:style-name="cms-ListaAsterisco">
        <text:list-item>
          <text:p text:style-name="cms-Asterisco">Es una expresión que relaciona el <text:span text:style-name="T19">producto de</text:span> <text:span text:style-name="T19">la suma y la diferencia de dos binomios </text:span>con un polinomio.</text:p>
        </text:list-item>
        <text:list-item>
          <text:p text:style-name="cms-Asterisco">Si «a» y «b» son dos monomios cualesquiera, se verifica</text:p>
        </text:list-item>
      </text:list>
      <text:p text:style-name="P3"><text:span text:style-name="T19">(a+b)</text:span>(a<text:span text:style-name="T21">‒</text:span>b) = a² <text:span text:style-name="T21">‒</text:span> b²</text:p>
      <text:p text:style-name="cms-Apartado">Desarrollo y factorización</text:p>
      <text:p text:style-name="P4">Los tres productos notables se pueden usar de dos formas diferentes:</text:p>
      <text:list xml:id="list133309031948425" text:continue-numbering="true" text:style-name="cms-ListaAsterisco">
        <text:list-item>
          <text:p text:style-name="cms-Asterisco">Si convertimos la expresión con paréntesis en la expresión sin paréntesis, decimos que estamos <text:span text:style-name="T18">desarrollando</text:span>. <text:span text:style-name="T22">Es lo que vamos a practicar en este nivel.</text:span></text:p>
        </text:list-item>
        <text:list-item>
          <text:p text:style-name="cms-Asterisco">Si convertimos la expresión sin paréntesis en la expresión con paréntesis, decimos que estamos <text:span text:style-name="T18">factorizando</text:span>. <text:span text:style-name="T22">Lo practicaremos en el nivel 3.</text:span></text:p>
        </text:list-item>
      </text:list>
      <text:p text:style-name="cms-Apartado">Ejemplos</text:p>
      <text:p text:style-name="P5">Desarrolla las siguientes expresiones:</text:p>
      <text:section text:style-name="Sect1" text:name="Sección1">
        <text:list xml:id="list8540859642839542404" text:style-name="cms-ListaPregunta">
          <text:list-item>
            <text:p text:style-name="P9">(x+3)²</text:p>
          </text:list-item>
          <text:list-item>
            <text:p text:style-name="P9">(y<text:span text:style-name="T20">‒</text:span><text:span text:style-name="T15">5)²</text:span></text:p>
          </text:list-item>
          <text:list-item>
            <text:p text:style-name="P9"><text:span text:style-name="T15">(2x+7)(2x</text:span><text:span text:style-name="T20">‒</text:span><text:span text:style-name="T15">7)</text:span></text:p>
          </text:list-item>
        </text:list>
      </text:section>
      <text:p text:style-name="P6">Resoluciones</text:p>
      <text:list xml:id="list133309445718136" text:continue-numbering="true" text:style-name="cms-ListaPregunta">
        <text:list-item>
          <text:p text:style-name="P11">(x+3)² = x² +2·x·3 + 3² = x² +6x +9</text:p>
        </text:list-item>
        <text:list-item>
          <text:p text:style-name="P10"><text:span text:style-name="T15">(y</text:span><text:span text:style-name="T20">‒</text:span><text:span text:style-name="T15">5)² = y² </text:span><text:span text:style-name="T20">‒</text:span><text:span text:style-name="T15">2·y·5 + 5² = y² </text:span><text:span text:style-name="T20">‒</text:span><text:span text:style-name="T15">10y +25</text:span></text:p>
        </text:list-item>
        <text:list-item>
          <text:p text:style-name="P10"><text:span text:style-name="T15">(2x+7)(2x</text:span><text:span text:style-name="T20">‒</text:span><text:span text:style-name="T15">7) = (2x)² </text:span><text:span text:style-name="T20">‒</text:span><text:span text:style-name="T15"> 7² = 4x² </text:span><text:span text:style-name="T20">‒</text:span><text:span text:style-name="T15"> 49</text:span></text:p>
        </text:list-item>
      </text:list>
      <text:p text:style-name="P8">Observación</text:p>
      <text:p text:style-name="P5">No usamos estas identidades cuando los dos monomios son números; en esos casos segui<text:span text:style-name="T23">mos</text:span> la jerarquía de operaciones: (5+7)² = 12² = 14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9faea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20.pdf" text:style-name="Internet_20_link" text:visited-style-name="Visited_20_Internet_20_Link"><text:span text:style-name="MT1">http://pedroreina.net/cms/n2alg-pol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2T13:33:08.080178841</dc:date>
    <meta:editing-duration>P1DT38M8S</meta:editing-duration>
    <meta:editing-cycles>52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4" meta:word-count="358" meta:character-count="1900" meta:non-whitespace-character-count="1616"/>
  </office:meta>
</office:document-meta>
</file>