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PreguntaSigue">
      <style:text-properties officeooo:rsid="022d0c08" officeooo:paragraph-rsid="022d0c08"/>
    </style:style>
    <style:style style:name="P5" style:family="paragraph" style:parent-style-name="cms-PreguntaSigue">
      <style:text-properties officeooo:rsid="022d1c82" officeooo:paragraph-rsid="022d1c82"/>
    </style:style>
    <style:style style:name="P6" style:family="paragraph" style:parent-style-name="cms-PreguntaSigue">
      <style:text-properties officeooo:paragraph-rsid="022f5cef"/>
    </style:style>
    <style:style style:name="P7" style:family="paragraph" style:parent-style-name="cms-PreguntaSigue">
      <style:text-properties officeooo:paragraph-rsid="0230cc18"/>
    </style:style>
    <style:style style:name="P8" style:family="paragraph" style:parent-style-name="cms-PreguntaSigue">
      <style:text-properties officeooo:rsid="0230cc18" officeooo:paragraph-rsid="0230cc18"/>
    </style:style>
    <style:style style:name="P9" style:family="paragraph" style:parent-style-name="cms-Texto">
      <style:text-properties officeooo:rsid="022354e0" officeooo:paragraph-rsid="022354e0"/>
    </style:style>
    <style:style style:name="P10" style:family="paragraph" style:parent-style-name="cms-Texto">
      <style:text-properties officeooo:rsid="022354e0" officeooo:paragraph-rsid="0226cd16"/>
    </style:style>
    <style:style style:name="P11" style:family="paragraph" style:parent-style-name="cms-Texto">
      <style:text-properties officeooo:rsid="0226cd16" officeooo:paragraph-rsid="0226cd16"/>
    </style:style>
    <style:style style:name="P12" style:family="paragraph" style:parent-style-name="cms-Texto">
      <style:text-properties officeooo:rsid="0229ef16" officeooo:paragraph-rsid="0229ef16"/>
    </style:style>
    <style:style style:name="P13" style:family="paragraph" style:parent-style-name="cms-Apartado">
      <style:text-properties officeooo:rsid="0221928a" officeooo:paragraph-rsid="0221928a"/>
    </style:style>
    <style:style style:name="P14" style:family="paragraph" style:parent-style-name="cms-Apartado">
      <style:text-properties officeooo:rsid="0221928a" officeooo:paragraph-rsid="0226cd16"/>
    </style:style>
    <style:style style:name="P15" style:family="paragraph" style:parent-style-name="cms-Apartado">
      <style:text-properties officeooo:rsid="022a10fa" officeooo:paragraph-rsid="022a10fa"/>
    </style:style>
    <style:style style:name="P16" style:family="paragraph" style:parent-style-name="cms-Pregunta">
      <style:text-properties officeooo:rsid="022a10fa" officeooo:paragraph-rsid="022a10fa"/>
    </style:style>
    <style:style style:name="P17" style:family="paragraph" style:parent-style-name="cms-Pregunta" style:list-style-name="cms-ListaPregunta">
      <style:text-properties officeooo:rsid="022a10fa" officeooo:paragraph-rsid="022d0c08"/>
    </style:style>
    <style:style style:name="P18" style:family="paragraph" style:parent-style-name="cms-Pregunta" style:list-style-name="cms-ListaPregunta">
      <style:text-properties officeooo:rsid="022d7547" officeooo:paragraph-rsid="022d7547"/>
    </style:style>
    <style:style style:name="P19" style:family="paragraph" style:parent-style-name="cms-Pregunta" style:list-style-name="cms-ListaPregunta">
      <style:text-properties officeooo:rsid="02332ab1" officeooo:paragraph-rsid="02332ab1"/>
    </style:style>
    <style:style style:name="P20" style:family="paragraph" style:parent-style-name="cms-Pregunta" style:list-style-name="cms-ListaSolucion">
      <style:text-properties officeooo:paragraph-rsid="022a10fa"/>
    </style:style>
    <style:style style:name="P21" style:family="paragraph" style:parent-style-name="cms-Pregunta" style:list-style-name="cms-ListaSolucion">
      <style:text-properties officeooo:paragraph-rsid="022d0c08"/>
    </style:style>
    <style:style style:name="P22" style:family="paragraph" style:parent-style-name="cms-Pregunta" style:list-style-name="cms-ListaSolucion">
      <style:text-properties officeooo:paragraph-rsid="02332ab1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2d7547" fo:hyphenate="true" fo:hyphenation-remain-char-count="2" fo:hyphenation-push-char-count="2"/>
    </style:style>
    <style:style style:name="P24" style:family="paragraph" style:parent-style-name="cms-Cuadro">
      <style:paragraph-properties fo:margin-left="4.001cm" fo:margin-right="4.001cm" fo:text-indent="0cm" style:auto-text-indent="false"/>
    </style:style>
    <style:style style:name="T1" style:family="text">
      <style:text-properties officeooo:rsid="01a9fae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170ac64" style:font-name-asian="Droid Sans" style:font-name-complex="FreeSans"/>
    </style:style>
    <style:style style:name="T15" style:family="text">
      <style:text-properties style:font-name="DejaVu Sans" officeooo:rsid="0221928a" style:font-name-asian="Droid Sans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2a1a0b" style:font-name-asian="Droid Sans" style:font-name-complex="FreeSans"/>
    </style:style>
    <style:style style:name="T18" style:family="text">
      <style:text-properties style:font-name="DejaVu Serif" officeooo:rsid="022ba5ea" style:font-name-asian="Droid Sans" style:font-name-complex="FreeSans"/>
    </style:style>
    <style:style style:name="T19" style:family="text">
      <style:text-properties style:font-name="DejaVu Serif" officeooo:rsid="022d0c08" style:font-name-asian="Droid Sans" style:font-name-complex="FreeSans"/>
    </style:style>
    <style:style style:name="T20" style:family="text">
      <style:text-properties style:font-name="DejaVu Serif" officeooo:rsid="022d1c82" style:font-name-asian="Droid Sans" style:font-name-complex="FreeSans"/>
    </style:style>
    <style:style style:name="T21" style:family="text">
      <style:text-properties style:font-name="DejaVu Serif" officeooo:rsid="022f5cef" style:font-name-asian="Droid Sans" style:font-name-complex="FreeSans"/>
    </style:style>
    <style:style style:name="T22" style:family="text">
      <style:text-properties style:font-name="DejaVu Serif" officeooo:rsid="0230cc18" style:font-name-asian="Droid Sans" style:font-name-complex="FreeSans"/>
    </style:style>
    <style:style style:name="T23" style:family="text">
      <style:text-properties style:font-name="DejaVu Serif" officeooo:rsid="0231f5e9" style:font-name-asian="Droid Sans" style:font-name-complex="FreeSans"/>
    </style:style>
    <style:style style:name="T24" style:family="text">
      <style:text-properties style:font-name="DejaVu Serif" officeooo:rsid="022a10fa" style:font-name-asian="Droid Sans" style:font-name-complex="FreeSans"/>
    </style:style>
    <style:style style:name="T25" style:family="text">
      <style:text-properties style:font-name="DejaVu Serif" officeooo:rsid="02332ab1" style:font-name-asian="Droid Sans" style:font-name-complex="FreeSans"/>
    </style:style>
    <style:style style:name="T26" style:family="text">
      <style:text-properties officeooo:rsid="022354e0"/>
    </style:style>
    <style:style style:name="T27" style:family="text">
      <style:text-properties officeooo:rsid="022434d4"/>
    </style:style>
    <style:style style:name="T28" style:family="text">
      <style:text-properties officeooo:rsid="02252778"/>
    </style:style>
    <style:style style:name="T29" style:family="text">
      <style:text-properties style:text-position="super 58%"/>
    </style:style>
    <style:style style:name="T30" style:family="text">
      <style:text-properties officeooo:rsid="0226cd16"/>
    </style:style>
    <style:style style:name="T31" style:family="text">
      <style:text-properties officeooo:rsid="022a10fa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22a1a0b" style:font-name-asian="DejaVu Serif1" style:font-name-complex="DejaVu Serif1"/>
    </style:style>
    <style:style style:name="T34" style:family="text">
      <style:text-properties style:font-name="DejaVu Serif1" officeooo:rsid="022ba5ea" style:font-name-asian="DejaVu Serif1" style:font-name-complex="DejaVu Serif1"/>
    </style:style>
    <style:style style:name="T35" style:family="text">
      <style:text-properties style:font-name="DejaVu Serif1" officeooo:rsid="022d0c08" style:font-name-asian="DejaVu Serif1" style:font-name-complex="DejaVu Serif1"/>
    </style:style>
    <style:style style:name="T36" style:family="text">
      <style:text-properties style:font-name="DejaVu Serif1" officeooo:rsid="022d1c82" style:font-name-asian="DejaVu Serif1" style:font-name-complex="DejaVu Serif1"/>
    </style:style>
    <style:style style:name="T37" style:family="text">
      <style:text-properties style:font-name="DejaVu Serif1" officeooo:rsid="022f5cef" style:font-name-asian="DejaVu Serif1" style:font-name-complex="DejaVu Serif1"/>
    </style:style>
    <style:style style:name="T38" style:family="text">
      <style:text-properties style:font-name="DejaVu Serif1" officeooo:rsid="0230cc18" style:font-name-asian="DejaVu Serif1" style:font-name-complex="DejaVu Serif1"/>
    </style:style>
    <style:style style:name="T39" style:family="text">
      <style:text-properties style:font-name="DejaVu Serif1" officeooo:rsid="0231f5e9" style:font-name-asian="DejaVu Serif1" style:font-name-complex="DejaVu Serif1"/>
    </style:style>
    <style:style style:name="T40" style:family="text">
      <style:text-properties style:font-name="DejaVu Serif1" officeooo:rsid="022a10fa" style:font-name-asian="DejaVu Serif1" style:font-name-complex="DejaVu Serif1"/>
    </style:style>
    <style:style style:name="T41" style:family="text">
      <style:text-properties style:font-name="DejaVu Serif1" officeooo:rsid="02332ab1" style:font-name-asian="DejaVu Serif1" style:font-name-complex="DejaVu Serif1"/>
    </style:style>
    <style:style style:name="T42" style:family="text">
      <style:text-properties officeooo:rsid="022a1a0b"/>
    </style:style>
    <style:style style:name="T43" style:family="text">
      <style:text-properties officeooo:rsid="022d75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1</text:span><text:span text:style-name="T15">9</text:span><text:span text:style-name="T9">)</text:span></text:p>
      <text:p text:style-name="P13">Potencia de <text:span text:style-name="T26">exponente natural de </text:span>un polinomio</text:p>
      <text:p text:style-name="P9">Utilizamos la misma definición que para la potencia de exponente natural de un número natural: un producto repetido.</text:p>
      <text:p text:style-name="P9">Si P(x) es un polinomio y n es un número natural, <text:span text:style-name="T27">definimos</text:span></text:p>
      <text:p text:style-name="P24">(P(x))<text:span text:style-name="T29">n</text:span> = P(x)·P(x)·...·P(x) (n factores)</text:p>
      <text:p text:style-name="P14">Potencia de <text:span text:style-name="T26">exponente 0 de </text:span>un polinomio</text:p>
      <text:p text:style-name="P10">Utilizamos la misma definición que para la potencia de exponente <text:span text:style-name="T30">0</text:span> de un número <text:span text:style-name="T30">entero</text:span>: <text:span text:style-name="T30">da 1.</text:span></text:p>
      <text:p text:style-name="P10">Si P(x) es un polinomio, <text:span text:style-name="T28">(P(x))⁰ = 1.</text:span></text:p>
      <text:p text:style-name="cms-Apartado">Otras potencias de polinomios</text:p>
      <text:p text:style-name="P11">Se puede elevar un polinomio a otro tipo de números, pero no lo estudiamos en este nivel.</text:p>
      <text:p text:style-name="cms-Apartado">Cálculo de la potencia de un polinomio</text:p>
      <text:p text:style-name="P12">Estos cálculos son en general bastante laboriosos, así que es común ayudarse de programas de ordenador cuando hay que hacer varios. Si hay que hacerlo a mano, es mejor pensar la estrategia más corta antes de ponerse a calcular; se trata de hacerlo con la menor cantidad posible de operaciones.</text:p>
      <text:p text:style-name="P15">Enunciados</text:p>
      <text:list xml:id="list5510272297847762903" text:style-name="cms-ListaPregunta">
        <text:list-item>
          <text:p text:style-name="P16">Calcula (3x²+<text:span text:style-name="T42">4</text:span>x<text:span text:style-name="T32">‒</text:span><text:span text:style-name="T33">7</text:span><text:span text:style-name="T16">)²</text:span></text:p>
        </text:list-item>
        <text:list-item>
          <text:p text:style-name="P17"><text:span text:style-name="T16">Calcula (x²</text:span><text:span text:style-name="T35">‒</text:span><text:span text:style-name="T19">3</text:span><text:span text:style-name="T16">x</text:span><text:span text:style-name="T35">+2</text:span><text:span text:style-name="T16">)</text:span><text:span text:style-name="T19">³</text:span></text:p>
        </text:list-item>
        <text:list-item>
          <text:p text:style-name="P18"><text:span text:style-name="T19">C</text:span><text:span text:style-name="T16">alcula (2x²</text:span><text:span text:style-name="T32">‒</text:span><text:span text:style-name="T16">4x+5)⁴</text:span></text:p>
        </text:list-item>
        <text:list-item>
          <text:p text:style-name="P19"><text:span text:style-name="T16">Calcula (4x³</text:span><text:span text:style-name="T32">‒</text:span><text:span text:style-name="T16">7x²+20x</text:span><text:span text:style-name="T32">‒</text:span><text:span text:style-name="T16">3)⁰</text:span></text:p>
        </text:list-item>
      </text:list>
      <text:p text:style-name="P15">Resoluciones</text:p>
      <text:list xml:id="list6362458235927723026" text:style-name="cms-ListaSolucion">
        <text:list-item>
          <text:p text:style-name="P20"><text:span text:style-name="T31">(3x²+4x</text:span><text:span text:style-name="T40">‒</text:span><text:span text:style-name="T33">7</text:span><text:span text:style-name="T24">)² = (3x²+</text:span><text:span text:style-name="T17">4</text:span><text:span text:style-name="T24">x</text:span><text:span text:style-name="T40">‒</text:span><text:span text:style-name="T33">7</text:span><text:span text:style-name="T24">)·(3x²+</text:span><text:span text:style-name="T17">4</text:span><text:span text:style-name="T24">x</text:span><text:span text:style-name="T40">‒</text:span><text:span text:style-name="T33">7</text:span><text:span text:style-name="T24">) = ... = </text:span><text:span text:style-name="T18">9x⁴+24x³</text:span><text:span text:style-name="T34">‒</text:span><text:span text:style-name="T18">26x²</text:span><text:span text:style-name="T34">‒</text:span><text:span text:style-name="T18">56x+49</text:span></text:p>
        </text:list-item>
      </text:list>
      <text:p text:style-name="P4">Comentario: no hemos escrito las operaciones del producto porque ahora lo más importante es explicar el método.</text:p>
      <text:list xml:id="list140127789230462" text:continue-numbering="true" text:style-name="cms-ListaSolucion">
        <text:list-item>
          <text:p text:style-name="P21"><text:span text:style-name="T24">(x²</text:span><text:span text:style-name="T35">‒</text:span><text:span text:style-name="T19">3</text:span><text:span text:style-name="T24">x</text:span><text:span text:style-name="T35">+2</text:span><text:span text:style-name="T24">)</text:span><text:span text:style-name="T19">³ = </text:span><text:span text:style-name="T24">(x²</text:span><text:span text:style-name="T35">‒</text:span><text:span text:style-name="T19">3</text:span><text:span text:style-name="T24">x</text:span><text:span text:style-name="T35">+2</text:span><text:span text:style-name="T24">)(x²</text:span><text:span text:style-name="T35">‒</text:span><text:span text:style-name="T19">3</text:span><text:span text:style-name="T24">x</text:span><text:span text:style-name="T35">+2</text:span><text:span text:style-name="T24">)(x²</text:span><text:span text:style-name="T35">‒</text:span><text:span text:style-name="T19">3</text:span><text:span text:style-name="T24">x</text:span><text:span text:style-name="T35">+2</text:span><text:span text:style-name="T24">) </text:span><text:span text:style-name="T19">=</text:span></text:p>
        </text:list-item>
      </text:list>
      <text:p text:style-name="cms-PreguntaSigue"><text:span text:style-name="T19">(x⁴</text:span><text:span text:style-name="T35">‒</text:span><text:span text:style-name="T19">6x³+13x²</text:span><text:span text:style-name="T35">‒</text:span><text:span text:style-name="T19">12x+4)</text:span><text:span text:style-name="T16">(x²</text:span><text:span text:style-name="T35">‒</text:span><text:span text:style-name="T19">3</text:span><text:span text:style-name="T16">x</text:span><text:span text:style-name="T35">+2</text:span><text:span text:style-name="T16">) </text:span><text:span text:style-name="T19">= </text:span><text:span text:style-name="T20">x⁶</text:span><text:span text:style-name="T36">‒</text:span><text:span text:style-name="T20">9x⁵+33x⁴</text:span><text:span text:style-name="T36">‒</text:span><text:span text:style-name="T20">63x³+66x²</text:span><text:span text:style-name="T36">‒</text:span><text:span text:style-name="T20">36x+8</text:span></text:p>
      <text:p text:style-name="P5"><text:span text:style-name="T16">Comentario: haciendo el ejercicio a mano, este es el método más rápido.</text:span></text:p>
      <text:list xml:id="list140127478005956" text:continue-numbering="true" text:style-name="cms-ListaSolucion">
        <text:list-item>
          <text:p text:style-name="P23"><text:span text:style-name="T43">En este ejercicio podemos aprovechar que a⁴=(a²)² y con solo dos multiplicaciones (aunque serán largas), tendremos el resultado: nos ahorramos una.</text:span></text:p>
        </text:list-item>
      </text:list>
      <text:p text:style-name="P6"><text:span text:style-name="T16">(2x²</text:span><text:span text:style-name="T32">‒</text:span><text:span text:style-name="T16">4x+5)</text:span><text:span text:style-name="T21">²</text:span><text:span text:style-name="T16"> </text:span><text:span text:style-name="T21">= (2x²</text:span><text:span text:style-name="T37">‒</text:span><text:span text:style-name="T21">4x+5)(2x²</text:span><text:span text:style-name="T37">‒</text:span><text:span text:style-name="T21">4x+5) = </text:span><text:span text:style-name="T22">4x⁴</text:span><text:span text:style-name="T38">‒</text:span><text:span text:style-name="T22">16x³+36x²</text:span><text:span text:style-name="T38">‒</text:span><text:span text:style-name="T22">40x+25</text:span></text:p>
      <text:p text:style-name="P7"><text:span text:style-name="T22">(2x²</text:span><text:span text:style-name="T38">‒</text:span><text:span text:style-name="T22">4x+5)⁴</text:span><text:span text:style-name="T21"> </text:span><text:span text:style-name="T22">= ((2x²</text:span><text:span text:style-name="T38">‒</text:span><text:span text:style-name="T22">4x+5)</text:span><text:span text:style-name="T21">²</text:span><text:span text:style-name="T22">)² = (4x⁴</text:span><text:span text:style-name="T38">‒</text:span><text:span text:style-name="T22">16x³+36x²</text:span><text:span text:style-name="T38">‒</text:span><text:span text:style-name="T22">40x+25)² =</text:span></text:p>
      <text:p text:style-name="P8"><text:span text:style-name="T16">= (4x⁴</text:span><text:span text:style-name="T32">‒</text:span><text:span text:style-name="T16">16x³+36x²</text:span><text:span text:style-name="T32">‒</text:span><text:span text:style-name="T16">40x+25)(4x⁴</text:span><text:span text:style-name="T32">‒</text:span><text:span text:style-name="T16">16x³+36x²</text:span><text:span text:style-name="T32">‒</text:span><text:span text:style-name="T16">40x+25) =</text:span></text:p>
      <text:p text:style-name="P8"><text:span text:style-name="T16">= </text:span><text:span text:style-name="T23">16x⁸</text:span><text:span text:style-name="T39">‒</text:span><text:span text:style-name="T23">128x⁷+544x⁶</text:span><text:span text:style-name="T39">‒</text:span><text:span text:style-name="T23">1472x⁵+2776x⁴</text:span><text:span text:style-name="T39">‒</text:span><text:span text:style-name="T23">3680x³+3400x²</text:span><text:span text:style-name="T39">‒</text:span><text:span text:style-name="T23">2000x+625</text:span></text:p>
      <text:list xml:id="list140126350028777" text:continue-numbering="true" text:style-name="cms-ListaSolucion">
        <text:list-item>
          <text:p text:style-name="P22"><text:span text:style-name="T25">(4x³</text:span><text:span text:style-name="T41">‒</text:span><text:span text:style-name="T25">7x²+20x</text:span><text:span text:style-name="T41">‒</text:span><text:span text:style-name="T25">3)⁰ = 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9faea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19.pdf" text:style-name="Internet_20_link" text:visited-style-name="Visited_20_Internet_20_Link"><text:span text:style-name="MT1">http://pedroreina.net/cms/n2alg-pol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9T14:01:25.953993561</dc:date>
    <meta:editing-duration>P1DT16M18S</meta:editing-duration>
    <meta:editing-cycles>51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396" meta:character-count="1914" meta:non-whitespace-character-count="1676"/>
  </office:meta>
</office:document-meta>
</file>