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Texto">
      <style:text-properties officeooo:rsid="01d92b03" officeooo:paragraph-rsid="01d92b03"/>
    </style:style>
    <style:style style:name="P4" style:family="paragraph" style:parent-style-name="cms-Texto">
      <style:text-properties officeooo:rsid="01d92b03" officeooo:paragraph-rsid="01de6600"/>
    </style:style>
    <style:style style:name="P5" style:family="paragraph" style:parent-style-name="cms-Texto">
      <style:text-properties officeooo:rsid="01d92b03" officeooo:paragraph-rsid="01e686ba"/>
    </style:style>
    <style:style style:name="P6" style:family="paragraph" style:parent-style-name="cms-Texto">
      <style:text-properties fo:font-weight="bold" officeooo:rsid="01d92b03" officeooo:paragraph-rsid="01d92b03" style:font-weight-asian="bold" style:font-weight-complex="bold"/>
    </style:style>
    <style:style style:name="P7" style:family="paragraph" style:parent-style-name="cms-Texto">
      <style:text-properties fo:font-weight="bold" officeooo:rsid="01dbe223" officeooo:paragraph-rsid="01dbe223" style:font-weight-asian="bold" style:font-weight-complex="bold"/>
    </style:style>
    <style:style style:name="P8" style:family="paragraph" style:parent-style-name="cms-Texto">
      <style:text-properties officeooo:rsid="01de6600" officeooo:paragraph-rsid="01de6600"/>
    </style:style>
    <style:style style:name="P9" style:family="paragraph" style:parent-style-name="cms-Texto">
      <style:text-properties officeooo:rsid="01dfe0ab" officeooo:paragraph-rsid="01dfe0ab"/>
    </style:style>
    <style:style style:name="P10" style:family="paragraph" style:parent-style-name="cms-Texto">
      <style:text-properties officeooo:rsid="01e42737" officeooo:paragraph-rsid="01e42737"/>
    </style:style>
    <style:style style:name="P11" style:family="paragraph" style:parent-style-name="cms-Texto">
      <style:text-properties style:font-name="DejaVu Serif" fo:font-weight="bold" officeooo:rsid="01dbe223" officeooo:paragraph-rsid="01dfe0ab" style:font-name-asian="Droid Sans" style:font-weight-asian="bold" style:font-name-complex="FreeSans" style:font-weight-complex="bold"/>
    </style:style>
    <style:style style:name="P12" style:family="paragraph" style:parent-style-name="cms-Texto">
      <style:text-properties style:font-name="DejaVu Serif" fo:font-weight="bold" officeooo:rsid="01e686ba" officeooo:paragraph-rsid="01e686ba" style:font-name-asian="Droid Sans" style:font-weight-asian="bold" style:font-name-complex="FreeSans" style:font-weight-complex="bold"/>
    </style:style>
    <style:style style:name="P13" style:family="paragraph" style:parent-style-name="cms-Apartado">
      <style:text-properties officeooo:paragraph-rsid="01dfe0ab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e8d428" fo:hyphenate="true" fo:hyphenation-remain-char-count="2" fo:hyphenation-push-char-count="2"/>
    </style:style>
    <style:style style:name="P16" style:family="paragraph" style:parent-style-name="cms-Asterisco" style:list-style-name="cms-ListaAsterisc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1e8d428" fo:hyphenate="true" fo:hyphenation-remain-char-count="2" fo:hyphenation-push-char-count="2"/>
    </style:style>
    <style:style style:name="P17" style:family="paragraph" style:parent-style-name="cms-Texto">
      <style:text-properties officeooo:rsid="01e4e353" officeooo:paragraph-rsid="01e9ad83"/>
    </style:style>
    <style:style style:name="T1" style:family="text">
      <style:text-properties officeooo:rsid="01a9faea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0ee92b4" style:font-name-asian="Droid Sans" style:font-name-complex="FreeSans"/>
    </style:style>
    <style:style style:name="T13" style:family="text">
      <style:text-properties style:font-name="DejaVu Sans" officeooo:rsid="0018b12d" style:font-name-asian="Droid Sans" style:font-name-complex="FreeSans"/>
    </style:style>
    <style:style style:name="T14" style:family="text">
      <style:text-properties style:font-name="DejaVu Sans" officeooo:rsid="0170ac64" style:font-name-asian="Droid Sans" style:font-name-complex="FreeSans"/>
    </style:style>
    <style:style style:name="T15" style:family="text">
      <style:text-properties style:font-name="DejaVu Sans" officeooo:rsid="01d8af8c" style:font-name-asian="Droid Sans" style:font-name-complex="FreeSans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d322ef" style:font-name-asian="Droid Sans" style:font-name-complex="FreeSans"/>
    </style:style>
    <style:style style:name="T18" style:family="text">
      <style:text-properties style:font-name="DejaVu Serif" officeooo:rsid="01de6600" style:font-name-asian="Droid Sans" style:font-name-complex="FreeSans"/>
    </style:style>
    <style:style style:name="T19" style:family="text">
      <style:text-properties style:font-name="DejaVu Serif" officeooo:rsid="01dfe0ab" style:font-name-asian="Droid Sans" style:font-name-complex="FreeSans"/>
    </style:style>
    <style:style style:name="T20" style:family="text">
      <style:text-properties style:font-name="DejaVu Serif" officeooo:rsid="01e13709" style:font-name-asian="Droid Sans" style:font-name-complex="FreeSans"/>
    </style:style>
    <style:style style:name="T21" style:family="text">
      <style:text-properties style:font-name="DejaVu Serif" officeooo:rsid="01e2859a" style:font-name-asian="Droid Sans" style:font-name-complex="FreeSans"/>
    </style:style>
    <style:style style:name="T22" style:family="text">
      <style:text-properties style:font-name="DejaVu Serif" officeooo:rsid="01e686ba" style:font-name-asian="Droid Sans" style:font-name-complex="FreeSans"/>
    </style:style>
    <style:style style:name="T23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4" style:family="text">
      <style:text-properties officeooo:rsid="01c34603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1dd148a"/>
    </style:style>
    <style:style style:name="T27" style:family="text">
      <style:text-properties style:font-name="DejaVu Serif1" officeooo:rsid="01dfe0ab" style:font-name-asian="DejaVu Serif1" style:font-name-complex="DejaVu Serif1"/>
    </style:style>
    <style:style style:name="T28" style:family="text">
      <style:text-properties style:font-name="DejaVu Serif1" officeooo:rsid="01e686ba" style:font-name-asian="DejaVu Serif1" style:font-name-complex="DejaVu Serif1"/>
    </style:style>
    <style:style style:name="T29" style:family="text">
      <style:text-properties officeooo:rsid="01e680f4"/>
    </style:style>
    <style:style style:name="T30" style:family="text">
      <style:text-properties officeooo:rsid="01e725f4"/>
    </style:style>
    <style:style style:name="T31" style:family="text">
      <style:text-properties officeooo:rsid="01e80735"/>
    </style:style>
    <style:style style:name="T32" style:family="text">
      <style:text-properties officeooo:rsid="01e994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2 </text:span><text:span text:style-name="T8">•</text:span><text:span text:style-name="T13"> </text:span><text:span text:style-name="T12">Álgebra</text:span><text:span text:style-name="T13"> </text:span><text:span text:style-name="T8">•</text:span><text:span text:style-name="T13"> </text:span><text:span text:style-name="T11">Po</text:span><text:span text:style-name="T12">l</text:span><text:span text:style-name="T11">in</text:span><text:span text:style-name="T12">omios</text:span><text:span text:style-name="T13"> </text:span><text:span text:style-name="T8">•</text:span><text:span text:style-name="T13"> </text:span><text:span text:style-name="T10">Teoría</text:span><text:span text:style-name="T13"> </text:span><text:span text:style-name="T9">(</text:span><text:span text:style-name="T14">1</text:span><text:span text:style-name="T15">6</text:span><text:span text:style-name="T9">)</text:span></text:p>
      <text:p text:style-name="cms-Apartado">Producto <text:span text:style-name="T24">de dos polinomios</text:span></text:p>
      <text:p text:style-name="P3">Para multiplicar dos polinomios hay que multiplicar todos los monomios de un polinomio por todos los monomios del otro y luego simplificar los monomios que sean semejantes.</text:p>
      <text:p text:style-name="cms-Apartado">Ejemplo <text:sequence text:ref-name="refcmsNum0" text:name="cmsNum" text:formula="ooow:cmsNum+1" style:num-format="1">1</text:sequence></text:p>
      <text:p text:style-name="P3"><text:span text:style-name="T25">Enunciado</text:span>: calcula (2x+3)·(4x+5). <text:span text:style-name="T31">También se puede pedir «desarrollar».</text:span></text:p>
      <text:p text:style-name="P6">Explicación</text:p>
      <text:list xml:id="list2964520774103343611" text:style-name="cms-ListaAsterisco">
        <text:list-item>
          <text:p text:style-name="cms-Asterisco">Multiplicamos el primer monomio del primer polinomio por el primer monomio del segundo polinomio: 2x·4x = 8x²</text:p>
        </text:list-item>
        <text:list-item>
          <text:p text:style-name="cms-Asterisco">Multiplicamos el primer monomio del primer polinomio por el segundo monomio del segundo polinomio: 2x·5 = 10x</text:p>
        </text:list-item>
        <text:list-item>
          <text:p text:style-name="cms-Asterisco">Multiplicamos el segundo monomio del primer polinomio por el primer monomio del segundo polinomio: 3·4x = 12x</text:p>
        </text:list-item>
        <text:list-item>
          <text:p text:style-name="cms-Asterisco">Multiplicamos el segundo monomio del primer polinomio por el segundo monomio del segundo polinomio: 3·5 = 15</text:p>
        </text:list-item>
        <text:list-item>
          <text:p text:style-name="cms-Asterisco">Hemos obtenido cuatro monomios: «8x²», «10x», «12x» y «15».</text:p>
        </text:list-item>
        <text:list-item>
          <text:p text:style-name="cms-Asterisco">Hay dos monomios semejantes que podemos sumar: 10x+12x=22x.</text:p>
        </text:list-item>
      </text:list>
      <text:p text:style-name="P7">Resolución</text:p>
      <text:p text:style-name="P3">Uniendo todo <text:span text:style-name="T26">lo anterior</text:span>, la operación se escribe así:</text:p>
      <text:p text:style-name="P3">(2x+3)·(4x+5) = 8x²+10x+12x+15 = <text:s/>8x²+22x+15</text:p>
      <text:p text:style-name="cms-Apartado">Justificación del método</text:p>
      <text:p text:style-name="P8"><text:span text:style-name="T17">S</text:span><text:span text:style-name="T16">abemos que este es el método correcto porque podemos aplicar repetidas veces la propiedad distributiva. En el ejemplo anterior se haría así:</text:span></text:p>
      <text:p text:style-name="P4"><text:span text:style-name="T16">(2x+3)·(4x+5) </text:span><text:span text:style-name="T18">= 2x·</text:span><text:span text:style-name="T16">(4x+5)</text:span><text:span text:style-name="T18">+3·</text:span><text:span text:style-name="T16">(4x+5) </text:span><text:span text:style-name="T18">= 2x·</text:span><text:span text:style-name="T16">4x</text:span><text:span text:style-name="T18">+2x·</text:span><text:span text:style-name="T16">5</text:span><text:span text:style-name="T18">+3·</text:span><text:span text:style-name="T16">4x</text:span><text:span text:style-name="T18">+3·5 </text:span><text:span text:style-name="T21">= ...</text:span></text:p>
      <text:p text:style-name="P9"><text:span text:style-name="T18">N</text:span><text:span text:style-name="T16">unca escribimos tanto, lógicamente. Cuando ya sabemos que el método es correcto y por qué, simplemente lo aplicamos.</text:span></text:p>
      <text:p text:style-name="P13">Ejemplo <text:sequence text:ref-name="refcmsNum1" text:name="cmsNum" text:formula="ooow:cmsNum+1" style:num-format="1">2</text:sequence></text:p>
      <text:p text:style-name="P5"><text:span text:style-name="T23">Enunciado</text:span><text:span text:style-name="T16">: calcula (</text:span><text:span text:style-name="T19">5</text:span><text:span text:style-name="T16">x</text:span><text:span text:style-name="T22">³</text:span><text:span text:style-name="T19">+7</text:span><text:span text:style-name="T22">x</text:span><text:span text:style-name="T16">)·(</text:span><text:span text:style-name="T19">8</text:span><text:span text:style-name="T16">x</text:span><text:span text:style-name="T22">⁴</text:span><text:span text:style-name="T27">‒9</text:span><text:span text:style-name="T16">) </text:span><text:span text:style-name="T22">y escribe el resultado final colocando los monomios de mayor a menor grado.</text:span></text:p>
      <text:p text:style-name="P11">Resolución</text:p>
      <text:p text:style-name="P5"><text:span text:style-name="T16">(</text:span><text:span text:style-name="T19">5</text:span><text:span text:style-name="T16">x</text:span><text:span text:style-name="T22">³</text:span><text:span text:style-name="T19">+7</text:span><text:span text:style-name="T22">x</text:span><text:span text:style-name="T16">)·(</text:span><text:span text:style-name="T19">8</text:span><text:span text:style-name="T16">x</text:span><text:span text:style-name="T22">⁴</text:span><text:span text:style-name="T27">‒9</text:span><text:span text:style-name="T16">) </text:span><text:span text:style-name="T20">= </text:span><text:span text:style-name="T22">40x⁷</text:span><text:span text:style-name="T28">‒4</text:span><text:span text:style-name="T22">5x³+56x⁵</text:span><text:span text:style-name="T28">‒</text:span><text:span text:style-name="T22">63x = <text:s/>40x⁷+56x⁵</text:span><text:span text:style-name="T28">‒4</text:span><text:span text:style-name="T22">5x³</text:span><text:span text:style-name="T28">‒</text:span><text:span text:style-name="T22">63x</text:span></text:p>
      <text:p text:style-name="P12">Observaciones</text:p>
      <text:list xml:id="list112434016669735" text:continue-numbering="true" text:style-name="cms-ListaAsterisco">
        <text:list-item>
          <text:p text:style-name="P15">En este ejemplo no aparecen monomios semejantes, de modo que en ningún momento es necesario sumar monomios.</text:p>
        </text:list-item>
        <text:list-item>
          <text:p text:style-name="P16">Si el enunciado no pide un orden concreto en el resultado final, lo elegiremos nosotros, pero se recomienda que siempre el resultado final se dé con los monomios ordenados.</text:p>
        </text:list-item>
      </text:list>
      <text:p text:style-name="cms-Apartado">Propiedad</text:p>
      <text:p text:style-name="P10">El grado del <text:span text:style-name="T29">polinomio obtenido como </text:span>producto de dos polinomios es la <text:span text:style-name="T25">suma</text:span> de los grados de los dos polinomios.</text:p>
      <text:p text:style-name="P17">Ejemplo <text:sequence text:ref-name="refcmsNum2" text:name="cmsNum" text:formula="ooow:cmsNum+1" style:num-format="1">3</text:sequence>: si multiplicamos un polinomio de grado <text:span text:style-name="T32">4</text:span> por un polinomio de grado <text:span text:style-name="T32">5 </text:span>el resultado es un polinomio de grado <text:span text:style-name="T32">9</text:span>. <text:span text:style-name="T30">El motivo es que, si ambos tienen la misma indeterminada,</text:span> <text:span text:style-name="T30">en algún momento habrá que hacer algo como x⁴·x⁵=x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9faea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tr16.pdf" text:style-name="Internet_20_link" text:visited-style-name="Visited_20_Internet_20_Link"><text:span text:style-name="MT1">http://pedroreina.net/cms/n2alg-pol-tr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17T11:24:31.704236959</dc:date>
    <meta:editing-duration>PT19H21M33S</meta:editing-duration>
    <meta:editing-cycles>43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1" meta:word-count="391" meta:character-count="2329" meta:non-whitespace-character-count="2008"/>
  </office:meta>
</office:document-meta>
</file>