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Texto">
      <style:text-properties officeooo:rsid="01c34603" officeooo:paragraph-rsid="01c34603"/>
    </style:style>
    <style:style style:name="P4" style:family="paragraph" style:parent-style-name="cms-Texto">
      <loext:graphic-properties draw:fill="none" draw:fill-image-width="0cm" draw:fill-image-height="0cm"/>
      <style:text-properties officeooo:rsid="01cdff04" officeooo:paragraph-rsid="01cdff04"/>
    </style:style>
    <style:style style:name="P5" style:family="paragraph" style:parent-style-name="cms-Texto">
      <style:text-properties officeooo:rsid="01d020fe" officeooo:paragraph-rsid="01d020fe"/>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Apartado">
      <style:text-properties officeooo:rsid="01c6e32b" officeooo:paragraph-rsid="01c6e32b"/>
    </style:style>
    <style:style style:name="P8" style:family="paragraph" style:parent-style-name="cms-Apartado">
      <loext:graphic-properties draw:fill="none" draw:fill-image-width="0cm" draw:fill-image-height="0cm"/>
    </style:style>
    <style:style style:name="P9" style:family="paragraph" style:parent-style-name="cms-Apartado">
      <style:text-properties officeooo:rsid="01d020fe" officeooo:paragraph-rsid="01d020fe"/>
    </style:style>
    <style:style style:name="P10" style:family="paragraph" style:parent-style-name="cms-TextoSigue">
      <style:text-properties officeooo:rsid="01c34603" officeooo:paragraph-rsid="01c34603"/>
    </style:style>
    <style:style style:name="P11" style:family="paragraph" style:parent-style-name="cms-TextoSigue">
      <style:text-properties officeooo:rsid="01c432ae" officeooo:paragraph-rsid="01c432ae"/>
    </style:style>
    <style:style style:name="P12" style:family="paragraph" style:parent-style-name="cms-TextoSigue">
      <style:text-properties officeooo:rsid="01c432ae" officeooo:paragraph-rsid="01c4ba2c"/>
    </style:style>
    <style:style style:name="P13" style:family="paragraph" style:parent-style-name="cms-TextoSigue">
      <style:text-properties officeooo:rsid="01c432ae" officeooo:paragraph-rsid="01c6a890"/>
    </style:style>
    <style:style style:name="P14" style:family="paragraph" style:parent-style-name="cms-TextoSigue">
      <style:text-properties officeooo:rsid="01c432ae" officeooo:paragraph-rsid="01d3b0a7"/>
    </style:style>
    <style:style style:name="P15" style:family="paragraph" style:parent-style-name="cms-TextoSigue">
      <style:text-properties officeooo:paragraph-rsid="01d59f8f"/>
    </style:style>
    <style:style style:name="P16"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fo:hyphenate="true" fo:hyphenation-remain-char-count="2" fo:hyphenation-push-char-count="2"/>
    </style:style>
    <style:style style:name="P17"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cdff04" officeooo:paragraph-rsid="01ce772b" fo:hyphenate="true" fo:hyphenation-remain-char-count="2" fo:hyphenation-push-char-count="2"/>
    </style:style>
    <style:style style:name="P18"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cdff04" officeooo:paragraph-rsid="01d20157" fo:hyphenate="true" fo:hyphenation-remain-char-count="2" fo:hyphenation-push-char-count="2"/>
    </style:style>
    <style:style style:name="P19"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d020fe" officeooo:paragraph-rsid="01d020fe" fo:hyphenate="true" fo:hyphenation-remain-char-count="2" fo:hyphenation-push-char-count="2"/>
    </style:style>
    <style:style style:name="P20"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cdff04" officeooo:paragraph-rsid="01d322ef" fo:hyphenate="true" fo:hyphenation-remain-char-count="2" fo:hyphenation-push-char-count="2"/>
    </style:style>
    <style:style style:name="P21"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0cm" style:auto-text-indent="false" style:page-number="auto">
        <style:tab-stops/>
      </style:paragraph-properties>
      <style:text-properties officeooo:rsid="01d020fe" officeooo:paragraph-rsid="01d3b0a7" fo:hyphenate="true" fo:hyphenation-remain-char-count="2" fo:hyphenation-push-char-count="2"/>
    </style:style>
    <style:style style:name="T1" style:family="text">
      <style:text-properties officeooo:rsid="01a9faea"/>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0ee92b4" style:font-name-asian="Droid Sans" style:font-name-complex="FreeSans"/>
    </style:style>
    <style:style style:name="T13" style:family="text">
      <style:text-properties style:font-name="DejaVu Sans" officeooo:rsid="0018b12d" style:font-name-asian="Droid Sans" style:font-name-complex="FreeSans"/>
    </style:style>
    <style:style style:name="T14" style:family="text">
      <style:text-properties style:font-name="DejaVu Sans" officeooo:rsid="0170ac64" style:font-name-asian="Droid Sans" style:font-name-complex="FreeSans"/>
    </style:style>
    <style:style style:name="T15" style:family="text">
      <style:text-properties style:font-name="DejaVu Sans" officeooo:rsid="01c34603" style:font-name-asian="Droid Sans" style:font-name-complex="FreeSans"/>
    </style:style>
    <style:style style:name="T16" style:family="text">
      <style:text-properties style:font-name="DejaVu Serif" style:font-name-asian="Droid Sans" style:font-name-complex="FreeSans"/>
    </style:style>
    <style:style style:name="T17" style:family="text">
      <style:text-properties style:font-name="DejaVu Serif" officeooo:rsid="01c34603" style:font-name-asian="Droid Sans" style:font-name-complex="FreeSans"/>
    </style:style>
    <style:style style:name="T18" style:family="text">
      <style:text-properties style:font-name="DejaVu Serif" officeooo:rsid="01c4edec" style:font-name-asian="Droid Sans" style:font-name-complex="FreeSans"/>
    </style:style>
    <style:style style:name="T19" style:family="text">
      <style:text-properties style:font-name="DejaVu Serif" officeooo:rsid="01c8538d" style:font-name-asian="Droid Sans" style:font-name-complex="FreeSans"/>
    </style:style>
    <style:style style:name="T20" style:family="text">
      <style:text-properties style:font-name="DejaVu Serif" officeooo:rsid="01cc2ba5" style:font-name-asian="Droid Sans" style:font-name-complex="FreeSans"/>
    </style:style>
    <style:style style:name="T21" style:family="text">
      <style:text-properties style:font-name="DejaVu Serif" officeooo:rsid="01ce772b" style:font-name-asian="Droid Sans" style:font-name-complex="FreeSans"/>
    </style:style>
    <style:style style:name="T22" style:family="text">
      <style:text-properties style:font-name="DejaVu Serif" officeooo:rsid="01d20157" style:font-name-asian="Droid Sans" style:font-name-complex="FreeSans"/>
    </style:style>
    <style:style style:name="T23" style:family="text">
      <style:text-properties style:font-name="DejaVu Serif" officeooo:rsid="01d322ef" style:font-name-asian="Droid Sans" style:font-name-complex="FreeSans"/>
    </style:style>
    <style:style style:name="T24" style:family="text">
      <style:text-properties style:font-name="DejaVu Serif" officeooo:rsid="01d3b0a7" style:font-name-asian="Droid Sans" style:font-name-complex="FreeSans"/>
    </style:style>
    <style:style style:name="T25" style:family="text">
      <style:text-properties style:font-name="DejaVu Serif" officeooo:rsid="01d59f8f" style:font-name-asian="Droid Sans" style:font-name-complex="FreeSans"/>
    </style:style>
    <style:style style:name="T26" style:family="text">
      <style:text-properties style:font-name="DejaVu Serif" fo:font-weight="bold" style:font-name-asian="Droid Sans" style:font-weight-asian="bold" style:font-name-complex="FreeSans" style:font-weight-complex="bold"/>
    </style:style>
    <style:style style:name="T27" style:family="text">
      <style:text-properties officeooo:rsid="01c34603"/>
    </style:style>
    <style:style style:name="T28" style:family="text">
      <style:text-properties style:font-name="DejaVu Serif1" style:font-name-asian="DejaVu Serif1" style:font-name-complex="DejaVu Serif1"/>
    </style:style>
    <style:style style:name="T29" style:family="text">
      <style:text-properties style:font-name="DejaVu Serif1" officeooo:rsid="01c34603" style:font-name-asian="DejaVu Serif1" style:font-name-complex="DejaVu Serif1"/>
    </style:style>
    <style:style style:name="T30" style:family="text">
      <style:text-properties style:font-name="DejaVu Serif1" officeooo:rsid="01c6a890" style:font-name-asian="DejaVu Serif1" style:font-name-complex="DejaVu Serif1"/>
    </style:style>
    <style:style style:name="T31" style:family="text">
      <style:text-properties style:font-name="DejaVu Serif1" officeooo:rsid="01c8538d" style:font-name-asian="DejaVu Serif1" style:font-name-complex="DejaVu Serif1"/>
    </style:style>
    <style:style style:name="T32" style:family="text">
      <style:text-properties style:font-name="DejaVu Serif1" officeooo:rsid="01ce772b" style:font-name-asian="DejaVu Serif1" style:font-name-complex="DejaVu Serif1"/>
    </style:style>
    <style:style style:name="T33" style:family="text">
      <style:text-properties style:font-name="DejaVu Serif1" officeooo:rsid="01d20157" style:font-name-asian="DejaVu Serif1" style:font-name-complex="DejaVu Serif1"/>
    </style:style>
    <style:style style:name="T34" style:family="text">
      <style:text-properties style:font-name="DejaVu Serif1" officeooo:rsid="01d322ef" style:font-name-asian="DejaVu Serif1" style:font-name-complex="DejaVu Serif1"/>
    </style:style>
    <style:style style:name="T35" style:family="text">
      <style:text-properties style:font-name="DejaVu Serif1" officeooo:rsid="01d3b0a7" style:font-name-asian="DejaVu Serif1" style:font-name-complex="DejaVu Serif1"/>
    </style:style>
    <style:style style:name="T36" style:family="text">
      <style:text-properties style:font-name="DejaVu Serif1" officeooo:rsid="01d59f8f" style:font-name-asian="DejaVu Serif1" style:font-name-complex="DejaVu Serif1"/>
    </style:style>
    <style:style style:name="T37" style:family="text">
      <style:text-properties officeooo:rsid="01cdff04"/>
    </style:style>
    <style:style style:name="T38" style:family="text">
      <style:text-properties officeooo:rsid="01ce772b"/>
    </style:style>
    <style:style style:name="T39" style:family="text">
      <style:text-properties officeooo:rsid="01d2015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2 </text:span><text:span text:style-name="T8">•</text:span><text:span text:style-name="T13"> </text:span><text:span text:style-name="T12">Álgebra</text:span><text:span text:style-name="T13"> </text:span><text:span text:style-name="T8">•</text:span><text:span text:style-name="T13"> </text:span><text:span text:style-name="T11">Po</text:span><text:span text:style-name="T12">l</text:span><text:span text:style-name="T11">in</text:span><text:span text:style-name="T12">omios</text:span><text:span text:style-name="T13"> </text:span><text:span text:style-name="T8">•</text:span><text:span text:style-name="T13"> </text:span><text:span text:style-name="T10">Teoría</text:span><text:span text:style-name="T13"> </text:span><text:span text:style-name="T9">(</text:span><text:span text:style-name="T14">1</text:span><text:span text:style-name="T15">5</text:span><text:span text:style-name="T9">)</text:span></text:p>
      <text:p text:style-name="cms-Apartado">Producto <text:span text:style-name="T27">de un monomio por un polinomio</text:span></text:p>
      <text:p text:style-name="P3">Ejemplo de lo que queremos realizar: averiguar a qué polinomio es igual el producto del monomio «3x²» y el polinomio «6x<text:span text:style-name="T28">‒</text:span><text:span text:style-name="T16">5». Con otras palabras, queremos </text:span><text:span text:style-name="T26">desarrollar</text:span><text:span text:style-name="T16"> la expresión «3x²·(6x</text:span><text:span text:style-name="T28">‒8</text:span><text:span text:style-name="T16">)». </text:span><text:span text:style-name="T24">E</text:span><text:span text:style-name="T16">l punto es opcional, para indicar el producto no es necesario, ya que tenemos el paréntesis; </text:span><text:span text:style-name="T24">pero l</text:span><text:span text:style-name="T18">o vamos a mantener en esta explicación para ganar en claridad.</text:span></text:p>
      <text:p text:style-name="P10">Si el producto fuera con números, usaríamos la jerarquía de operaciones para averiguar el número resultado final; calcularíamos primero el paréntesis, que tiene una suma, y luego haríamos el producto; por ejemplo: 3·(6<text:span text:style-name="T28">‒</text:span><text:span text:style-name="T16">8) = 3·(</text:span><text:span text:style-name="T28">‒</text:span><text:span text:style-name="T16">2) = </text:span><text:span text:style-name="T28">‒</text:span><text:span text:style-name="T16">6.</text:span></text:p>
      <text:p text:style-name="P11"><text:span text:style-name="T16">Pero como los monomios «6x» y «</text:span><text:span text:style-name="T28">‒</text:span><text:span text:style-name="T16">8» que forman el paréntesis no son sumables, no podemos aplicar la jerarquía de operaciones, tenemos que buscar otra manera de operar.</text:span></text:p>
      <text:p text:style-name="P11"><text:span text:style-name="T16">Viene al rescate la propiedad distributiva, que decía a·(b+c) = a·b + a·c.</text:span></text:p>
      <text:p text:style-name="P11"><text:span text:style-name="T16">En nuestro caso, a=3x², b=6x y c=</text:span><text:span text:style-name="T28">‒</text:span><text:span text:style-name="T16">8.</text:span></text:p>
      <text:p text:style-name="P13"><text:span text:style-name="T16">Procedemos: </text:span><text:span text:style-name="T17">3x²·(6x</text:span><text:span text:style-name="T29">‒8</text:span><text:span text:style-name="T28">) = 3x²·6x + 3x²·(‒8)</text:span></text:p>
      <text:p text:style-name="P13"><text:span text:style-name="T30">Co</text:span><text:span text:style-name="T28">mo vemos, nos quedan dos productos de monomios, que ya sabemos hacer:</text:span></text:p>
      <text:p text:style-name="P14"><text:span text:style-name="T28">3x²·6x = 18x³ </text:span><text:span text:style-name="T35">y </text:span><text:span text:style-name="T28">3x²·(‒8) ‒24x².</text:span></text:p>
      <text:p text:style-name="P12"><text:span text:style-name="T28">Uniendo todo: </text:span><text:span text:style-name="T17">3x²·(6x</text:span><text:span text:style-name="T29">‒8</text:span><text:span text:style-name="T28">) = 3x²·6x + 3x²·(‒8) = 18x³‒24x²</text:span></text:p>
      <text:p text:style-name="P7">Regla para multiplicar un monomio por un polinomio</text:p>
      <text:list xml:id="list6451110462537475086" text:style-name="cms-ListaAsterisco">
        <text:list-item>
          <text:p text:style-name="cms-Asterisco">Se multiplica el monomio por todos los monomios del polinomio.</text:p>
        </text:list-item>
      </text:list>
      <text:p text:style-name="cms-TextoSigue">Ejemplo <text:sequence text:ref-name="refFigure0" text:name="Figure" text:formula="ooow:Figure+1" style:num-format="1">1</text:sequence>: 7x³·(2x²<text:span text:style-name="T28">‒</text:span><text:span text:style-name="T16">5x+3) = 7x³·2x²+7x³·(</text:span><text:span text:style-name="T28">‒</text:span><text:span text:style-name="T16">5x)+7x³·3 = 14x⁵</text:span><text:span text:style-name="T28">‒</text:span><text:span text:style-name="T16">35x⁴+21x³</text:span></text:p>
      <text:p text:style-name="P15"><text:span text:style-name="T16">Ejemplo </text:span><text:span text:style-name="T16"><text:sequence text:ref-name="refFigure8" text:name="Figure" text:formula="ooow:Figure+1" style:num-format="1">2</text:sequence></text:span><text:span text:style-name="T16">: </text:span><text:span text:style-name="T36">‒</text:span><text:span text:style-name="T25">3</text:span><text:span text:style-name="T16">x</text:span><text:span text:style-name="T25">²</text:span><text:span text:style-name="T16">·(x²</text:span><text:span text:style-name="T25">+2</text:span><text:span text:style-name="T16">x</text:span><text:span text:style-name="T36">‒5</text:span><text:span text:style-name="T16">) = </text:span><text:span text:style-name="T36">‒</text:span><text:span text:style-name="T25">3x²</text:span><text:span text:style-name="T16">·x²</text:span><text:span text:style-name="T36">‒</text:span><text:span text:style-name="T25">3</text:span><text:span text:style-name="T16">x</text:span><text:span text:style-name="T25">²</text:span><text:span text:style-name="T16">·</text:span><text:span text:style-name="T25">2</text:span><text:span text:style-name="T16">x</text:span><text:span text:style-name="T36">‒</text:span><text:span text:style-name="T25">3x²</text:span><text:span text:style-name="T16">·</text:span><text:span text:style-name="T25">(</text:span><text:span text:style-name="T36">‒</text:span><text:span text:style-name="T25">5)</text:span><text:span text:style-name="T16"> = </text:span><text:span text:style-name="T36">‒</text:span><text:span text:style-name="T25">3</text:span><text:span text:style-name="T16">x</text:span><text:span text:style-name="T25">⁴</text:span><text:span text:style-name="T28">‒</text:span><text:span text:style-name="T36">6</text:span><text:span text:style-name="T16">x</text:span><text:span text:style-name="T25">³</text:span><text:span text:style-name="T16">+1</text:span><text:span text:style-name="T25">5</text:span><text:span text:style-name="T16">x</text:span><text:span text:style-name="T25">²</text:span></text:p>
      <text:p text:style-name="cms-Separador"/>
      <text:list xml:id="list114018099833775" text:continue-numbering="true" text:style-name="cms-ListaAsterisco">
        <text:list-item>
          <text:p text:style-name="cms-Asterisco">Casi siempre es posible hacer mentalmente los productos de monomios, sin escribirlos.</text:p>
        </text:list-item>
      </text:list>
      <text:p text:style-name="P16"><text:span text:style-name="T16">Ejemplo </text:span><text:span text:style-name="T16"><text:sequence text:ref-name="refFigure1" text:name="Figure" text:formula="ooow:Figure+1" style:num-format="1">3</text:sequence></text:span><text:span text:style-name="T16">: </text:span><text:span text:style-name="T31">‒</text:span><text:span text:style-name="T19">2</text:span><text:span text:style-name="T16">x·(</text:span><text:span text:style-name="T19">3</text:span><text:span text:style-name="T16">x</text:span><text:span text:style-name="T19">⁴+</text:span><text:span text:style-name="T16">x</text:span><text:span text:style-name="T31">‒</text:span><text:span text:style-name="T19">5</text:span><text:span text:style-name="T16">) </text:span><text:span text:style-name="T19">= </text:span><text:span text:style-name="T31">‒</text:span><text:span text:style-name="T19">6x⁵</text:span><text:span text:style-name="T31">‒</text:span><text:span text:style-name="T19">2x²+10</text:span><text:span text:style-name="T20">x</text:span><text:span text:style-name="T19">. Hemos hecho mentalmente tres productos: «</text:span><text:span text:style-name="T31">‒</text:span><text:span text:style-name="T19">2x·3x⁴ = </text:span><text:span text:style-name="T31">‒</text:span><text:span text:style-name="T19">6x⁵», «</text:span><text:span text:style-name="T31">‒</text:span><text:span text:style-name="T19">2x·x = </text:span><text:span text:style-name="T31">‒</text:span><text:span text:style-name="T19">2x²» y «</text:span><text:span text:style-name="T31">‒</text:span><text:span text:style-name="T19">2x·(</text:span><text:span text:style-name="T31">‒</text:span><text:span text:style-name="T19">5) = +10</text:span><text:span text:style-name="T20">x</text:span><text:span text:style-name="T19">»</text:span></text:p>
      <text:p text:style-name="cms-Separador"/>
      <text:list xml:id="list114018251045800" text:continue-numbering="true" text:style-name="cms-ListaAsterisco">
        <text:list-item>
          <text:p text:style-name="cms-Asterisco"><text:span text:style-name="T19">E</text:span><text:span text:style-name="T16">l orden del monomio y el polinomio es indiferente.</text:span></text:p>
        </text:list-item>
      </text:list>
      <text:p text:style-name="P19"><text:span text:style-name="T16">Ejemplo </text:span><text:span text:style-name="T16"><text:sequence text:ref-name="refFigure4" text:name="Figure" text:formula="ooow:Figure+1" style:num-format="1">4</text:sequence></text:span><text:span text:style-name="T16">: (5x²</text:span><text:span text:style-name="T28">‒</text:span><text:span text:style-name="T16">3x</text:span><text:span text:style-name="T28">‒</text:span><text:span text:style-name="T16">8)·3</text:span><text:span text:style-name="T24">x</text:span><text:span text:style-name="T16"> = 15x</text:span><text:span text:style-name="T24">³</text:span><text:span text:style-name="T28">‒</text:span><text:span text:style-name="T16">9x</text:span><text:span text:style-name="T24">²</text:span><text:span text:style-name="T28">‒</text:span><text:span text:style-name="T16">24</text:span><text:span text:style-name="T24">x</text:span></text:p>
      <text:p text:style-name="P21"><text:span text:style-name="T24">Ejemplo </text:span><text:span text:style-name="T24"><text:sequence text:ref-name="refFigure7" text:name="Figure" text:formula="ooow:Figure+1" style:num-format="1">5</text:sequence></text:span><text:span text:style-name="T24">: (</text:span><text:span text:style-name="T35">‒</text:span><text:span text:style-name="T24">x⁵</text:span><text:span text:style-name="T35">‒3x⁴+6</text:span><text:span text:style-name="T24">x</text:span><text:span text:style-name="T35">‒9</text:span><text:span text:style-name="T24">)·(</text:span><text:span text:style-name="T35">‒4</text:span><text:span text:style-name="T24">x³) = 4x⁸+12x⁷</text:span><text:span text:style-name="T35">‒24</text:span><text:span text:style-name="T24">x⁴+</text:span><text:span text:style-name="T35">36</text:span><text:span text:style-name="T24">x³</text:span></text:p>
      <text:p text:style-name="P8">Producto de un <text:span text:style-name="T37">número</text:span> por un polinomio</text:p>
      <text:p text:style-name="P4">Como los números también son monomios, el producto de un número por un polinomio no es más que un caso particular del producto de un monomio por un polinomio. Es decir: <text:span text:style-name="T38">se multiplica el número por todos los monomios del polinomio.</text:span></text:p>
      <text:p text:style-name="P17"><text:span text:style-name="T16">Ejemplo </text:span><text:span text:style-name="T16"><text:sequence text:ref-name="refFigure2" text:name="Figure" text:formula="ooow:Figure+1" style:num-format="1">6</text:sequence></text:span><text:span text:style-name="T16">: </text:span><text:span text:style-name="T21">3·(7x³</text:span><text:span text:style-name="T32">‒</text:span><text:span text:style-name="T21">2x²+4x</text:span><text:span text:style-name="T32">‒</text:span><text:span text:style-name="T21">5) = 21x³</text:span><text:span text:style-name="T32">‒</text:span><text:span text:style-name="T21">6x²+12x</text:span><text:span text:style-name="T32">‒</text:span><text:span text:style-name="T21">15</text:span></text:p>
      <text:p text:style-name="P17"><text:span text:style-name="T21">Ejemplo </text:span><text:span text:style-name="T21"><text:sequence text:ref-name="refFigure3" text:name="Figure" text:formula="ooow:Figure+1" style:num-format="1">7</text:sequence></text:span><text:span text:style-name="T21">: </text:span><text:span text:style-name="T32">‒2</text:span><text:span text:style-name="T21">·(x³+4x²</text:span><text:span text:style-name="T32">‒9</text:span><text:span text:style-name="T21">x</text:span><text:span text:style-name="T32">+7</text:span><text:span text:style-name="T21">) = </text:span><text:span text:style-name="T32">‒</text:span><text:span text:style-name="T21">2x³</text:span><text:span text:style-name="T32">‒8</text:span><text:span text:style-name="T21">x²+18x</text:span><text:span text:style-name="T32">‒</text:span><text:span text:style-name="T21">14</text:span></text:p>
      <text:p text:style-name="P9">Importancia de las simplificaciones</text:p>
      <text:p text:style-name="P5">Recuerda que hemos dicho que los polinomios se suelen trabajar escribiéndolos de la manera más sencilla que sea posible y ordenando sus monomios por grados. Vemos la importancia de hacerlo así cuando hay que multiplicar un monomio por un polinomio. <text:span text:style-name="T39">Antes de hacer la multiplicación, hay que simplificar el polinomio.</text:span></text:p>
      <text:p text:style-name="P18"><text:span text:style-name="T16">Ejemplo </text:span><text:span text:style-name="T16"><text:sequence text:ref-name="refFigure5" text:name="Figure" text:formula="ooow:Figure+1" style:num-format="1">8</text:sequence></text:span><text:span text:style-name="T16">: </text:span><text:span text:style-name="T22">5x³·(6x</text:span><text:span text:style-name="T33">‒</text:span><text:span text:style-name="T22">3+4x²</text:span><text:span text:style-name="T33">‒</text:span><text:span text:style-name="T22">5+3x) = 5x³·(4x²+9x</text:span><text:span text:style-name="T33">‒</text:span><text:span text:style-name="T22">8) = 20x⁵+45x⁴</text:span><text:span text:style-name="T33">‒</text:span><text:span text:style-name="T22">40x³</text:span></text:p>
      <text:p text:style-name="P20"><text:span text:style-name="T22">Ejemplo </text:span><text:span text:style-name="T22"><text:sequence text:ref-name="refFigure6" text:name="Figure" text:formula="ooow:Figure+1" style:num-format="1">9</text:sequence></text:span><text:span text:style-name="T22">: (</text:span><text:span text:style-name="T23">8</text:span><text:span text:style-name="T22">x</text:span><text:span text:style-name="T23">x</text:span><text:span text:style-name="T33">‒</text:span><text:span text:style-name="T22">3</text:span><text:span text:style-name="T23">x⁴</text:span><text:span text:style-name="T34">‒</text:span><text:span text:style-name="T22">x²</text:span><text:span text:style-name="T33">‒</text:span><text:span text:style-name="T34">3</text:span><text:span text:style-name="T22">+3x</text:span><text:span text:style-name="T23">⁴+2x</text:span><text:span text:style-name="T22">)</text:span><text:span text:style-name="T23">·(</text:span><text:span text:style-name="T34">‒</text:span><text:span text:style-name="T23">2x)</text:span><text:span text:style-name="T22"> = (</text:span><text:span text:style-name="T23">7</text:span><text:span text:style-name="T22">x</text:span><text:span text:style-name="T23">²+2x</text:span><text:span text:style-name="T34">‒</text:span><text:span text:style-name="T23">3</text:span><text:span text:style-name="T22">)</text:span><text:span text:style-name="T23">·(</text:span><text:span text:style-name="T34">‒</text:span><text:span text:style-name="T23">2x) = </text:span><text:span text:style-name="T34">‒</text:span><text:span text:style-name="T23">14x³</text:span><text:span text:style-name="T34">‒</text:span><text:span text:style-name="T23">4x²+6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1a9faea"/>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15.pdf" text:style-name="Internet_20_link" text:visited-style-name="Visited_20_Internet_20_Link"><text:span text:style-name="MT1">http://pedroreina.net/cms/n2alg-pol-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1-06T11:40:16.486190577</dc:date>
    <meta:editing-duration>PT18H45M18S</meta:editing-duration>
    <meta:editing-cycles>418</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0" meta:word-count="551" meta:character-count="2757" meta:non-whitespace-character-count="2372"/>
  </office:meta>
</office:document-meta>
</file>