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 style:shadow="none"/>
    </style:style>
    <style:style style:name="Tabla1.A" style:family="table-column">
      <style:table-column-properties style:column-width="0.499cm" style:rel-column-width="1820*"/>
    </style:style>
    <style:style style:name="Tabla1.j" style:family="table-column">
      <style:table-column-properties style:column-width="0.504cm" style:rel-column-width="1835*"/>
    </style:style>
    <style:style style:name="Tabla1.A1" style:family="table-cell">
      <style:table-cell-properties style:vertical-align="middle" fo:padding="0cm" fo:border="none"/>
    </style:style>
    <style:style style:name="Tabla1.R4" style:family="table-cell">
      <style:table-cell-properties style:vertical-align="middle" fo:padding="0cm" fo:border-left="none" fo:border-right="none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Texto">
      <style:text-properties officeooo:rsid="01a48e6c" officeooo:paragraph-rsid="01a48e6c"/>
    </style:style>
    <style:style style:name="P4" style:family="paragraph" style:parent-style-name="cms-Texto">
      <style:text-properties officeooo:rsid="01a48e6c" officeooo:paragraph-rsid="01bff479"/>
    </style:style>
    <style:style style:name="P5" style:family="paragraph" style:parent-style-name="cms-Texto">
      <style:text-properties officeooo:rsid="01ab6892" officeooo:paragraph-rsid="01ab6892"/>
    </style:style>
    <style:style style:name="P6" style:family="paragraph" style:parent-style-name="cms-Texto">
      <style:text-properties officeooo:rsid="019b67d4" officeooo:paragraph-rsid="01ab6892"/>
    </style:style>
    <style:style style:name="P7" style:family="paragraph" style:parent-style-name="cms-Texto">
      <style:text-properties officeooo:rsid="01ac0694" officeooo:paragraph-rsid="01ac0694"/>
    </style:style>
    <style:style style:name="P8" style:family="paragraph" style:parent-style-name="cms-Texto">
      <style:text-properties officeooo:rsid="01ac0694" officeooo:paragraph-rsid="01add492"/>
    </style:style>
    <style:style style:name="P9" style:family="paragraph" style:parent-style-name="cms-Texto">
      <style:text-properties officeooo:rsid="01ac0694" officeooo:paragraph-rsid="01b8ea5d"/>
    </style:style>
    <style:style style:name="P10" style:family="paragraph" style:parent-style-name="cms-Texto">
      <style:text-properties officeooo:rsid="01bff479" officeooo:paragraph-rsid="01bff479"/>
    </style:style>
    <style:style style:name="P11" style:family="paragraph" style:parent-style-name="cms-Texto">
      <style:text-properties officeooo:paragraph-rsid="01bff479"/>
    </style:style>
    <style:style style:name="P12" style:family="paragraph" style:parent-style-name="cms-TablaMono">
      <style:paragraph-properties fo:margin-top="0cm" fo:margin-bottom="0cm" loext:contextual-spacing="false" fo:text-align="center" style:justify-single-word="false"/>
      <style:text-properties officeooo:rsid="00544789" officeooo:paragraph-rsid="01a0a41e"/>
    </style:style>
    <style:style style:name="P13" style:family="paragraph" style:parent-style-name="cms-TablaMono">
      <style:paragraph-properties fo:margin-top="0cm" fo:margin-bottom="0cm" loext:contextual-spacing="false" fo:text-align="center" style:justify-single-word="false"/>
      <style:text-properties officeooo:paragraph-rsid="01a0a41e"/>
    </style:style>
    <style:style style:name="P14" style:family="paragraph" style:parent-style-name="cms-TablaMono">
      <style:paragraph-properties fo:margin-top="0cm" fo:margin-bottom="0cm" loext:contextual-spacing="false" fo:text-align="center" style:justify-single-word="false"/>
      <style:text-properties officeooo:rsid="01a293c6" officeooo:paragraph-rsid="01a293c6"/>
    </style:style>
    <style:style style:name="P15" style:family="paragraph" style:parent-style-name="cms-TablaMono">
      <style:paragraph-properties fo:margin-top="0cm" fo:margin-bottom="0cm" loext:contextual-spacing="false" fo:text-align="center" style:justify-single-word="false"/>
      <style:text-properties style:font-name="DejaVu Serif1" officeooo:rsid="01a1c6d8" officeooo:paragraph-rsid="01a1c6d8" style:font-name-asian="DejaVu Serif1" style:font-name-complex="DejaVu Serif1"/>
    </style:style>
    <style:style style:name="P16" style:family="paragraph" style:parent-style-name="cms-TablaMono">
      <style:paragraph-properties fo:margin-top="0cm" fo:margin-bottom="0cm" loext:contextual-spacing="false" fo:text-align="center" style:justify-single-word="false"/>
      <style:text-properties style:font-name="DejaVu Serif1" officeooo:rsid="01a1c6d8" officeooo:paragraph-rsid="01b78045" style:font-name-asian="DejaVu Serif1" style:font-name-complex="DejaVu Serif1"/>
    </style:style>
    <style:style style:name="P17" style:family="paragraph" style:parent-style-name="cms-TablaMono">
      <style:paragraph-properties fo:margin-top="0cm" fo:margin-bottom="0cm" loext:contextual-spacing="false" fo:text-align="center" style:justify-single-word="false"/>
      <style:text-properties style:font-name="DejaVu Sans Mono" officeooo:rsid="01a3a756" officeooo:paragraph-rsid="01a3a756" style:font-name-asian="Droid Sans" style:font-name-complex="FreeSans"/>
    </style:style>
    <style:style style:name="P18" style:family="paragraph" style:parent-style-name="cms-TablaMono">
      <style:paragraph-properties fo:margin-top="0cm" fo:margin-bottom="0cm" loext:contextual-spacing="false" fo:text-align="center" style:justify-single-word="false"/>
      <style:text-properties style:font-name="DejaVu Sans Mono" officeooo:rsid="01c115c6" officeooo:paragraph-rsid="01c115c6" style:font-name-asian="Droid Sans" style:font-name-complex="FreeSans"/>
    </style:style>
    <style:style style:name="P19" style:family="paragraph" style:parent-style-name="cms-TablaMono">
      <style:paragraph-properties fo:margin-top="0cm" fo:margin-bottom="0cm" loext:contextual-spacing="false" fo:text-align="center" style:justify-single-word="false"/>
      <style:text-properties officeooo:rsid="01a1c6d8" officeooo:paragraph-rsid="01a1c6d8"/>
    </style:style>
    <style:style style:name="P20" style:family="paragraph" style:parent-style-name="cms-TablaMono">
      <style:paragraph-properties fo:margin-top="0cm" fo:margin-bottom="0cm" loext:contextual-spacing="false" fo:text-align="center" style:justify-single-word="false"/>
      <style:text-properties officeooo:rsid="01a1c6d8" officeooo:paragraph-rsid="01bae49e"/>
    </style:style>
    <style:style style:name="P21" style:family="paragraph" style:parent-style-name="cms-TablaMono">
      <style:paragraph-properties fo:margin-top="0cm" fo:margin-bottom="0cm" loext:contextual-spacing="false" fo:text-align="center" style:justify-single-word="false"/>
      <style:text-properties fo:font-size="7pt" officeooo:rsid="01a1c6d8" officeooo:paragraph-rsid="01a1c6d8" style:font-size-asian="7pt" style:font-size-complex="7pt"/>
    </style:style>
    <style:style style:name="P22" style:family="paragraph" style:parent-style-name="cms-TablaMono">
      <style:paragraph-properties fo:margin-top="0cm" fo:margin-bottom="0cm" loext:contextual-spacing="false" fo:text-align="center" style:justify-single-word="false"/>
      <style:text-properties fo:font-size="7pt" officeooo:rsid="01a1c6d8" officeooo:paragraph-rsid="01a293c6" style:font-size-asian="7pt" style:font-size-complex="7pt"/>
    </style:style>
    <style:style style:name="P23" style:family="paragraph" style:parent-style-name="cms-TablaMono">
      <style:paragraph-properties fo:margin-top="0cm" fo:margin-bottom="0cm" loext:contextual-spacing="false" fo:text-align="center" style:justify-single-word="false"/>
      <style:text-properties officeooo:rsid="01a0a41e" officeooo:paragraph-rsid="01a0a41e"/>
    </style:style>
    <style:style style:name="P24" style:family="paragraph" style:parent-style-name="cms-TablaMono">
      <style:paragraph-properties fo:margin-top="0cm" fo:margin-bottom="0cm" loext:contextual-spacing="false" fo:text-align="center" style:justify-single-word="false"/>
      <style:text-properties officeooo:rsid="01a0a41e" officeooo:paragraph-rsid="01b99998"/>
    </style:style>
    <style:style style:name="P25" style:family="paragraph" style:parent-style-name="cms-TablaMono">
      <style:paragraph-properties fo:margin-top="0cm" fo:margin-bottom="0cm" loext:contextual-spacing="false" fo:text-align="center" style:justify-single-word="false"/>
      <style:text-properties officeooo:rsid="01a0a41e" officeooo:paragraph-rsid="01ba41d3"/>
    </style:style>
    <style:style style:name="P26" style:family="paragraph" style:parent-style-name="cms-TablaMono">
      <style:paragraph-properties fo:margin-top="0cm" fo:margin-bottom="0cm" loext:contextual-spacing="false" fo:text-align="center" style:justify-single-word="false"/>
      <style:text-properties officeooo:rsid="01a3a756" officeooo:paragraph-rsid="01a3a756"/>
    </style:style>
    <style:style style:name="P27" style:family="paragraph" style:parent-style-name="cms-TablaMono">
      <style:paragraph-properties fo:margin-top="0cm" fo:margin-bottom="0cm" loext:contextual-spacing="false" fo:text-align="center" style:justify-single-word="false"/>
      <style:text-properties officeooo:rsid="01a3a756" officeooo:paragraph-rsid="01bae49e"/>
    </style:style>
    <style:style style:name="P28" style:family="paragraph" style:parent-style-name="cms-TablaMono">
      <style:paragraph-properties fo:margin-top="0cm" fo:margin-bottom="0cm" loext:contextual-spacing="false" fo:text-align="center" style:justify-single-word="false"/>
      <style:text-properties officeooo:rsid="01b78045" officeooo:paragraph-rsid="01b78045"/>
    </style:style>
    <style:style style:name="P29" style:family="paragraph" style:parent-style-name="cms-TablaMono">
      <style:paragraph-properties fo:margin-top="0cm" fo:margin-bottom="0cm" loext:contextual-spacing="false" fo:text-align="center" style:justify-single-word="false"/>
      <style:text-properties officeooo:rsid="01b99998" officeooo:paragraph-rsid="01b99998"/>
    </style:style>
    <style:style style:name="P30" style:family="paragraph" style:parent-style-name="cms-TablaMono">
      <style:paragraph-properties fo:margin-top="0cm" fo:margin-bottom="0cm" loext:contextual-spacing="false" fo:text-align="center" style:justify-single-word="false"/>
      <style:text-properties officeooo:rsid="01ba41d3" officeooo:paragraph-rsid="01ba41d3"/>
    </style:style>
    <style:style style:name="P31" style:family="paragraph" style:parent-style-name="cms-TablaMono">
      <style:paragraph-properties fo:margin-top="0cm" fo:margin-bottom="0cm" loext:contextual-spacing="false" fo:text-align="center" style:justify-single-word="false"/>
      <style:text-properties officeooo:rsid="01bae49e" officeooo:paragraph-rsid="01bae49e"/>
    </style:style>
    <style:style style:name="P32" style:family="paragraph" style:parent-style-name="cms-TablaMono">
      <style:paragraph-properties fo:margin-top="0cm" fo:margin-bottom="0cm" loext:contextual-spacing="false" fo:text-align="center" style:justify-single-word="false"/>
      <style:text-properties officeooo:rsid="01c115c6" officeooo:paragraph-rsid="01c115c6"/>
    </style:style>
    <style:style style:name="P33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erif" officeooo:rsid="019b67d4" officeooo:paragraph-rsid="01a0a41e" style:font-name-asian="Droid Sans" style:font-name-complex="FreeSans"/>
    </style:style>
    <style:style style:name="P34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erif" officeooo:rsid="019b67d4" officeooo:paragraph-rsid="01a293c6" style:font-name-asian="Droid Sans" style:font-name-complex="FreeSans"/>
    </style:style>
    <style:style style:name="P35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erif" officeooo:rsid="019b67d4" officeooo:paragraph-rsid="01b78045" style:font-name-asian="Droid Sans" style:font-name-complex="FreeSans"/>
    </style:style>
    <style:style style:name="P36" style:family="paragraph" style:parent-style-name="cms-Apartado">
      <style:text-properties officeooo:paragraph-rsid="01a48e6c"/>
    </style:style>
    <style:style style:name="P37" style:family="paragraph" style:parent-style-name="cms-Apartado">
      <style:text-properties fo:color="#000066" style:font-name="DejaVu Sans" fo:font-weight="bold" officeooo:rsid="019b512a" officeooo:paragraph-rsid="019b512a" fo:background-color="transparent" style:font-size-asian="10.5pt"/>
    </style:style>
    <style:style style:name="P38" style:family="paragraph" style:parent-style-name="cms-Apartado">
      <style:text-properties officeooo:paragraph-rsid="01b148eb"/>
    </style:style>
    <style:style style:name="P39" style:family="paragraph" style:parent-style-name="cms-TextoSigue">
      <style:text-properties officeooo:rsid="01b3209d" officeooo:paragraph-rsid="01b3209d"/>
    </style:style>
    <style:style style:name="P40" style:family="paragraph" style:parent-style-name="cms-TextoSigue">
      <style:text-properties officeooo:rsid="01b3209d" officeooo:paragraph-rsid="01b4d19d"/>
    </style:style>
    <style:style style:name="P41" style:family="paragraph" style:parent-style-name="cms-TextoSigue">
      <style:text-properties officeooo:paragraph-rsid="01b78045"/>
    </style:style>
    <style:style style:name="P42" style:family="paragraph" style:parent-style-name="cms-TextoSigue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officeooo:rsid="01b5cb30" officeooo:paragraph-rsid="01b5cb30" fo:hyphenate="true" fo:hyphenation-remain-char-count="2" fo:hyphenation-push-char-count="2"/>
    </style:style>
    <style:style style:name="P43" style:family="paragraph" style:parent-style-name="cms-Texto">
      <style:text-properties style:font-name="DejaVu Serif" fo:font-weight="bold" officeooo:rsid="01a48e6c" officeooo:paragraph-rsid="01bff479" style:font-name-asian="Droid Sans" style:font-weight-asian="bold" style:font-name-complex="FreeSans" style:font-weight-complex="bold"/>
    </style:style>
    <style:style style:name="P4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45" style:family="paragraph" style:parent-style-name="cms-Asterisco">
      <style:text-properties officeooo:rsid="01b79fa0" officeooo:paragraph-rsid="01b79fa0"/>
    </style:style>
    <style:style style:name="P46" style:family="paragraph" style:parent-style-name="cms-Asterisco">
      <style:text-properties officeooo:rsid="01ac0694" officeooo:paragraph-rsid="01b148eb"/>
    </style:style>
    <style:style style:name="P47" style:family="paragraph" style:parent-style-name="cms-Asterisco">
      <style:text-properties officeooo:rsid="01b3209d" officeooo:paragraph-rsid="01b4d19d"/>
    </style:style>
    <style:style style:name="P48" style:family="paragraph" style:parent-style-name="cms-Asterisco">
      <style:text-properties officeooo:rsid="01b3209d" officeooo:paragraph-rsid="01b5cb30"/>
    </style:style>
    <style:style style:name="P49" style:family="paragraph" style:parent-style-name="cms-TablaMono">
      <style:paragraph-properties fo:margin-top="0cm" fo:margin-bottom="0cm" loext:contextual-spacing="false" fo:text-align="center" style:justify-single-word="false"/>
      <style:text-properties style:font-name="DejaVu Sans Mono" officeooo:rsid="01ba41d3" officeooo:paragraph-rsid="01ba41d3" style:font-name-asian="Droid Sans" style:font-name-complex="FreeSans"/>
    </style:style>
    <style:style style:name="P50" style:family="paragraph" style:parent-style-name="cms-TablaMono">
      <style:paragraph-properties fo:margin-top="0cm" fo:margin-bottom="0cm" loext:contextual-spacing="false" fo:text-align="center" style:justify-single-word="false"/>
      <style:text-properties style:font-name="DejaVu Sans Mono" officeooo:rsid="01a3a756" officeooo:paragraph-rsid="01a3a756" style:font-name-asian="Droid Sans" style:font-name-complex="FreeSans"/>
    </style:style>
    <style:style style:name="P51" style:family="paragraph" style:parent-style-name="cms-TablaMono">
      <style:paragraph-properties fo:margin-top="0cm" fo:margin-bottom="0cm" loext:contextual-spacing="false" fo:text-align="center" style:justify-single-word="false"/>
      <style:text-properties style:font-name="DejaVu Serif1" officeooo:rsid="01a0a41e" officeooo:paragraph-rsid="01ba41d3" style:font-name-asian="DejaVu Serif1" style:font-name-complex="DejaVu Serif1"/>
    </style:style>
    <style:style style:name="T1" style:family="text">
      <style:text-properties officeooo:rsid="01a9faea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officeooo:rsid="0018b12d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1" officeooo:rsid="0018b12d" style:font-name-asian="DejaVu Sans1" style:font-name-complex="DejaVu Sans1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26df1" style:font-name-asian="Droid Sans" style:font-name-complex="FreeSans"/>
    </style:style>
    <style:style style:name="T12" style:family="text">
      <style:text-properties style:font-name="DejaVu Sans" officeooo:rsid="00ee92b4" style:font-name-asian="Droid Sans" style:font-name-complex="FreeSans"/>
    </style:style>
    <style:style style:name="T13" style:family="text">
      <style:text-properties style:font-name="DejaVu Sans" officeooo:rsid="0018b12d" style:font-name-asian="Droid Sans" style:font-name-complex="FreeSans"/>
    </style:style>
    <style:style style:name="T14" style:family="text">
      <style:text-properties style:font-name="DejaVu Sans" officeooo:rsid="0170ac64" style:font-name-asian="Droid Sans" style:font-name-complex="FreeSans"/>
    </style:style>
    <style:style style:name="T15" style:family="text">
      <style:text-properties style:font-name="DejaVu Sans" officeooo:rsid="01a9faea" style:font-name-asian="Droid Sans" style:font-name-complex="FreeSans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1a48e6c" style:font-name-asian="Droid Sans" style:font-name-complex="FreeSans"/>
    </style:style>
    <style:style style:name="T18" style:family="text">
      <style:text-properties style:font-name="DejaVu Serif" officeooo:rsid="01a6c131" style:font-name-asian="Droid Sans" style:font-name-complex="FreeSans"/>
    </style:style>
    <style:style style:name="T19" style:family="text">
      <style:text-properties style:font-name="DejaVu Serif" officeooo:rsid="01ab6892" style:font-name-asian="Droid Sans" style:font-name-complex="FreeSans"/>
    </style:style>
    <style:style style:name="T20" style:family="text">
      <style:text-properties style:font-name="DejaVu Serif" officeooo:rsid="019b67d4" style:font-name-asian="Droid Sans" style:font-name-complex="FreeSans"/>
    </style:style>
    <style:style style:name="T21" style:family="text">
      <style:text-properties style:font-name="DejaVu Serif" officeooo:rsid="01add492" style:font-name-asian="Droid Sans" style:font-name-complex="FreeSans"/>
    </style:style>
    <style:style style:name="T22" style:family="text">
      <style:text-properties style:font-name="DejaVu Serif" officeooo:rsid="01ae10ae" style:font-name-asian="Droid Sans" style:font-name-complex="FreeSans"/>
    </style:style>
    <style:style style:name="T23" style:family="text">
      <style:text-properties style:font-name="DejaVu Serif" officeooo:rsid="01b148eb" style:font-name-asian="Droid Sans" style:font-name-complex="FreeSans"/>
    </style:style>
    <style:style style:name="T24" style:family="text">
      <style:text-properties style:font-name="DejaVu Serif" officeooo:rsid="01ac0694" style:font-name-asian="Droid Sans" style:font-name-complex="FreeSans"/>
    </style:style>
    <style:style style:name="T25" style:family="text">
      <style:text-properties style:font-name="DejaVu Serif" officeooo:rsid="01b4d19d" style:font-name-asian="Droid Sans" style:font-name-complex="FreeSans"/>
    </style:style>
    <style:style style:name="T26" style:family="text">
      <style:text-properties style:font-name="DejaVu Serif" officeooo:rsid="01b8ea5d" style:font-name-asian="Droid Sans" style:font-name-complex="FreeSans"/>
    </style:style>
    <style:style style:name="T27" style:family="text">
      <style:text-properties style:font-name="DejaVu Serif" officeooo:rsid="01bc8f7c" style:font-name-asian="Droid Sans" style:font-name-complex="FreeSans"/>
    </style:style>
    <style:style style:name="T28" style:family="text">
      <style:text-properties style:font-name="DejaVu Serif" officeooo:rsid="01bff479" style:font-name-asian="Droid Sans" style:font-name-complex="FreeSans"/>
    </style:style>
    <style:style style:name="T29" style:family="text">
      <style:text-properties style:font-name="DejaVu Serif" officeooo:rsid="01c115c6" style:font-name-asian="Droid Sans" style:font-name-complex="FreeSans"/>
    </style:style>
    <style:style style:name="T30" style:family="text">
      <style:text-properties style:font-name="DejaVu Serif" fo:font-weight="bold" style:font-name-asian="Droid Sans" style:font-weight-asian="bold" style:font-name-complex="FreeSans" style:font-weight-complex="bold"/>
    </style:style>
    <style:style style:name="T31" style:family="text">
      <style:text-properties style:font-name="DejaVu Serif" fo:font-weight="bold" officeooo:rsid="01bdfc77" style:font-name-asian="Droid Sans" style:font-weight-asian="bold" style:font-name-complex="FreeSans" style:font-weight-complex="bold"/>
    </style:style>
    <style:style style:name="T32" style:family="text">
      <style:text-properties style:font-name="DejaVu Serif" fo:font-style="italic" officeooo:rsid="01c00301" style:font-name-asian="Droid Sans" style:font-style-asian="italic" style:font-name-complex="FreeSans" style:font-style-complex="italic"/>
    </style:style>
    <style:style style:name="T33" style:family="text">
      <style:text-properties style:font-name="DejaVu Serif" fo:background-color="transparent" loext:char-shading-value="0" style:font-name-asian="DejaVu Serif1" style:font-size-asian="10.5pt" style:font-name-complex="DejaVu Serif1"/>
    </style:style>
    <style:style style:name="T34" style:family="text">
      <style:text-properties style:font-name="DejaVu Serif" officeooo:rsid="013cf3e7" fo:background-color="transparent" loext:char-shading-value="0" style:font-name-asian="DejaVu Serif1" style:font-size-asian="10.5pt" style:font-name-complex="DejaVu Serif1"/>
    </style:style>
    <style:style style:name="T35" style:family="text">
      <style:text-properties style:font-name="DejaVu Serif" officeooo:rsid="013cfbd2" fo:background-color="transparent" loext:char-shading-value="0" style:font-name-asian="DejaVu Serif1" style:font-size-asian="10.5pt" style:font-name-complex="DejaVu Serif1"/>
    </style:style>
    <style:style style:name="T36" style:family="text">
      <style:text-properties style:font-name="DejaVu Serif" officeooo:rsid="01b4d19d" fo:background-color="transparent" loext:char-shading-value="0" style:font-name-asian="DejaVu Serif1" style:font-size-asian="10.5pt" style:font-name-complex="DejaVu Serif1"/>
    </style:style>
    <style:style style:name="T37" style:family="text">
      <style:text-properties style:font-name="DejaVu Serif1" style:font-name-asian="DejaVu Serif1" style:font-name-complex="DejaVu Serif1"/>
    </style:style>
    <style:style style:name="T38" style:family="text">
      <style:text-properties style:font-name="DejaVu Serif1" officeooo:rsid="01a48e6c" style:font-name-asian="DejaVu Serif1" style:font-name-complex="DejaVu Serif1"/>
    </style:style>
    <style:style style:name="T39" style:family="text">
      <style:text-properties style:font-name="DejaVu Serif1" officeooo:rsid="01ab6892" style:font-name-asian="DejaVu Serif1" style:font-name-complex="DejaVu Serif1"/>
    </style:style>
    <style:style style:name="T40" style:family="text">
      <style:text-properties style:font-name="DejaVu Serif1" officeooo:rsid="019b67d4" style:font-name-asian="DejaVu Serif1" style:font-name-complex="DejaVu Serif1"/>
    </style:style>
    <style:style style:name="T41" style:family="text">
      <style:text-properties style:font-name="DejaVu Serif1" officeooo:rsid="01bc8f7c" style:font-name-asian="DejaVu Serif1" style:font-name-complex="DejaVu Serif1"/>
    </style:style>
    <style:style style:name="T42" style:family="text">
      <style:text-properties style:font-name="DejaVu Serif1" officeooo:rsid="01c115c6" style:font-name-asian="DejaVu Serif1" style:font-name-complex="DejaVu Serif1"/>
    </style:style>
    <style:style style:name="T43" style:family="text">
      <style:text-properties style:font-name="DejaVu Serif1" officeooo:rsid="01add492" style:font-name-asian="DejaVu Serif1" style:font-name-complex="DejaVu Serif1"/>
    </style:style>
    <style:style style:name="T44" style:family="text">
      <style:text-properties style:font-name="DejaVu Serif1" officeooo:rsid="01b4d19d" style:font-name-asian="DejaVu Serif1" style:font-name-complex="DejaVu Serif1"/>
    </style:style>
    <style:style style:name="T45" style:family="text">
      <style:text-properties style:font-name="DejaVu Serif1" officeooo:rsid="01b8ea5d" style:font-name-asian="DejaVu Serif1" style:font-name-complex="DejaVu Serif1"/>
    </style:style>
    <style:style style:name="T46" style:family="text">
      <style:text-properties style:font-name="DejaVu Serif1" officeooo:rsid="01baca9e" style:font-name-asian="DejaVu Serif1" style:font-name-complex="DejaVu Serif1"/>
    </style:style>
    <style:style style:name="T47" style:family="text">
      <style:text-properties style:font-name="DejaVu Serif1" officeooo:rsid="01bae49e" style:font-name-asian="DejaVu Serif1" style:font-name-complex="DejaVu Serif1"/>
    </style:style>
    <style:style style:name="T48" style:family="text">
      <style:text-properties style:font-name="DejaVu Serif1" officeooo:rsid="01bdfc77" style:font-name-asian="DejaVu Serif1" style:font-name-complex="DejaVu Serif1"/>
    </style:style>
    <style:style style:name="T49" style:family="text">
      <style:text-properties style:font-name="DejaVu Serif1" officeooo:rsid="01bff479" style:font-name-asian="DejaVu Serif1" style:font-name-complex="DejaVu Serif1"/>
    </style:style>
    <style:style style:name="T50" style:family="text">
      <style:text-properties style:font-name="DejaVu Sans Mono" style:font-name-asian="Droid Sans" style:font-name-complex="FreeSans"/>
    </style:style>
    <style:style style:name="T51" style:family="text">
      <style:text-properties style:font-name="DejaVu Sans Mono" officeooo:rsid="01ba41d3" style:font-name-asian="Droid Sans" style:font-name-complex="FreeSans"/>
    </style:style>
    <style:style style:name="T52" style:family="text">
      <style:text-properties style:font-name="DejaVu Sans Mono" officeooo:rsid="01bae49e" style:font-name-asian="Droid Sans" style:font-name-complex="FreeSans"/>
    </style:style>
    <style:style style:name="T53" style:family="text">
      <style:text-properties style:font-name="DejaVu Sans Mono" officeooo:rsid="01c115c6" style:font-name-asian="Droid Sans" style:font-name-complex="FreeSans"/>
    </style:style>
    <style:style style:name="T54" style:family="text">
      <style:text-properties officeooo:rsid="01a48e6c"/>
    </style:style>
    <style:style style:name="T55" style:family="text">
      <style:text-properties officeooo:rsid="01ab6892"/>
    </style:style>
    <style:style style:name="T56" style:family="text">
      <style:text-properties officeooo:rsid="01b148eb"/>
    </style:style>
    <style:style style:name="T57" style:family="text">
      <style:text-properties officeooo:rsid="01b3209d"/>
    </style:style>
    <style:style style:name="T58" style:family="text">
      <style:text-properties officeooo:rsid="01b87f03"/>
    </style:style>
    <style:style style:name="T59" style:family="text">
      <style:text-properties officeooo:rsid="01ba41d3"/>
    </style:style>
    <style:style style:name="T60" style:family="text">
      <style:text-properties officeooo:rsid="01c115c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4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6">Nivel 2 </text:span><text:span text:style-name="T8">•</text:span><text:span text:style-name="T13"> </text:span><text:span text:style-name="T12">Álgebra</text:span><text:span text:style-name="T13"> </text:span><text:span text:style-name="T8">•</text:span><text:span text:style-name="T13"> </text:span><text:span text:style-name="T11">Po</text:span><text:span text:style-name="T12">l</text:span><text:span text:style-name="T11">in</text:span><text:span text:style-name="T12">omios</text:span><text:span text:style-name="T13"> </text:span><text:span text:style-name="T8">•</text:span><text:span text:style-name="T13"> </text:span><text:span text:style-name="T10">Teoría</text:span><text:span text:style-name="T13"> </text:span><text:span text:style-name="T9">(</text:span><text:span text:style-name="T14">1</text:span><text:span text:style-name="T15">4</text:span><text:span text:style-name="T9">)</text:span></text:p>
      <text:p text:style-name="P37"><text:span text:style-name="T55">P</text:span>olinomios <text:span text:style-name="T55">opuestos</text:span></text:p>
      <text:p text:style-name="P5"><text:span text:style-name="T58">Se pueden </text:span>definir polinomios opuestos de dos maneras equivalentes:</text:p>
      <text:list xml:id="list111972070555426486" text:style-name="cms-ListaAsterisco">
        <text:list-item>
          <text:p text:style-name="cms-Asterisco">Dos polinomios son opuestos uno del otro cuando todos los monomios de uno son los monomios opuestos de los del otro.</text:p>
        </text:list-item>
        <text:list-item>
          <text:p text:style-name="cms-Asterisco">Dos polinomios son opuestos uno del otro cuando su suma es 0.</text:p>
        </text:list-item>
      </text:list>
      <text:p text:style-name="cms-Apartado">Ejemplo <text:sequence text:ref-name="refcmsNum0" text:name="cmsNum" text:formula="ooow:cmsNum+1" style:num-format="1">1</text:sequence></text:p>
      <text:p text:style-name="P6"><text:span text:style-name="T55">L</text:span>os polinomios A(x) = <text:span text:style-name="T55">2</text:span>x²<text:span text:style-name="T37">‒</text:span><text:span text:style-name="T39">3</text:span><text:span text:style-name="T16">x+</text:span><text:span text:style-name="T19">5</text:span><text:span text:style-name="T16"> y B(x) = </text:span><text:span text:style-name="T39">‒</text:span><text:span text:style-name="T19">2</text:span><text:span text:style-name="T16">x²</text:span><text:span text:style-name="T39">+3</text:span><text:span text:style-name="T16">x</text:span><text:span text:style-name="T39">‒</text:span><text:span text:style-name="T19">5 son opuestos uno del otro:</text:span></text:p>
      <text:list xml:id="list114252767030425" text:continue-numbering="true" text:style-name="cms-ListaAsterisco">
        <text:list-item>
          <text:p text:style-name="P45">Todos sus monomios son opuestos:</text:p>
        </text:list-item>
      </text:list>
      <text:list xml:id="list2057153146147446897" text:style-name="cms-ListaCuadrado">
        <text:list-item>
          <text:p text:style-name="cms-Cuadrado"><text:span text:style-name="T16">Los monomios «2x²» y «</text:span><text:span text:style-name="T37">‒</text:span><text:span text:style-name="T16">2</text:span><text:span text:style-name="T20">x²</text:span><text:span text:style-name="T16">» son opuestos.</text:span></text:p>
        </text:list-item>
        <text:list-item>
          <text:p text:style-name="cms-Cuadrado"><text:span text:style-name="T16">Los monomios «</text:span><text:span text:style-name="T37">‒</text:span><text:span text:style-name="T16">3x» y «3</text:span><text:span text:style-name="T20">x</text:span><text:span text:style-name="T16">» son opuestos.</text:span></text:p>
        </text:list-item>
        <text:list-item>
          <text:p text:style-name="cms-Cuadrado"><text:span text:style-name="T16">Los monomios «5» y «</text:span><text:span text:style-name="T37">‒</text:span><text:span text:style-name="T16">5» son opuestos.</text:span></text:p>
        </text:list-item>
      </text:list>
      <text:list xml:id="list114251831437253" text:continue-list="list114252767030425" text:style-name="cms-ListaAsterisco">
        <text:list-item>
          <text:p text:style-name="cms-Asterisco">A(x)+B(x) = 0.</text:p>
        </text:list-item>
      </text:list>
      <text:p text:style-name="cms-Apartado">Notación</text:p>
      <text:p text:style-name="P7">El polinomio opuesto se escribe con el signo «<text:span text:style-name="T37">‒</text:span><text:span text:style-name="T16">». </text:span><text:span text:style-name="T32">(Ya te lo imaginabas).</text:span></text:p>
      <text:p text:style-name="P8"><text:span text:style-name="T16">Ejemplo </text:span><text:span text:style-name="T16"><text:sequence text:ref-name="refcmsNum1" text:name="cmsNum" text:formula="ooow:cmsNum+1" style:num-format="1">2</text:sequence></text:span><text:span text:style-name="T16">: </text:span><text:span text:style-name="T37">‒</text:span><text:span text:style-name="T16">(</text:span><text:span text:style-name="T19">2</text:span><text:span text:style-name="T20">x²</text:span><text:span text:style-name="T40">‒</text:span><text:span text:style-name="T39">3</text:span><text:span text:style-name="T20">x+</text:span><text:span text:style-name="T19">5</text:span><text:span text:style-name="T16">) = </text:span><text:span text:style-name="T39">‒</text:span><text:span text:style-name="T19">2</text:span><text:span text:style-name="T20">x²</text:span><text:span text:style-name="T39">+3</text:span><text:span text:style-name="T20">x</text:span><text:span text:style-name="T39">‒</text:span><text:span text:style-name="T19">5; </text:span><text:span text:style-name="T22">e</text:span><text:span text:style-name="T16">jemplo </text:span><text:span text:style-name="T16"><text:sequence text:ref-name="refcmsNum2" text:name="cmsNum" text:formula="ooow:cmsNum+1" style:num-format="1">3</text:sequence></text:span><text:span text:style-name="T16">: </text:span><text:span text:style-name="T37">‒</text:span><text:span text:style-name="T16">(</text:span><text:span text:style-name="T39">‒</text:span><text:span text:style-name="T19">2</text:span><text:span text:style-name="T20">x²</text:span><text:span text:style-name="T39">+3</text:span><text:span text:style-name="T20">x</text:span><text:span text:style-name="T39">‒</text:span><text:span text:style-name="T19">5</text:span><text:span text:style-name="T16">) = </text:span><text:span text:style-name="T19">2</text:span><text:span text:style-name="T20">x²</text:span><text:span text:style-name="T40">‒</text:span><text:span text:style-name="T39">3</text:span><text:span text:style-name="T20">x+</text:span><text:span text:style-name="T19">5</text:span></text:p>
      <text:p text:style-name="P9"><text:span text:style-name="T19">Ejemplo </text:span><text:span text:style-name="T19"><text:sequence text:ref-name="refcmsNum3" text:name="cmsNum" text:formula="ooow:cmsNum+1" style:num-format="1">4</text:sequence></text:span><text:span text:style-name="T19">: </text:span><text:span text:style-name="T21">C(x) = 7x</text:span><text:span text:style-name="T43">‒</text:span><text:span text:style-name="T21">8 </text:span><text:span text:style-name="T43">⇒</text:span><text:span text:style-name="T21"> </text:span><text:span text:style-name="T43">‒</text:span><text:span text:style-name="T21">C(x) = </text:span><text:span text:style-name="T43">‒</text:span><text:span text:style-name="T21">7x</text:span><text:span text:style-name="T43">+</text:span><text:span text:style-name="T21">8; </text:span><text:span text:style-name="T26">e</text:span><text:span text:style-name="T19">jemplo </text:span><text:span text:style-name="T19"><text:sequence text:ref-name="refcmsNum4" text:name="cmsNum" text:formula="ooow:cmsNum+1" style:num-format="1">5</text:sequence></text:span><text:span text:style-name="T19">: </text:span><text:span text:style-name="T26">D</text:span><text:span text:style-name="T21">(x) = </text:span><text:span text:style-name="T45">‒</text:span><text:span text:style-name="T21">x</text:span><text:span text:style-name="T26">+2</text:span><text:span text:style-name="T21"> </text:span><text:span text:style-name="T43">⇒</text:span><text:span text:style-name="T21"> </text:span><text:span text:style-name="T43">‒</text:span><text:span text:style-name="T45">D</text:span><text:span text:style-name="T21">(x) = x</text:span><text:span text:style-name="T45">‒</text:span><text:span text:style-name="T26">2</text:span></text:p>
      <text:p text:style-name="P38">Resta de <text:span text:style-name="T56">p</text:span>o<text:span text:style-name="T56">lin</text:span>omios</text:p>
      <text:list xml:id="list114253759841782" text:continue-numbering="true" text:style-name="cms-ListaAsterisco">
        <text:list-item>
          <text:p text:style-name="P46"><text:span text:style-name="T21">Para restar dos </text:span><text:span text:style-name="T23">poli</text:span><text:span text:style-name="T21">nomios, se suma al minuendo el opuesto del sustraendo.</text:span></text:p>
        </text:list-item>
      </text:list>
      <text:p text:style-name="P39">Ejemplo <text:span text:style-name="T24"><text:sequence text:ref-name="refcmsNum5" text:name="cmsNum" text:formula="ooow:cmsNum+1" style:num-format="1">6</text:sequence></text:span><text:span text:style-name="T24">: </text:span><text:span text:style-name="T16">(x²+3x</text:span><text:span text:style-name="T37">‒</text:span><text:span text:style-name="T16">9)</text:span><text:span text:style-name="T37">‒</text:span><text:span text:style-name="T16">(3x²</text:span><text:span text:style-name="T37">‒</text:span><text:span text:style-name="T16">5x+2) = (x²+3x</text:span><text:span text:style-name="T37">‒</text:span><text:span text:style-name="T16">9)</text:span><text:span text:style-name="T37">+</text:span><text:span text:style-name="T16">(</text:span><text:span text:style-name="T37">‒</text:span><text:span text:style-name="T16">3x²</text:span><text:span text:style-name="T37">+</text:span><text:span text:style-name="T16">5x</text:span><text:span text:style-name="T37">‒</text:span><text:span text:style-name="T16">2) = </text:span><text:span text:style-name="T37">‒</text:span><text:span text:style-name="T16">2x²+8x</text:span><text:span text:style-name="T37">‒</text:span><text:span text:style-name="T16">11</text:span></text:p>
      <text:p text:style-name="cms-Separador"/>
      <text:list xml:id="list114251952783406" text:continue-numbering="true" text:style-name="cms-ListaAsterisco">
        <text:list-item>
          <text:p text:style-name="P47"><text:span text:style-name="T34">E</text:span><text:span text:style-name="T33">l orden en que aparezcan el minuendo y el sustraendo no tiene importancia.</text:span></text:p>
        </text:list-item>
      </text:list>
      <text:p text:style-name="P40">Ejemplo <text:span text:style-name="T24"><text:sequence text:ref-name="refcmsNum6" text:name="cmsNum" text:formula="ooow:cmsNum+1" style:num-format="1">7</text:sequence></text:span><text:span text:style-name="T24">: </text:span><text:span text:style-name="T44">‒</text:span><text:span text:style-name="T25">(</text:span><text:span text:style-name="T44">‒</text:span><text:span text:style-name="T25">7x²+6x</text:span><text:span text:style-name="T44">‒</text:span><text:span text:style-name="T25">4)+(2x²</text:span><text:span text:style-name="T44">‒</text:span><text:span text:style-name="T25">x+1) = (7x²</text:span><text:span text:style-name="T44">‒</text:span><text:span text:style-name="T25">6x</text:span><text:span text:style-name="T44">+</text:span><text:span text:style-name="T25">4)+(2x²</text:span><text:span text:style-name="T44">‒</text:span><text:span text:style-name="T25">x+1) = 9x²</text:span><text:span text:style-name="T44">‒</text:span><text:span text:style-name="T25">7x+5</text:span></text:p>
      <text:p text:style-name="cms-Separador"/>
      <text:list xml:id="list114252066070765" text:continue-numbering="true" text:style-name="cms-ListaAsterisco">
        <text:list-item>
          <text:p text:style-name="P48"><text:span text:style-name="T35">P</text:span><text:span text:style-name="T36">uede haber varios minuendos y varios sustraendos.</text:span></text:p>
        </text:list-item>
      </text:list>
      <text:p text:style-name="P42"><text:span text:style-name="T57">Ejemplo </text:span><text:span text:style-name="T24"><text:sequence text:ref-name="refcmsNum7" text:name="cmsNum" text:formula="ooow:cmsNum+1" style:num-format="1">8</text:sequence></text:span><text:span text:style-name="T24">: </text:span>Siendo A(x) = 5x³+3x²+<text:span text:style-name="T60">8</text:span>x<text:span text:style-name="T37">‒</text:span><text:span text:style-name="T47">3</text:span><text:span text:style-name="T16">, B(x) = </text:span><text:span text:style-name="T37">‒</text:span><text:span text:style-name="T16">x³ </text:span><text:span text:style-name="T37">‒</text:span><text:span text:style-name="T42">5</text:span><text:span text:style-name="T16">x²+2x</text:span><text:span text:style-name="T37">, C(x) = 4x³+x²‒x y D(x) = 7x²‒4x+5, calcula A(x)‒B(x)</text:span><text:span text:style-name="T46">+</text:span><text:span text:style-name="T37">C(x)</text:span><text:span text:style-name="T46">‒</text:span><text:span text:style-name="T37">D(x).</text:span></text:p>
      <table:table table:name="Tabla1" table:style-name="Tabla1">
        <table:table-column table:style-name="Tabla1.A" table:number-columns-repeated="35"/>
        <table:table-column table:style-name="Tabla1.j"/>
        <table:table-row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21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9">A</text:p>
          </table:table-cell>
          <table:table-cell table:style-name="Tabla1.A1" office:value-type="string">
            <text:p text:style-name="P21">(x)</text:p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33">=</text:p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29">5</text:p>
          </table:table-cell>
          <table:table-cell table:style-name="Tabla1.A1" office:value-type="string">
            <text:p text:style-name="P23">x³</text:p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29">+3</text:p>
          </table:table-cell>
          <table:table-cell table:style-name="Tabla1.A1" office:value-type="string">
            <text:p text:style-name="P24">x²</text:p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29">+<text:span text:style-name="T60">8</text:span></text:p>
          </table:table-cell>
          <table:table-cell table:style-name="Tabla1.A1" office:value-type="string">
            <text:p text:style-name="P23">x</text:p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23"><text:span text:style-name="T37">‒</text:span><text:span text:style-name="T52">3</text:span></text:p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</table:table-row>
        <table:table-row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21"/>
          </table:table-cell>
          <table:table-cell table:style-name="Tabla1.A1" office:value-type="string">
            <text:p text:style-name="P16">‒</text:p>
          </table:table-cell>
          <table:table-cell table:style-name="Tabla1.A1" office:value-type="string">
            <text:p text:style-name="P19">B</text:p>
          </table:table-cell>
          <table:table-cell table:style-name="Tabla1.A1" office:value-type="string">
            <text:p text:style-name="P21">(x)</text:p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33">=</text:p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25">x³</text:p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30"><text:span text:style-name="T50">+</text:span><text:span text:style-name="T53">5</text:span></text:p>
          </table:table-cell>
          <table:table-cell table:style-name="Tabla1.A1" office:value-type="string">
            <text:p text:style-name="P23">x²</text:p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5">‒<text:span text:style-name="T59">2</text:span></text:p>
          </table:table-cell>
          <table:table-cell table:style-name="Tabla1.A1" office:value-type="string">
            <text:p text:style-name="P19">x</text:p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</table:table-row>
        <table:table-row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21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9">C</text:p>
          </table:table-cell>
          <table:table-cell table:style-name="Tabla1.A1" office:value-type="string">
            <text:p text:style-name="P21">(x)</text:p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33">=</text:p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49">4</text:p>
          </table:table-cell>
          <table:table-cell table:style-name="Tabla1.A1" office:value-type="string">
            <text:p text:style-name="P19">x³</text:p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>x²</text:p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51">‒</text:p>
          </table:table-cell>
          <table:table-cell table:style-name="Tabla1.A1" office:value-type="string">
            <text:p text:style-name="P30">x</text:p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2"/>
          </table:table-cell>
        </table:table-row>
        <table:table-row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16">‒</text:p>
          </table:table-cell>
          <table:table-cell table:style-name="Tabla1.A1" office:value-type="string">
            <text:p text:style-name="P28">D</text:p>
          </table:table-cell>
          <table:table-cell table:style-name="Tabla1.A1" office:value-type="string">
            <text:p text:style-name="P22">(x)</text:p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34">=</text:p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R4" office:value-type="string">
            <text:p text:style-name="P26"><text:span text:style-name="T37">‒</text:span><text:span text:style-name="T51">7</text:span></text:p>
          </table:table-cell>
          <table:table-cell table:style-name="Tabla1.R4" office:value-type="string">
            <text:p text:style-name="P26">x³</text:p>
          </table:table-cell>
          <table:table-cell table:style-name="Tabla1.R4" office:value-type="string">
            <text:p text:style-name="P13"/>
          </table:table-cell>
          <table:table-cell table:style-name="Tabla1.R4" office:value-type="string">
            <text:p text:style-name="P13"/>
          </table:table-cell>
          <table:table-cell table:style-name="Tabla1.R4" office:value-type="string">
            <text:p text:style-name="P17"/>
          </table:table-cell>
          <table:table-cell table:style-name="Tabla1.R4" office:value-type="string">
            <text:p text:style-name="P26"/>
          </table:table-cell>
          <table:table-cell table:style-name="Tabla1.R4" office:value-type="string">
            <text:p text:style-name="P13"/>
          </table:table-cell>
          <table:table-cell table:style-name="Tabla1.R4" office:value-type="string">
            <text:p text:style-name="P13"/>
          </table:table-cell>
          <table:table-cell table:style-name="Tabla1.R4" office:value-type="string">
            <text:p text:style-name="P17"><text:span text:style-name="T59">+</text:span>4</text:p>
          </table:table-cell>
          <table:table-cell table:style-name="Tabla1.R4" office:value-type="string">
            <text:p text:style-name="P26">x</text:p>
          </table:table-cell>
          <table:table-cell table:style-name="Tabla1.R4" office:value-type="string">
            <text:p text:style-name="P13"/>
          </table:table-cell>
          <table:table-cell table:style-name="Tabla1.R4" office:value-type="string">
            <text:p text:style-name="P13"/>
          </table:table-cell>
          <table:table-cell table:style-name="Tabla1.R4" office:value-type="string">
            <text:p text:style-name="P30"><text:span text:style-name="T47">‒</text:span><text:span text:style-name="T50">5</text:span></text:p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2"/>
          </table:table-cell>
        </table:table-row>
        <table:table-row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>A</text:p>
          </table:table-cell>
          <table:table-cell table:style-name="Tabla1.A1" office:value-type="string">
            <text:p text:style-name="P22">(x)</text:p>
          </table:table-cell>
          <table:table-cell table:style-name="Tabla1.A1" office:value-type="string">
            <text:p text:style-name="P16">‒</text:p>
          </table:table-cell>
          <table:table-cell table:style-name="Tabla1.A1" office:value-type="string">
            <text:p text:style-name="P14">B</text:p>
          </table:table-cell>
          <table:table-cell table:style-name="Tabla1.A1" office:value-type="string">
            <text:p text:style-name="P22">(x)</text:p>
          </table:table-cell>
          <table:table-cell table:style-name="Tabla1.A1" office:value-type="string">
            <text:p text:style-name="P14">+</text:p>
          </table:table-cell>
          <table:table-cell table:style-name="Tabla1.A1" office:value-type="string">
            <text:p text:style-name="P19">C</text:p>
          </table:table-cell>
          <table:table-cell table:style-name="Tabla1.A1" office:value-type="string">
            <text:p text:style-name="P21">(x)</text:p>
          </table:table-cell>
          <table:table-cell table:style-name="Tabla1.A1" office:value-type="string">
            <text:p text:style-name="P16">‒</text:p>
          </table:table-cell>
          <table:table-cell table:style-name="Tabla1.A1" office:value-type="string">
            <text:p text:style-name="P28">D</text:p>
          </table:table-cell>
          <table:table-cell table:style-name="Tabla1.A1" office:value-type="string">
            <text:p text:style-name="P22">(x)</text:p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35">=</text:p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31">2</text:p>
          </table:table-cell>
          <table:table-cell table:style-name="Tabla1.A1" office:value-type="string">
            <text:p text:style-name="P27">x³</text:p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32">+8</text:p>
          </table:table-cell>
          <table:table-cell table:style-name="Tabla1.A1" office:value-type="string">
            <text:p text:style-name="P20">x²</text:p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8">+9</text:p>
          </table:table-cell>
          <table:table-cell table:style-name="Tabla1.A1" office:value-type="string">
            <text:p text:style-name="P31">x</text:p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31"><text:span text:style-name="T37">‒</text:span><text:span text:style-name="T50">8</text:span></text:p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2"/>
          </table:table-cell>
        </table:table-row>
      </table:table>
      <text:p text:style-name="P41">Solución: <text:span text:style-name="T54">A(x)</text:span><text:span text:style-name="T38">‒</text:span><text:span text:style-name="T54">B(x)+</text:span><text:span text:style-name="T38">C(x)</text:span><text:span text:style-name="T46">‒</text:span><text:span text:style-name="T38">D(x)</text:span><text:span text:style-name="T54"> = </text:span><text:span text:style-name="T17">2x³</text:span><text:span text:style-name="T41">+</text:span><text:span text:style-name="T42">8</text:span><text:span text:style-name="T17">x²+</text:span><text:span text:style-name="T29">9</text:span><text:span text:style-name="T17">x</text:span><text:span text:style-name="T38">‒</text:span><text:span text:style-name="T27">8</text:span></text:p>
      <text:p text:style-name="P36">Ejemplo <text:sequence text:ref-name="refcmsNum8" text:name="cmsNum" text:formula="ooow:cmsNum+1" style:num-format="1">9</text:sequence></text:p>
      <text:p text:style-name="P3"><text:span text:style-name="T30">Enunciado</text:span><text:span text:style-name="T16">: calcula (2x²+6x</text:span><text:span text:style-name="T37">‒</text:span><text:span text:style-name="T16">2)</text:span><text:span text:style-name="T48">‒</text:span><text:span text:style-name="T16">(</text:span><text:span text:style-name="T37">‒</text:span><text:span text:style-name="T16">2x²</text:span><text:span text:style-name="T37">‒</text:span><text:span text:style-name="T16">7x+8)</text:span></text:p>
      <text:p text:style-name="P4"><text:span text:style-name="T30">Comentario</text:span><text:span text:style-name="T31">s</text:span></text:p>
      <text:list xml:id="list114252790887896" text:continue-numbering="true" text:style-name="cms-ListaAsterisco">
        <text:list-item>
          <text:p text:style-name="cms-Asterisco"><text:span text:style-name="T28">L</text:span><text:span text:style-name="T16">os paréntesis del enunciado realmente no hacen falta, pero están ahí para que ve</text:span><text:span text:style-name="T18">am</text:span><text:span text:style-name="T16">os que estamos </text:span><text:span text:style-name="T28">operando con </text:span><text:span text:style-name="T16">dos polinomios.</text:span></text:p>
        </text:list-item>
        <text:list-item>
          <text:p text:style-name="cms-Asterisco">Cuando hacemos la operación, en el primer paso <text:span text:style-name="T60">ya </text:span>hacemos dos cosas: eliminar los par<text:span text:style-name="T60">é</text:span>ntesis y calcular el polinomio opuesto.</text:p>
        </text:list-item>
      </text:list>
      <text:p text:style-name="P43">Resolución</text:p>
      <text:p text:style-name="P11"><text:span text:style-name="T17">(2x²+6x</text:span><text:span text:style-name="T38">‒</text:span><text:span text:style-name="T17">2)</text:span><text:span text:style-name="T49">‒</text:span><text:span text:style-name="T17">(</text:span><text:span text:style-name="T38">‒</text:span><text:span text:style-name="T17">2x²</text:span><text:span text:style-name="T38">‒</text:span><text:span text:style-name="T17">7x+8) = <text:s/>2x²+6x</text:span><text:span text:style-name="T38">‒</text:span><text:span text:style-name="T17">2</text:span><text:span text:style-name="T28">+2x²+7x</text:span><text:span text:style-name="T49">‒</text:span><text:span text:style-name="T28">8 = 4x²+13x</text:span><text:span text:style-name="T49">‒</text:span><text:span text:style-name="T28">10</text:span></text:p>
      <text:p text:style-name="P10"><text:span text:style-name="T28">S</text:span><text:span text:style-name="T16">olución: 4x²+13x</text:span><text:span text:style-name="T37">‒</text:span><text:span text:style-name="T16">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1a9faea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pol-tr14.pdf" text:style-name="Internet_20_link" text:visited-style-name="Visited_20_Internet_20_Link"><text:span text:style-name="MT1">http://pedroreina.net/cms/n2alg-pol-tr1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1-19T11:42:51.497786215</dc:date>
    <meta:editing-duration>PT18H10M48S</meta:editing-duration>
    <meta:editing-cycles>402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0" meta:page-count="1" meta:paragraph-count="89" meta:word-count="426" meta:character-count="1951" meta:non-whitespace-character-count="1703"/>
  </office:meta>
</office:document-meta>
</file>