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 fo:padding="0cm" fo:border="none"/>
    </style:style>
    <style:style style:name="Tabla1.B3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19b67d4" officeooo:paragraph-rsid="019b67d4"/>
    </style:style>
    <style:style style:name="P4" style:family="paragraph" style:parent-style-name="cms-Texto">
      <style:text-properties officeooo:rsid="019b67d4" officeooo:paragraph-rsid="019f25af"/>
    </style:style>
    <style:style style:name="P5" style:family="paragraph" style:parent-style-name="cms-Texto">
      <style:text-properties officeooo:rsid="019cb01e" officeooo:paragraph-rsid="019cb01e"/>
    </style:style>
    <style:style style:name="P6" style:family="paragraph" style:parent-style-name="cms-Texto">
      <style:text-properties officeooo:rsid="01a48e6c" officeooo:paragraph-rsid="01a48e6c"/>
    </style:style>
    <style:style style:name="P7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0544789" officeooo:paragraph-rsid="01a0a41e"/>
    </style:style>
    <style:style style:name="P8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a0a41e" officeooo:paragraph-rsid="01a0a41e"/>
    </style:style>
    <style:style style:name="P9" style:family="paragraph" style:parent-style-name="cms-TablaMono">
      <style:paragraph-properties fo:margin-top="0cm" fo:margin-bottom="0cm" loext:contextual-spacing="false" fo:text-align="center" style:justify-single-word="false"/>
      <style:text-properties officeooo:paragraph-rsid="01a0a41e"/>
    </style:style>
    <style:style style:name="P10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a1c6d8" officeooo:paragraph-rsid="01a1c6d8"/>
    </style:style>
    <style:style style:name="P11" style:family="paragraph" style:parent-style-name="cms-TablaMono">
      <style:paragraph-properties fo:margin-top="0cm" fo:margin-bottom="0cm" loext:contextual-spacing="false" fo:text-align="center" style:justify-single-word="false"/>
      <style:text-properties fo:font-size="7pt" officeooo:rsid="01a1c6d8" officeooo:paragraph-rsid="01a1c6d8" style:font-size-asian="7pt" style:font-size-complex="7pt"/>
    </style:style>
    <style:style style:name="P12" style:family="paragraph" style:parent-style-name="cms-TablaMono">
      <style:paragraph-properties fo:margin-top="0cm" fo:margin-bottom="0cm" loext:contextual-spacing="false" fo:text-align="center" style:justify-single-word="false"/>
      <style:text-properties fo:font-size="7pt" officeooo:rsid="01a1c6d8" officeooo:paragraph-rsid="01a293c6" style:font-size-asian="7pt" style:font-size-complex="7pt"/>
    </style:style>
    <style:style style:name="P13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a293c6" officeooo:paragraph-rsid="01a293c6"/>
    </style:style>
    <style:style style:name="P14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a3a756" officeooo:paragraph-rsid="01a3a756"/>
    </style:style>
    <style:style style:name="P15" style:family="paragraph" style:parent-style-name="cms-Apartado">
      <style:text-properties officeooo:paragraph-rsid="019f25af"/>
    </style:style>
    <style:style style:name="P16" style:family="paragraph" style:parent-style-name="cms-Apartado">
      <style:text-properties officeooo:paragraph-rsid="01a48e6c"/>
    </style:style>
    <style:style style:name="P17" style:family="paragraph" style:parent-style-name="cms-Texto">
      <style:text-properties style:font-name="DejaVu Serif" fo:font-weight="bold" officeooo:rsid="01a563b4" officeooo:paragraph-rsid="01a563b4" style:font-name-asian="Droid Sans" style:font-weight-asian="bold" style:font-name-complex="FreeSans" style:font-weight-complex="bold"/>
    </style:style>
    <style:style style:name="P18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9b67d4" officeooo:paragraph-rsid="01a0a41e" style:font-name-asian="Droid Sans" style:font-name-complex="FreeSans"/>
    </style:style>
    <style:style style:name="P19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9b67d4" officeooo:paragraph-rsid="01a293c6" style:font-name-asian="Droid Sans" style:font-name-complex="FreeSans"/>
    </style:style>
    <style:style style:name="P20" style:family="paragraph" style:parent-style-name="cms-TablaMono">
      <style:paragraph-properties fo:margin-top="0cm" fo:margin-bottom="0cm" loext:contextual-spacing="false" fo:text-align="center" style:justify-single-word="false"/>
      <style:text-properties style:font-name="DejaVu Serif1" officeooo:rsid="01a1c6d8" officeooo:paragraph-rsid="01a1c6d8" style:font-name-asian="DejaVu Serif1" style:font-name-complex="DejaVu Serif1"/>
    </style:style>
    <style:style style:name="P21" style:family="paragraph" style:parent-style-name="cms-TablaMono">
      <style:paragraph-properties fo:margin-top="0cm" fo:margin-bottom="0cm" loext:contextual-spacing="false" fo:text-align="center" style:justify-single-word="false"/>
      <style:text-properties style:font-name="DejaVu Sans Mono" officeooo:rsid="01a3a756" officeooo:paragraph-rsid="01a3a756" style:font-name-asian="Droid Sans" style:font-name-complex="FreeSans"/>
    </style:style>
    <style:style style:name="P22" style:family="paragraph" style:parent-style-name="cms-Asterisco">
      <style:text-properties officeooo:rsid="01a7a0d4" officeooo:paragraph-rsid="01a7a0d4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4" style:family="paragraph" style:parent-style-name="cms-Apartado">
      <style:text-properties fo:color="#000066" style:font-name="DejaVu Sans" fo:font-weight="bold" officeooo:rsid="019b512a" officeooo:paragraph-rsid="019b512a" fo:background-color="transparent" style:font-size-asian="10.5pt"/>
    </style:style>
    <style:style style:name="T1" style:family="text">
      <style:text-properties officeooo:rsid="019b512a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0ee92b4" style:font-name-asian="Droid Sans" style:font-name-complex="FreeSans"/>
    </style:style>
    <style:style style:name="T13" style:family="text">
      <style:text-properties style:font-name="DejaVu Sans" officeooo:rsid="0018b12d" style:font-name-asian="Droid Sans" style:font-name-complex="FreeSans"/>
    </style:style>
    <style:style style:name="T14" style:family="text">
      <style:text-properties style:font-name="DejaVu Sans" officeooo:rsid="0170ac64" style:font-name-asian="Droid Sans" style:font-name-complex="FreeSans"/>
    </style:style>
    <style:style style:name="T15" style:family="text">
      <style:text-properties style:font-name="DejaVu Sans" officeooo:rsid="019b512a" style:font-name-asian="Droid Sans" style:font-name-complex="FreeSans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9cb01e" style:font-name-asian="Droid Sans" style:font-name-complex="FreeSans"/>
    </style:style>
    <style:style style:name="T18" style:family="text">
      <style:text-properties style:font-name="DejaVu Serif" officeooo:rsid="019e60d6" style:font-name-asian="Droid Sans" style:font-name-complex="FreeSans"/>
    </style:style>
    <style:style style:name="T19" style:family="text">
      <style:text-properties style:font-name="DejaVu Serif" officeooo:rsid="019e9599" style:font-name-asian="Droid Sans" style:font-name-complex="FreeSans"/>
    </style:style>
    <style:style style:name="T20" style:family="text">
      <style:text-properties style:font-name="DejaVu Serif" officeooo:rsid="019f25af" style:font-name-asian="Droid Sans" style:font-name-complex="FreeSans"/>
    </style:style>
    <style:style style:name="T21" style:family="text">
      <style:text-properties style:font-name="DejaVu Serif" officeooo:rsid="01a48e6c" style:font-name-asian="Droid Sans" style:font-name-complex="FreeSans"/>
    </style:style>
    <style:style style:name="T22" style:family="text">
      <style:text-properties style:font-name="DejaVu Serif" officeooo:rsid="01a56c08" style:font-name-asian="Droid Sans" style:font-name-complex="FreeSans"/>
    </style:style>
    <style:style style:name="T23" style:family="text">
      <style:text-properties style:font-name="DejaVu Serif" officeooo:rsid="01a6c131" style:font-name-asian="Droid Sans" style:font-name-complex="FreeSans"/>
    </style:style>
    <style:style style:name="T24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5" style:family="text">
      <style:text-properties style:font-name="DejaVu Serif" fo:font-style="italic" officeooo:rsid="01a87cbf" style:font-name-asian="Droid Sans" style:font-style-asian="italic" style:font-name-complex="FreeSans" style:font-style-complex="italic"/>
    </style:style>
    <style:style style:name="T26" style:family="text">
      <style:text-properties officeooo:rsid="019b67d4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19f25af" style:font-name-asian="DejaVu Serif1" style:font-name-complex="DejaVu Serif1"/>
    </style:style>
    <style:style style:name="T29" style:family="text">
      <style:text-properties style:font-name="DejaVu Serif1" officeooo:rsid="01a3a756" style:font-name-asian="DejaVu Serif1" style:font-name-complex="DejaVu Serif1"/>
    </style:style>
    <style:style style:name="T30" style:family="text">
      <style:text-properties style:font-name="DejaVu Serif1" officeooo:rsid="01a48e6c" style:font-name-asian="DejaVu Serif1" style:font-name-complex="DejaVu Serif1"/>
    </style:style>
    <style:style style:name="T31" style:family="text">
      <style:text-properties officeooo:rsid="019cb01e"/>
    </style:style>
    <style:style style:name="T32" style:family="text">
      <style:text-properties style:font-name="DejaVu Sans Mono" style:font-name-asian="Droid Sans" style:font-name-complex="FreeSans"/>
    </style:style>
    <style:style style:name="T33" style:family="text">
      <style:text-properties style:font-name="DejaVu Sans Mono" officeooo:rsid="01a3a756" style:font-name-asian="Droid Sans" style:font-name-complex="FreeSans"/>
    </style:style>
    <style:style style:name="T34" style:family="text">
      <style:text-properties officeooo:rsid="01a48e6c"/>
    </style:style>
    <style:style style:name="T35" style:family="text">
      <style:text-properties officeooo:rsid="01a9ae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2 </text:span><text:span text:style-name="T8">•</text:span><text:span text:style-name="T13"> </text:span><text:span text:style-name="T12">Álgebra</text:span><text:span text:style-name="T13"> </text:span><text:span text:style-name="T8">•</text:span><text:span text:style-name="T13"> </text:span><text:span text:style-name="T11">Po</text:span><text:span text:style-name="T12">l</text:span><text:span text:style-name="T11">in</text:span><text:span text:style-name="T12">omios</text:span><text:span text:style-name="T13"> </text:span><text:span text:style-name="T8">•</text:span><text:span text:style-name="T13"> </text:span><text:span text:style-name="T10">Teoría</text:span><text:span text:style-name="T13"> </text:span><text:span text:style-name="T9">(</text:span><text:span text:style-name="T14">1</text:span><text:span text:style-name="T15">3</text:span><text:span text:style-name="T9">)</text:span></text:p>
      <text:p text:style-name="P24">Suma de polinomios</text:p>
      <text:p text:style-name="cms-Texto"><text:span text:style-name="T26">La suma de polinomios siempre da otro polinomio. </text:span>Para <text:span text:style-name="T1">sumar dos o más polinomios hay que sumar los monomios semejantes de cada uno de los polinomios.</text:span></text:p>
      <text:p text:style-name="cms-Apartado">Ejemplo <text:sequence text:ref-name="refcmsNum0" text:name="cmsNum" text:formula="ooow:cmsNum+1" style:num-format="1">1</text:sequence></text:p>
      <text:p text:style-name="P3">Dados los polinomios A(x) = <text:span text:style-name="T31">4</text:span>x²<text:span text:style-name="T27">‒</text:span><text:span text:style-name="T16">5x+8 y B(x) = </text:span><text:span text:style-name="T27">‒</text:span><text:span text:style-name="T16">x²+3x</text:span><text:span text:style-name="T27">‒</text:span><text:span text:style-name="T16">4, hay que calcular la suma de polinomios A(x)+B(x).</text:span></text:p>
      <text:p text:style-name="P3"><text:span text:style-name="T16">Sumamos los monomios de grado 2 de cada polinomio: </text:span><text:span text:style-name="T17">4</text:span><text:span text:style-name="T16">x²</text:span><text:span text:style-name="T27">‒</text:span><text:span text:style-name="T16">x² = </text:span><text:span text:style-name="T17">3</text:span><text:span text:style-name="T16">x²</text:span></text:p>
      <text:p text:style-name="P3"><text:span text:style-name="T16">Sumamos los monomios de grado 1 de cada polinomio: </text:span><text:span text:style-name="T27">‒5</text:span><text:span text:style-name="T16">x+3x = </text:span><text:span text:style-name="T27">‒</text:span><text:span text:style-name="T16">2x</text:span></text:p>
      <text:p text:style-name="P3"><text:span text:style-name="T16">Sumamos los monomios de grado 0 de cada polinomio: 8</text:span><text:span text:style-name="T27">‒</text:span><text:span text:style-name="T16">4 = 4</text:span></text:p>
      <text:p text:style-name="P3"><text:span text:style-name="T16">Por tanto, el resultado final es A(x)+B(x) = </text:span><text:span text:style-name="T17">3</text:span><text:span text:style-name="T16">x²</text:span><text:span text:style-name="T27">‒</text:span><text:span text:style-name="T16">2x+4</text:span></text:p>
      <text:p text:style-name="cms-Apartado">Colocación de las operaciones</text:p>
      <text:p text:style-name="P5"><text:span text:style-name="T16">Como ves, la idea para sumar polinomios es muy sencilla; lo que queda por ver es cómo coloca</text:span><text:span text:style-name="T18">r</text:span><text:span text:style-name="T16"> los polinomios para hacer la suma. Hay dos posibilidades:</text:span></text:p>
      <text:list xml:id="list1930184526537131023" text:style-name="cms-ListaAsterisco">
        <text:list-item>
          <text:p text:style-name="cms-Asterisco"><text:span text:style-name="T16">Colocar los polinomios uno encima de otro, alineando los monomios del mismo grado, </text:span><text:span text:style-name="T19">para lo que hay que dejar huecos cuando algún polinomio no tenga monomios del grado correspondiente. Se suele usar este método cuando hay muchos polinomios, o son largos o tienen coeficientes grandes; en definitiva, cuando la operación es compleja.</text:span></text:p>
        </text:list-item>
        <text:list-item>
          <text:p text:style-name="cms-Asterisco">Colocar los polinomios uno a continuación de otro y hacer las sumas de monomios mentalmente. Es el método preferido con las operaciones sencillas.</text:p>
        </text:list-item>
      </text:list>
      <text:p text:style-name="P15">Ejemplo <text:sequence text:ref-name="refcmsNum1" text:name="cmsNum" text:formula="ooow:cmsNum+1" style:num-format="1">2</text:sequence></text:p>
      <text:p text:style-name="P4"><text:span text:style-name="T16">Dados los polinomios A(x) = </text:span><text:span text:style-name="T20">3</text:span><text:span text:style-name="T16">x</text:span><text:span text:style-name="T20">³+5</text:span><text:span text:style-name="T16">x</text:span><text:span text:style-name="T28">‒</text:span><text:span text:style-name="T29">9</text:span><text:span text:style-name="T20">,</text:span><text:span text:style-name="T16"> B(x) = </text:span><text:span text:style-name="T27">‒</text:span><text:span text:style-name="T28">8</text:span><text:span text:style-name="T16">x²</text:span><text:span text:style-name="T28">‒</text:span><text:span text:style-name="T16">x</text:span><text:span text:style-name="T20">+2 y C(x) =</text:span><text:span text:style-name="T16"> </text:span><text:span text:style-name="T28">‒</text:span><text:span text:style-name="T20">5x³+2x²+3, calcula</text:span><text:span text:style-name="T16"> A(x)+B(x)</text:span><text:span text:style-name="T20">+C(x)</text:span><text:span text:style-name="T16">.</text:span></text:p>
      <text:p text:style-name="P17">Comentarios</text:p>
      <text:list xml:id="list131810189179709" text:continue-numbering="true" text:style-name="cms-ListaAsterisco">
        <text:list-item>
          <text:p text:style-name="cms-Asterisco">Cuando escribas los polinomios, deja bastante espacio alrededor de cada monomio porque los números podrían tener más dígitos cuando vayas operando.</text:p>
        </text:list-item>
        <text:list-item>
          <text:p text:style-name="cms-Asterisco"><text:span text:style-name="T16">Cuando vayas haciendo las sumas por columnas, empieza por la que quieras. Como en esta</text:span><text:span text:style-name="T22">s sumas no hay llevadas, las puedes hacer de derecha a izquierda o de izquierda a derecha.</text:span></text:p>
        </text:list-item>
        <text:list-item>
          <text:p text:style-name="P22"><text:span text:style-name="T22">E</text:span><text:span text:style-name="T16">s imprescindible que ordenes por grados los monomios de cada polinomio: de mayor a menor o de menor a mayor, pero todos de la misma manera.</text:span></text:p>
        </text:list-item>
      </text:list>
      <text:p text:style-name="P17">Resolución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>A</text:p>
          </table:table-cell>
          <table:table-cell table:style-name="Tabla1.A1" office:value-type="string">
            <text:p text:style-name="P11">(x)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8">=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8">3</text:p>
          </table:table-cell>
          <table:table-cell table:style-name="Tabla1.A1" office:value-type="string">
            <text:p text:style-name="P8">x³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8"><text:span text:style-name="T35">+</text:span>5</text:p>
          </table:table-cell>
          <table:table-cell table:style-name="Tabla1.A1" office:value-type="string">
            <text:p text:style-name="P8">x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8"><text:span text:style-name="T27">‒</text:span><text:span text:style-name="T33">9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>B</text:p>
          </table:table-cell>
          <table:table-cell table:style-name="Tabla1.A1" office:value-type="string">
            <text:p text:style-name="P11">(x)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8">=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8"><text:span text:style-name="T27">‒</text:span><text:span text:style-name="T32">8</text:span></text:p>
          </table:table-cell>
          <table:table-cell table:style-name="Tabla1.A1" office:value-type="string">
            <text:p text:style-name="P8">x²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20">‒</text:p>
          </table:table-cell>
          <table:table-cell table:style-name="Tabla1.A1" office:value-type="string">
            <text:p text:style-name="P10">x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>+2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>
          <table:table-cell table:style-name="Tabla1.A1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10">C</text:p>
          </table:table-cell>
          <table:table-cell table:style-name="Tabla1.B3" office:value-type="string">
            <text:p text:style-name="P11">(x)</text:p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18">=</text:p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10"><text:span text:style-name="T27">‒</text:span><text:span text:style-name="T32">5</text:span></text:p>
          </table:table-cell>
          <table:table-cell table:style-name="Tabla1.B3" office:value-type="string">
            <text:p text:style-name="P10">x³</text:p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10">+2</text:p>
          </table:table-cell>
          <table:table-cell table:style-name="Tabla1.B3" office:value-type="string">
            <text:p text:style-name="P10">x²</text:p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B3" office:value-type="string">
            <text:p text:style-name="P10">+3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7"/>
          </table:table-cell>
        </table:table-row>
        <table:table-row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>A</text:p>
          </table:table-cell>
          <table:table-cell table:style-name="Tabla1.A1" office:value-type="string">
            <text:p text:style-name="P12">(x)</text:p>
          </table:table-cell>
          <table:table-cell table:style-name="Tabla1.A1" office:value-type="string">
            <text:p text:style-name="P13">+</text:p>
          </table:table-cell>
          <table:table-cell table:style-name="Tabla1.A1" office:value-type="string">
            <text:p text:style-name="P13">B</text:p>
          </table:table-cell>
          <table:table-cell table:style-name="Tabla1.A1" office:value-type="string">
            <text:p text:style-name="P12">(x)</text:p>
          </table:table-cell>
          <table:table-cell table:style-name="Tabla1.A1" office:value-type="string">
            <text:p text:style-name="P13">+</text:p>
          </table:table-cell>
          <table:table-cell table:style-name="Tabla1.A1" office:value-type="string">
            <text:p text:style-name="P13">C</text:p>
          </table:table-cell>
          <table:table-cell table:style-name="Tabla1.A1" office:value-type="string">
            <text:p text:style-name="P12">(x)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9">=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4"><text:span text:style-name="T27">‒</text:span><text:span text:style-name="T32">2</text:span></text:p>
          </table:table-cell>
          <table:table-cell table:style-name="Tabla1.A1" office:value-type="string">
            <text:p text:style-name="P14">x³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4"><text:span text:style-name="T27">‒</text:span><text:span text:style-name="T32">6</text:span></text:p>
          </table:table-cell>
          <table:table-cell table:style-name="Tabla1.A1" office:value-type="string">
            <text:p text:style-name="P14">x²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21">4</text:p>
          </table:table-cell>
          <table:table-cell table:style-name="Tabla1.A1" office:value-type="string">
            <text:p text:style-name="P14">x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4"><text:span text:style-name="T27">‒</text:span><text:span text:style-name="T32">4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7"/>
          </table:table-cell>
        </table:table-row>
      </table:table>
      <text:p text:style-name="cms-Texto">Solución: <text:span text:style-name="T34">A(x)+B(x)+C(x) = </text:span><text:span text:style-name="T30">‒</text:span><text:span text:style-name="T21">2x³</text:span><text:span text:style-name="T30">‒</text:span><text:span text:style-name="T21">6x²+4x</text:span><text:span text:style-name="T30">‒</text:span><text:span text:style-name="T21">4</text:span></text:p>
      <text:p text:style-name="P16">Ejemplo <text:sequence text:ref-name="refcmsNum2" text:name="cmsNum" text:formula="ooow:cmsNum+1" style:num-format="1">3</text:sequence></text:p>
      <text:p text:style-name="P6"><text:span text:style-name="T24">Enunciado</text:span><text:span text:style-name="T16">: calcula (2x²+6x</text:span><text:span text:style-name="T27">‒</text:span><text:span text:style-name="T16">2)+(</text:span><text:span text:style-name="T27">‒</text:span><text:span text:style-name="T16">2x²</text:span><text:span text:style-name="T27">‒</text:span><text:span text:style-name="T16">7x+8)</text:span></text:p>
      <text:p text:style-name="P6"><text:span text:style-name="T24">Resolución</text:span><text:span text:style-name="T16">: (2x²+6x</text:span><text:span text:style-name="T27">‒</text:span><text:span text:style-name="T16">2)+(</text:span><text:span text:style-name="T27">‒</text:span><text:span text:style-name="T16">2x²</text:span><text:span text:style-name="T27">‒</text:span><text:span text:style-name="T16">7x+8) = </text:span><text:span text:style-name="T27">‒</text:span><text:span text:style-name="T16">x+6. </text:span><text:span text:style-name="T25">(¡Así de fácil!)</text:span></text:p>
      <text:p text:style-name="P6"><text:span text:style-name="T24">Comentario</text:span><text:span text:style-name="T16">: los paréntesis del enunciado realmente no hacen falta, pero están ahí para que ve</text:span><text:span text:style-name="T23">am</text:span><text:span text:style-name="T16">os que estamos sumando dos polinomi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19b512a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13.pdf" text:style-name="Internet_20_link" text:visited-style-name="Visited_20_Internet_20_Link">http://pedroreina.net/cms/n2alg-pol-tr1</text:a><text:a xlink:type="simple" xlink:href="http://pedroreina.net/cms/n2alg-pol-tr13.pdf" text:style-name="Internet_20_link" text:visited-style-name="Visited_20_Internet_20_Link"><text:span text:style-name="MT2">3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04T13:18:09.647954982</dc:date>
    <meta:editing-duration>PT17H33M</meta:editing-duration>
    <meta:editing-cycles>37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67" meta:word-count="438" meta:character-count="2316" meta:non-whitespace-character-count="1986"/>
  </office:meta>
</office:document-meta>
</file>