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180247b" officeooo:paragraph-rsid="0180247b"/>
    </style:style>
    <style:style style:name="P4" style:family="paragraph" style:parent-style-name="cms-Apartado">
      <style:text-properties officeooo:rsid="0194bd9d" officeooo:paragraph-rsid="0194bd9d"/>
    </style:style>
    <style:style style:name="P5" style:family="paragraph" style:parent-style-name="cms-Apartado">
      <style:text-properties officeooo:paragraph-rsid="0197f14b"/>
    </style:style>
    <style:style style:name="P6" style:family="paragraph" style:parent-style-name="cms-Apartado">
      <style:text-properties officeooo:paragraph-rsid="01985b10"/>
    </style:style>
    <style:style style:name="P7" style:family="paragraph" style:parent-style-name="cms-Texto">
      <style:text-properties officeooo:rsid="0192cd62" officeooo:paragraph-rsid="0192cd62"/>
    </style:style>
    <style:style style:name="P8" style:family="paragraph" style:parent-style-name="cms-Texto">
      <style:text-properties officeooo:rsid="0194bd9d" officeooo:paragraph-rsid="0194bd9d"/>
    </style:style>
    <style:style style:name="P9" style:family="paragraph" style:parent-style-name="cms-Texto">
      <style:text-properties officeooo:rsid="0197d906" officeooo:paragraph-rsid="0197d906"/>
    </style:style>
    <style:style style:name="P10" style:family="paragraph" style:parent-style-name="cms-Texto">
      <style:text-properties officeooo:rsid="0197d906" officeooo:paragraph-rsid="0197f14b"/>
    </style:style>
    <style:style style:name="P11" style:family="paragraph" style:parent-style-name="cms-Texto">
      <style:text-properties officeooo:rsid="0197d906" officeooo:paragraph-rsid="01985b10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">
      <style:text-properties style:font-name="DejaVu Serif" fo:font-weight="bold" officeooo:rsid="0197d906" officeooo:paragraph-rsid="0197d906" style:font-name-asian="Droid Sans" style:font-weight-asian="bold" style:font-name-complex="FreeSans" style:font-weight-complex="bold"/>
    </style:style>
    <style:style style:name="P14" style:family="paragraph" style:parent-style-name="cms-Texto">
      <style:text-properties style:font-name="DejaVu Serif" fo:font-weight="bold" officeooo:rsid="0197d906" officeooo:paragraph-rsid="0197f14b" style:font-name-asian="Droid Sans" style:font-weight-asian="bold" style:font-name-complex="FreeSans" style:font-weight-complex="bold"/>
    </style:style>
    <style:style style:name="P15" style:family="paragraph" style:parent-style-name="cms-Texto">
      <style:text-properties style:font-name="DejaVu Serif" fo:font-weight="bold" officeooo:rsid="0197d906" officeooo:paragraph-rsid="01985b10" style:font-name-asian="Droid Sans" style:font-weight-asian="bold" style:font-name-complex="FreeSans" style:font-weight-complex="bold"/>
    </style:style>
    <style:style style:name="T1" style:family="text">
      <style:text-properties officeooo:rsid="0192cd62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fo:color="#000066" style:font-name="DejaVu Sans" fo:font-weight="bold" fo:background-color="transparent" loext:char-shading-value="0" style:font-size-asian="10.5pt"/>
    </style:style>
    <style:style style:name="T8" style:family="text">
      <style:text-properties fo:color="#000066" style:font-name="DejaVu Sans" fo:font-weight="bold" officeooo:rsid="0192cd62" fo:background-color="transparent" loext:char-shading-value="0" style:font-size-asian="10.5pt"/>
    </style:style>
    <style:style style:name="T9" style:family="text">
      <style:text-properties style:font-name="DejaVu Sans1" officeooo:rsid="001f5a96" style:font-name-asian="DejaVu Sans1" style:font-name-complex="DejaVu Sans1"/>
    </style:style>
    <style:style style:name="T10" style:family="text">
      <style:text-properties style:font-name="DejaVu Sans1" officeooo:rsid="0018b12d" style:font-name-asian="DejaVu Sans1" style:font-name-complex="DejaVu Sans1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e26df1" style:font-name-asian="Droid Sans" style:font-name-complex="FreeSans"/>
    </style:style>
    <style:style style:name="T14" style:family="text">
      <style:text-properties style:font-name="DejaVu Sans" officeooo:rsid="00ee92b4" style:font-name-asian="Droid Sans" style:font-name-complex="FreeSans"/>
    </style:style>
    <style:style style:name="T15" style:family="text">
      <style:text-properties style:font-name="DejaVu Sans" officeooo:rsid="0018b12d" style:font-name-asian="Droid Sans" style:font-name-complex="FreeSans"/>
    </style:style>
    <style:style style:name="T16" style:family="text">
      <style:text-properties style:font-name="DejaVu Sans" officeooo:rsid="0170ac64" style:font-name-asian="Droid Sans" style:font-name-complex="FreeSans"/>
    </style:style>
    <style:style style:name="T17" style:family="text">
      <style:text-properties style:font-name="DejaVu Sans" officeooo:rsid="0192cd62" style:font-name-asian="Droid Sans" style:font-name-complex="FreeSans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8fe225" style:font-name-asian="DejaVu Serif1" style:font-name-complex="DejaVu Serif1"/>
    </style:style>
    <style:style style:name="T20" style:family="text">
      <style:text-properties style:font-name="DejaVu Serif1" officeooo:rsid="01934482" style:font-name-asian="DejaVu Serif1" style:font-name-complex="DejaVu Serif1"/>
    </style:style>
    <style:style style:name="T21" style:family="text">
      <style:text-properties style:font-name="DejaVu Serif1" officeooo:rsid="01985b10" style:font-name-asian="DejaVu Serif1" style:font-name-complex="DejaVu Serif1"/>
    </style:style>
    <style:style style:name="T22" style:family="text">
      <style:text-properties style:font-name="DejaVu Serif1" officeooo:rsid="019b949f" style:font-name-asian="DejaVu Serif1" style:font-name-complex="DejaVu Serif1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1962603" style:font-name-asian="Droid Sans" style:font-name-complex="FreeSans"/>
    </style:style>
    <style:style style:name="T25" style:family="text">
      <style:text-properties style:font-name="DejaVu Serif" officeooo:rsid="0197f14b" style:font-name-asian="Droid Sans" style:font-name-complex="FreeSans"/>
    </style:style>
    <style:style style:name="T26" style:family="text">
      <style:text-properties style:font-name="DejaVu Serif" officeooo:rsid="01985b10" style:font-name-asian="Droid Sans" style:font-name-complex="FreeSans"/>
    </style:style>
    <style:style style:name="T27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8" style:family="text">
      <style:text-properties style:font-name="DejaVu Serif" fo:font-weight="bold" officeooo:rsid="01962603" style:font-name-asian="Droid Sans" style:font-weight-asian="bold" style:font-name-complex="FreeSans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197f14b"/>
    </style:style>
    <style:style style:name="T31" style:family="text">
      <style:text-properties officeooo:rsid="01985b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9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2 </text:span><text:span text:style-name="T10">•</text:span><text:span text:style-name="T15"> </text:span><text:span text:style-name="T14">Álgebra</text:span><text:span text:style-name="T15"> </text:span><text:span text:style-name="T10">•</text:span><text:span text:style-name="T15"> </text:span><text:span text:style-name="T13">Po</text:span><text:span text:style-name="T14">l</text:span><text:span text:style-name="T13">in</text:span><text:span text:style-name="T14">omios</text:span><text:span text:style-name="T15"> </text:span><text:span text:style-name="T10">•</text:span><text:span text:style-name="T15"> </text:span><text:span text:style-name="T12">Teoría</text:span><text:span text:style-name="T15"> </text:span><text:span text:style-name="T11">(</text:span><text:span text:style-name="T16">1</text:span><text:span text:style-name="T17">2</text:span><text:span text:style-name="T11">)</text:span></text:p>
      <text:p text:style-name="P3"><text:span text:style-name="T8">Valor númerico </text:span><text:span text:style-name="T7">de polinomio</text:span></text:p>
      <text:p text:style-name="P7"><text:span text:style-name="T19">Y</text:span><text:span text:style-name="T18">a conoces, </text:span><text:span text:style-name="T20">del nivel 1,</text:span><text:span text:style-name="T18"> el concepto de valor numérico de una expresión algebraica cualquiera. Ahora vamos a ver una manera muy cómoda de expresa</text:span><text:span text:style-name="T22">r</text:span><text:span text:style-name="T18">l</text:span><text:span text:style-name="T22">o</text:span><text:span text:style-name="T18"> cuando usamos los nombres de los polinomios.</text:span></text:p>
      <text:p text:style-name="P4">Ejemplo <text:sequence text:ref-name="refcmsNum0" text:name="cmsNum" text:formula="ooow:cmsNum+1" style:num-format="1">1</text:sequence></text:p>
      <text:p text:style-name="P8">Consideramos el polinomio «3x²<text:span text:style-name="T18">‒8</text:span><text:span text:style-name="T23">x+2» y queremos calcular su valor numérico para x=5. Sabemos que hay que sustituir en el polimomio todas las apariciones de la letra x por el número 5 y hacer las operaciones:</text:span></text:p>
      <text:p text:style-name="P8"><text:span text:style-name="T23">3·5²</text:span><text:span text:style-name="T18">‒8·5+2 = 3·25‒40+2 = 75‒40+2 = 35+2 = 37.</text:span></text:p>
      <text:p text:style-name="P8"><text:span text:style-name="T18">Si nombramos con una letra al polinomio podemos escribir A(x) = 3x²‒8</text:span><text:span text:style-name="T23">x+2 </text:span><text:span text:style-name="T24">(se lee «A </text:span><text:span text:style-name="T28">de</text:span><text:span text:style-name="T24"> equis»</text:span><text:span text:style-name="T23">.</text:span></text:p>
      <text:p text:style-name="P8"><text:span text:style-name="T23">En ese caso, el valor numérico del polinomio A(x) para x=5 se escribe A(5) </text:span><text:span text:style-name="T24">(se lee «A </text:span><text:span text:style-name="T28">de</text:span><text:span text:style-name="T24"> cinco»)</text:span><text:span text:style-name="T23">.</text:span></text:p>
      <text:p text:style-name="P8"><text:span text:style-name="T23">Es decir: <text:s/></text:span><text:span text:style-name="T18">A(x) = 3x²‒8</text:span><text:span text:style-name="T23">x+2 </text:span><text:span text:style-name="T18">⇒</text:span><text:span text:style-name="T23"> A(5) = 3·5²</text:span><text:span text:style-name="T18">‒8·5+2 = 37.</text:span></text:p>
      <text:p text:style-name="cms-Apartado">Ejemplo <text:sequence text:ref-name="refcmsNum1" text:name="cmsNum" text:formula="ooow:cmsNum+1" style:num-format="1">2</text:sequence></text:p>
      <text:p text:style-name="P9"><text:span text:style-name="T29">Enunciado</text:span>: siendo B(x) = x³+3x+13, calcula B(<text:span text:style-name="T18">‒</text:span><text:span text:style-name="T23">2).</text:span></text:p>
      <text:p text:style-name="P9"><text:span text:style-name="T27">Comentario</text:span><text:span text:style-name="T23">: nos piden, sin decirlo con estas palabras, el valor numérico del polinomio «x³+3x+13» para x=</text:span><text:span text:style-name="T18">‒</text:span><text:span text:style-name="T23">2.</text:span></text:p>
      <text:p text:style-name="P13">Resolución</text:p>
      <text:p text:style-name="P9"><text:span text:style-name="T23">B(</text:span><text:span text:style-name="T18">‒</text:span><text:span text:style-name="T23">2) = (</text:span><text:span text:style-name="T18">‒</text:span><text:span text:style-name="T23">2)³+3·(</text:span><text:span text:style-name="T18">‒</text:span><text:span text:style-name="T23">2)+13 = </text:span><text:span text:style-name="T18">‒</text:span><text:span text:style-name="T23">8</text:span><text:span text:style-name="T18">‒</text:span><text:span text:style-name="T23">6+13 = </text:span><text:span text:style-name="T18">‒</text:span><text:span text:style-name="T23">1</text:span></text:p>
      <text:p text:style-name="P5">Ejemplo <text:sequence text:ref-name="refcmsNum2" text:name="cmsNum" text:formula="ooow:cmsNum+1" style:num-format="1">3</text:sequence></text:p>
      <text:p text:style-name="P10"><text:span text:style-name="T29">Enunciado</text:span>: siendo <text:span text:style-name="T30">C</text:span>(<text:span text:style-name="T30">y</text:span>) = <text:span text:style-name="T30">y</text:span>³+3<text:span text:style-name="T30">y</text:span>+13, calcula <text:span text:style-name="T30">C</text:span>(<text:span text:style-name="T18">‒</text:span><text:span text:style-name="T23">2).</text:span></text:p>
      <text:p text:style-name="P10"><text:span text:style-name="T27">Comentario</text:span><text:span text:style-name="T23">: nos piden, sin decirlo con estas palabras, el valor numérico del polinomio «</text:span><text:span text:style-name="T25">y</text:span><text:span text:style-name="T23">³+3</text:span><text:span text:style-name="T25">y</text:span><text:span text:style-name="T23">+13» para </text:span><text:span text:style-name="T25">y</text:span><text:span text:style-name="T23">=</text:span><text:span text:style-name="T18">‒</text:span><text:span text:style-name="T23">2.</text:span></text:p>
      <text:p text:style-name="P14">Resolución</text:p>
      <text:p text:style-name="P10"><text:span text:style-name="T25">C</text:span><text:span text:style-name="T23">(</text:span><text:span text:style-name="T18">‒</text:span><text:span text:style-name="T23">2) = (</text:span><text:span text:style-name="T18">‒</text:span><text:span text:style-name="T23">2)³+3·(</text:span><text:span text:style-name="T18">‒</text:span><text:span text:style-name="T23">2)+13 = </text:span><text:span text:style-name="T18">‒</text:span><text:span text:style-name="T23">8</text:span><text:span text:style-name="T18">‒</text:span><text:span text:style-name="T23">6+13 = </text:span><text:span text:style-name="T18">‒</text:span><text:span text:style-name="T23">1</text:span></text:p>
      <text:p text:style-name="P6">Ejemplo <text:sequence text:ref-name="refcmsNum3" text:name="cmsNum" text:formula="ooow:cmsNum+1" style:num-format="1">4</text:sequence></text:p>
      <text:p text:style-name="P11"><text:span text:style-name="T29">Enunciado</text:span>: siendo <text:span text:style-name="T31">D</text:span>(<text:span text:style-name="T31">z</text:span>) = <text:span text:style-name="T31">z²</text:span><text:span text:style-name="T21">‒2z</text:span>+1, calcula <text:span text:style-name="T31">D</text:span>(<text:span text:style-name="T31">3</text:span><text:span text:style-name="T23">), </text:span><text:span text:style-name="T26">D(</text:span><text:span text:style-name="T21">‒4</text:span><text:span text:style-name="T26">) y D(0)</text:span><text:span text:style-name="T23">.</text:span></text:p>
      <text:p text:style-name="P15">Resolución</text:p>
      <text:p text:style-name="P11"><text:span text:style-name="T26">D</text:span><text:span text:style-name="T23">(</text:span><text:span text:style-name="T26">3</text:span><text:span text:style-name="T23">) = 3</text:span><text:span text:style-name="T26">²</text:span><text:span text:style-name="T21">‒</text:span><text:span text:style-name="T23">2</text:span><text:span text:style-name="T26">·</text:span><text:span text:style-name="T23">3</text:span><text:span text:style-name="T26">+1</text:span><text:span text:style-name="T23"> = </text:span><text:span text:style-name="T26">9</text:span><text:span text:style-name="T21">‒</text:span><text:span text:style-name="T26">6+1 = 4</text:span></text:p>
      <text:p text:style-name="P11"><text:span text:style-name="T26">D</text:span><text:span text:style-name="T23">(</text:span><text:span text:style-name="T21">‒</text:span><text:span text:style-name="T26">4</text:span><text:span text:style-name="T23">) = </text:span><text:span text:style-name="T26">(</text:span><text:span text:style-name="T21">‒4</text:span><text:span text:style-name="T26">)²</text:span><text:span text:style-name="T21">‒</text:span><text:span text:style-name="T23">2</text:span><text:span text:style-name="T26">·(</text:span><text:span text:style-name="T21">‒4</text:span><text:span text:style-name="T26">)+1</text:span><text:span text:style-name="T23"> = </text:span><text:span text:style-name="T26">16+8+1 = 25</text:span></text:p>
      <text:p text:style-name="P11"><text:span text:style-name="T26">D(0) = 0²</text:span><text:span text:style-name="T21">‒</text:span><text:span text:style-name="T26">2·0+1 = 1</text:span></text:p>
      <text:p text:style-name="cms-Apartado">Comentarios</text:p>
      <text:list xml:id="list1527394497266351810" text:style-name="cms-ListaAsterisco">
        <text:list-item>
          <text:p text:style-name="cms-Asterisco">Cuando escribimos las expresiones que nos permiten empezar a calcular un valor numérico, a veces hay que escribir paréntesis que no están presentes en la expresión del polinomio.</text:p>
        </text:list-item>
        <text:list-item>
          <text:p text:style-name="cms-Asterisco">Si te fijas bien en los ejemplos (2) y (3) podrás apreciar algo importante.</text:p>
        </text:list-item>
        <text:list-item>
          <text:p text:style-name="cms-Asterisco">Algunas operaciones de cálculos numéricos las puedes hacer mentalmente.</text:p>
        </text:list-item>
        <text:list-item>
          <text:p text:style-name="cms-Asterisco">Esta manera de escribir los valores numéricos con la letra del polinomio y el número a continuación entre paréntesis es especialmente importante, porque en el nivel 3 lo generalizaremos para utilizar el concepto de función, que es una de las claves de los últimos niveles de la enseñanza secundar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192cd62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12.pdf" text:style-name="Internet_20_link" text:visited-style-name="Visited_20_Internet_20_Link">http://pedroreina.net/cms/n2alg-pol-tr1</text:a><text:a xlink:type="simple" xlink:href="http://pedroreina.net/cms/n2alg-pol-tr12.pdf" text:style-name="Internet_20_link" text:visited-style-name="Visited_20_Internet_20_Link"><text:span text:style-name="MT2">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3T13:16:59.720127926</dc:date>
    <meta:editing-duration>PT17H2M17S</meta:editing-duration>
    <meta:editing-cycles>36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2" meta:word-count="386" meta:character-count="2147" meta:non-whitespace-character-count="1826"/>
  </office:meta>
</office:document-meta>
</file>