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Texto">
      <style:text-properties officeooo:rsid="0180247b" officeooo:paragraph-rsid="0180247b"/>
    </style:style>
    <style:style style:name="P4" style:family="paragraph" style:parent-style-name="cms-Texto">
      <style:text-properties officeooo:rsid="0180247b" officeooo:paragraph-rsid="0181bb0c"/>
    </style:style>
    <style:style style:name="P5" style:family="paragraph" style:parent-style-name="cms-Texto">
      <style:text-properties officeooo:rsid="0180247b" officeooo:paragraph-rsid="0188bad0"/>
    </style:style>
    <style:style style:name="P6" style:family="paragraph" style:parent-style-name="cms-Texto">
      <style:text-properties officeooo:rsid="0180247b" officeooo:paragraph-rsid="018ae88f"/>
    </style:style>
    <style:style style:name="P7" style:family="paragraph" style:parent-style-name="cms-Texto">
      <style:text-properties officeooo:rsid="0180247b" officeooo:paragraph-rsid="018fe225"/>
    </style:style>
    <style:style style:name="P8" style:family="paragraph" style:parent-style-name="cms-Texto">
      <style:text-properties officeooo:rsid="0180247b" officeooo:paragraph-rsid="0190af91"/>
    </style:style>
    <style:style style:name="P9" style:family="paragraph" style:parent-style-name="cms-Texto">
      <style:text-properties officeooo:rsid="0188bad0" officeooo:paragraph-rsid="0188bad0"/>
    </style:style>
    <style:style style:name="P10" style:family="paragraph" style:parent-style-name="cms-Texto">
      <style:text-properties officeooo:rsid="018ae88f" officeooo:paragraph-rsid="018ae88f"/>
    </style:style>
    <style:style style:name="P11" style:family="paragraph" style:parent-style-name="cms-Texto">
      <style:text-properties officeooo:rsid="018e9379" officeooo:paragraph-rsid="018e9379"/>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Apartado">
      <style:text-properties officeooo:rsid="0180247b" officeooo:paragraph-rsid="0180247b"/>
    </style:style>
    <style:style style:name="P14" style:family="paragraph" style:parent-style-name="cms-Apartado">
      <style:text-properties officeooo:rsid="0188bad0" officeooo:paragraph-rsid="0188bad0"/>
    </style:style>
    <style:style style:name="P15" style:family="paragraph" style:parent-style-name="cms-Apartado">
      <style:text-properties officeooo:rsid="018ae88f" officeooo:paragraph-rsid="018ae88f"/>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fo:color="#000066" style:font-name="DejaVu Sans" fo:font-weight="bold" fo:background-color="transparent" loext:char-shading-value="0" style:font-size-asian="10.5pt"/>
    </style:style>
    <style:style style:name="T7" style:family="text">
      <style:text-properties fo:color="#000066" style:font-name="DejaVu Sans" fo:font-weight="bold" officeooo:rsid="0170ac64" fo:background-color="transparent" loext:char-shading-value="0" style:font-size-asian="10.5pt"/>
    </style:style>
    <style:style style:name="T8" style:family="text">
      <style:text-properties style:font-name="DejaVu Sans1" officeooo:rsid="001f5a96" style:font-name-asian="DejaVu Sans1" style:font-name-complex="DejaVu Sans1"/>
    </style:style>
    <style:style style:name="T9" style:family="text">
      <style:text-properties style:font-name="DejaVu Sans1" officeooo:rsid="0018b12d" style:font-name-asian="DejaVu Sans1" style:font-name-complex="DejaVu Sans1"/>
    </style:style>
    <style:style style:name="T10" style:family="text">
      <style:text-properties style:font-name="DejaVu Sans" officeooo:rsid="002fe7a5" style:font-name-asian="Droid Sans" style:font-name-complex="FreeSans"/>
    </style:style>
    <style:style style:name="T11" style:family="text">
      <style:text-properties style:font-name="DejaVu Sans" officeooo:rsid="004bc8a7" style:font-name-asian="Droid Sans" style:font-name-complex="FreeSans"/>
    </style:style>
    <style:style style:name="T12" style:family="text">
      <style:text-properties style:font-name="DejaVu Sans" officeooo:rsid="00e26df1" style:font-name-asian="Droid Sans" style:font-name-complex="FreeSans"/>
    </style:style>
    <style:style style:name="T13" style:family="text">
      <style:text-properties style:font-name="DejaVu Sans" officeooo:rsid="00ee92b4" style:font-name-asian="Droid Sans" style:font-name-complex="FreeSans"/>
    </style:style>
    <style:style style:name="T14" style:family="text">
      <style:text-properties style:font-name="DejaVu Sans" officeooo:rsid="0018b12d" style:font-name-asian="Droid Sans" style:font-name-complex="FreeSans"/>
    </style:style>
    <style:style style:name="T15" style:family="text">
      <style:text-properties style:font-name="DejaVu Sans" officeooo:rsid="0170ac64" style:font-name-asian="Droid Sans" style:font-name-complex="FreeSans"/>
    </style:style>
    <style:style style:name="T16" style:family="text">
      <style:text-properties style:font-name="DejaVu Sans" officeooo:rsid="0180247b" style:font-name-asian="Droid Sans" style:font-name-complex="FreeSans"/>
    </style:style>
    <style:style style:name="T17" style:family="text">
      <style:text-properties officeooo:rsid="0180247b"/>
    </style:style>
    <style:style style:name="T18" style:family="text">
      <style:text-properties style:font-name="DejaVu Serif1" style:font-name-asian="DejaVu Serif1" style:font-name-complex="DejaVu Serif1"/>
    </style:style>
    <style:style style:name="T19" style:family="text">
      <style:text-properties style:font-name="DejaVu Serif1" officeooo:rsid="0181bb0c" style:font-name-asian="DejaVu Serif1" style:font-name-complex="DejaVu Serif1"/>
    </style:style>
    <style:style style:name="T20" style:family="text">
      <style:text-properties style:font-name="DejaVu Serif1" officeooo:rsid="01827f4f" style:font-name-asian="DejaVu Serif1" style:font-name-complex="DejaVu Serif1"/>
    </style:style>
    <style:style style:name="T21" style:family="text">
      <style:text-properties style:font-name="DejaVu Serif1" officeooo:rsid="01838c42" style:font-name-asian="DejaVu Serif1" style:font-name-complex="DejaVu Serif1"/>
    </style:style>
    <style:style style:name="T22" style:family="text">
      <style:text-properties style:font-name="DejaVu Serif1" officeooo:rsid="0184c5c4" style:font-name-asian="DejaVu Serif1" style:font-name-complex="DejaVu Serif1"/>
    </style:style>
    <style:style style:name="T23" style:family="text">
      <style:text-properties style:font-name="DejaVu Serif1" officeooo:rsid="0185705a" style:font-name-asian="DejaVu Serif1" style:font-name-complex="DejaVu Serif1"/>
    </style:style>
    <style:style style:name="T24" style:family="text">
      <style:text-properties style:font-name="DejaVu Serif1" officeooo:rsid="01857748" style:font-name-asian="DejaVu Serif1" style:font-name-complex="DejaVu Serif1"/>
    </style:style>
    <style:style style:name="T25" style:family="text">
      <style:text-properties style:font-name="DejaVu Serif1" officeooo:rsid="0186534e" style:font-name-asian="DejaVu Serif1" style:font-name-complex="DejaVu Serif1"/>
    </style:style>
    <style:style style:name="T26" style:family="text">
      <style:text-properties style:font-name="DejaVu Serif1" officeooo:rsid="0187d03f" style:font-name-asian="DejaVu Serif1" style:font-name-complex="DejaVu Serif1"/>
    </style:style>
    <style:style style:name="T27" style:family="text">
      <style:text-properties style:font-name="DejaVu Serif1" officeooo:rsid="0188bad0" style:font-name-asian="DejaVu Serif1" style:font-name-complex="DejaVu Serif1"/>
    </style:style>
    <style:style style:name="T28" style:family="text">
      <style:text-properties style:font-name="DejaVu Serif1" officeooo:rsid="01894de8" style:font-name-asian="DejaVu Serif1" style:font-name-complex="DejaVu Serif1"/>
    </style:style>
    <style:style style:name="T29" style:family="text">
      <style:text-properties style:font-name="DejaVu Serif1" officeooo:rsid="018a61dd" style:font-name-asian="DejaVu Serif1" style:font-name-complex="DejaVu Serif1"/>
    </style:style>
    <style:style style:name="T30" style:family="text">
      <style:text-properties style:font-name="DejaVu Serif1" officeooo:rsid="018ae88f" style:font-name-asian="DejaVu Serif1" style:font-name-complex="DejaVu Serif1"/>
    </style:style>
    <style:style style:name="T31" style:family="text">
      <style:text-properties style:font-name="DejaVu Serif1" officeooo:rsid="018e9379" style:font-name-asian="DejaVu Serif1" style:font-name-complex="DejaVu Serif1"/>
    </style:style>
    <style:style style:name="T32" style:family="text">
      <style:text-properties style:font-name="DejaVu Serif1" officeooo:rsid="018fe225" style:font-name-asian="DejaVu Serif1" style:font-name-complex="DejaVu Serif1"/>
    </style:style>
    <style:style style:name="T33" style:family="text">
      <style:text-properties style:font-name="DejaVu Serif1" officeooo:rsid="0190af91" style:font-name-asian="DejaVu Serif1" style:font-name-complex="DejaVu Serif1"/>
    </style:style>
    <style:style style:name="T34" style:family="text">
      <style:text-properties officeooo:rsid="018cb2d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8">•</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1">Nivel 2 </text:span><text:span text:style-name="T9">•</text:span><text:span text:style-name="T14"> </text:span><text:span text:style-name="T13">Álgebra</text:span><text:span text:style-name="T14"> </text:span><text:span text:style-name="T9">•</text:span><text:span text:style-name="T14"> </text:span><text:span text:style-name="T12">Po</text:span><text:span text:style-name="T13">l</text:span><text:span text:style-name="T12">in</text:span><text:span text:style-name="T13">omios</text:span><text:span text:style-name="T14"> </text:span><text:span text:style-name="T9">•</text:span><text:span text:style-name="T14"> </text:span><text:span text:style-name="T11">Teoría</text:span><text:span text:style-name="T14"> </text:span><text:span text:style-name="T10">(</text:span><text:span text:style-name="T15">1</text:span><text:span text:style-name="T16">1</text:span><text:span text:style-name="T10">)</text:span></text:p>
      <text:p text:style-name="P13"><text:span text:style-name="T7">D</text:span><text:span text:style-name="T6">efinición de polinomio</text:span></text:p>
      <text:p text:style-name="cms-Texto">Un polinomio <text:span text:style-name="T17">es una expresión algebraica que consiste en la suma de uno o más monomios.</text:span></text:p>
      <text:p text:style-name="P3">Ejemplo <text:sequence text:ref-name="refcmsNum0" text:name="cmsNum" text:formula="ooow:cmsNum+1" style:num-format="1">1</text:sequence>. La expresión «5x²<text:span text:style-name="T18">‒6x+1» es un polinomio que consiste en la suma de los monomios «5x²», «‒6x» y «1».</text:span></text:p>
      <text:p text:style-name="P4"><text:span text:style-name="T18">Ejemplo </text:span><text:span text:style-name="T18"><text:sequence text:ref-name="refcmsNum1" text:name="cmsNum" text:formula="ooow:cmsNum+1" style:num-format="1">2</text:sequence></text:span><text:span text:style-name="T18">. La expresión «</text:span><text:span text:style-name="T19">‒13+9</text:span><text:span text:style-name="T18">x‒</text:span><text:span text:style-name="T19">5</text:span><text:span text:style-name="T18">x</text:span><text:span text:style-name="T19">²+x³</text:span><text:span text:style-name="T18">» es un polinomio que consiste en la suma de los monomios «</text:span><text:span text:style-name="T19">‒13</text:span><text:span text:style-name="T18">», «</text:span><text:span text:style-name="T19">9</text:span><text:span text:style-name="T18">x», «</text:span><text:span text:style-name="T19">‒5x</text:span><text:span text:style-name="T21">²</text:span><text:span text:style-name="T18">» y «</text:span><text:span text:style-name="T19">x³</text:span><text:span text:style-name="T18">».</text:span></text:p>
      <text:p text:style-name="P4"><text:span text:style-name="T18">Ejemplo </text:span><text:span text:style-name="T18"><text:sequence text:ref-name="refcmsNum2" text:name="cmsNum" text:formula="ooow:cmsNum+1" style:num-format="1">3</text:sequence></text:span><text:span text:style-name="T18">. La expresión «</text:span><text:span text:style-name="T19">7x³</text:span><text:span text:style-name="T18">» es un polinomio que consiste en </text:span><text:span text:style-name="T19">el único monomio</text:span><text:span text:style-name="T18"> «</text:span><text:span text:style-name="T19">7x³</text:span><text:span text:style-name="T18">». </text:span><text:span text:style-name="T19">Aunque parece que no es una suma, se considera que lo es. Si no te quedas cómodo porque sigues pensando que no es una suma, piensa que lo podemos escribir como «7x³+0»: ya está, ahí tienes la suma.</text:span></text:p>
      <text:p text:style-name="P4"><text:span text:style-name="T19">Ejemplo </text:span><text:span text:style-name="T19"><text:sequence text:ref-name="refcmsNum3" text:name="cmsNum" text:formula="ooow:cmsNum+1" style:num-format="1">4</text:sequence></text:span><text:span text:style-name="T19">. La expresión «</text:span><text:span text:style-name="T20">9</text:span><text:span text:style-name="T19">» es un polinomio que consiste en el único monomio «</text:span><text:span text:style-name="T20">9</text:span><text:span text:style-name="T19">». Aunque parece que no es una suma, se considera que lo es. Si no te quedas cómodo porque sigues pensando que no es una suma, piensa que lo podemos escribir como «</text:span><text:span text:style-name="T20">9+0x</text:span><text:span text:style-name="T19">»: ya está, ahí tienes la suma.</text:span></text:p>
      <text:p text:style-name="cms-Apartado"><text:span text:style-name="T34">Denominaciones</text:span> comunes de algunos polinomios</text:p>
      <text:list xml:id="list3605629009970062660" text:style-name="cms-ListaAsterisco">
        <text:list-item>
          <text:p text:style-name="cms-Asterisco"><text:span text:style-name="T18">Si un po</text:span><text:span text:style-name="T22">linomio solo tiene un monomio, se llama también monomio </text:span><text:span text:style-name="T26">(¡claro!).</text:span></text:p>
        </text:list-item>
      </text:list>
      <text:p text:style-name="cms-TextoSigue"><text:span text:style-name="T22">Ejemplo </text:span><text:span text:style-name="T22"><text:sequence text:ref-name="refcmsNum4" text:name="cmsNum" text:formula="ooow:cmsNum+1" style:num-format="1">5</text:sequence></text:span><text:span text:style-name="T22">. La expresión «11</text:span><text:span text:style-name="T19">x</text:span><text:span text:style-name="T22">²» es un polinomio y es un monomio.</text:span></text:p>
      <text:list xml:id="list122637722457960" text:continue-numbering="true" text:style-name="cms-ListaAsterisco">
        <text:list-item>
          <text:p text:style-name="cms-Asterisco"><text:span text:style-name="T18">Si un po</text:span><text:span text:style-name="T22">linomio tiene </text:span><text:span text:style-name="T23">exactamente dos</text:span><text:span text:style-name="T22"> monomio</text:span><text:span text:style-name="T23">s</text:span><text:span text:style-name="T22">, </text:span><text:span text:style-name="T23">se llama binomio</text:span><text:span text:style-name="T22">.</text:span></text:p>
        </text:list-item>
      </text:list>
      <text:p text:style-name="cms-TextoSigue"><text:span text:style-name="T22">Ejemplo </text:span><text:span text:style-name="T22"><text:sequence text:ref-name="refcmsNum5" text:name="cmsNum" text:formula="ooow:cmsNum+1" style:num-format="1">6</text:sequence></text:span><text:span text:style-name="T22">. La expresión «</text:span><text:span text:style-name="T24">3</text:span><text:span text:style-name="T19">x</text:span><text:span text:style-name="T24">‒4</text:span><text:span text:style-name="T22">» es un polinomio y es un </text:span><text:span text:style-name="T24">bi</text:span><text:span text:style-name="T22">nomio.</text:span></text:p>
      <text:list xml:id="list122638046461994" text:continue-numbering="true" text:style-name="cms-ListaAsterisco">
        <text:list-item>
          <text:p text:style-name="cms-Asterisco"><text:span text:style-name="T18">Si un po</text:span><text:span text:style-name="T22">linomio tiene </text:span><text:span text:style-name="T23">exactamente </text:span><text:span text:style-name="T25">tre</text:span><text:span text:style-name="T23">s</text:span><text:span text:style-name="T22"> monomio</text:span><text:span text:style-name="T23">s</text:span><text:span text:style-name="T22">, </text:span><text:span text:style-name="T23">se llama </text:span><text:span text:style-name="T25">tr</text:span><text:span text:style-name="T23">inomio</text:span><text:span text:style-name="T22">.</text:span></text:p>
        </text:list-item>
      </text:list>
      <text:p text:style-name="cms-TextoSigue"><text:span text:style-name="T22">Ejemplo </text:span><text:span text:style-name="T22"><text:sequence text:ref-name="refcmsNum6" text:name="cmsNum" text:formula="ooow:cmsNum+1" style:num-format="1">7</text:sequence></text:span><text:span text:style-name="T22">. La expresión «</text:span><text:span text:style-name="T25">x²‒7</text:span><text:span text:style-name="T19">x</text:span><text:span text:style-name="T25">+1</text:span><text:span text:style-name="T22">» es un polinomio y es un </text:span><text:span text:style-name="T25">tr</text:span><text:span text:style-name="T24">i</text:span><text:span text:style-name="T22">nomio.</text:span></text:p>
      <text:p text:style-name="P14">Grado de un polinomio</text:p>
      <text:p text:style-name="P9">El grado de un polinomio es el grado que tenga su monomio de mayor grado.</text:p>
      <text:p text:style-name="P5"><text:span text:style-name="T19">Ejemplo </text:span><text:span text:style-name="T19"><text:sequence text:ref-name="refcmsNum7" text:name="cmsNum" text:formula="ooow:cmsNum+1" style:num-format="1">8</text:sequence></text:span><text:span text:style-name="T19">. </text:span><text:span text:style-name="T27">El polinomio «3x+5» es de grado 1 porque el monomio «3x» es de grado 1, el monomio «5» es de grado 0 y por tanto el monomio de mayor grado es de grado 1.</text:span></text:p>
      <text:p text:style-name="P5"><text:span text:style-name="T19">Ejemplo </text:span><text:span text:style-name="T19"><text:sequence text:ref-name="refcmsNum8" text:name="cmsNum" text:formula="ooow:cmsNum+1" style:num-format="1">9</text:sequence></text:span><text:span text:style-name="T19">. </text:span><text:span text:style-name="T27">El polinomio «‒6x⁵+4x³+x» es de grado 5 porque el monomio «‒6x</text:span><text:span text:style-name="T28">⁵</text:span><text:span text:style-name="T27">» es de grado 5, el monomio «4x³» es de grado 3 y el monomio «x» es de grado 1 y por tanto el monomio de mayor grado es de grado 5.</text:span></text:p>
      <text:p text:style-name="P8"><text:span text:style-name="T33">E</text:span><text:span text:style-name="T19">jemplo </text:span><text:span text:style-name="T19"><text:sequence text:ref-name="refcmsNum14" text:name="cmsNum" text:formula="ooow:cmsNum+1" style:num-format="1">10</text:sequence></text:span><text:span text:style-name="T19">. </text:span><text:span text:style-name="T27">El polinomio «</text:span><text:span text:style-name="T33">8x⁴</text:span><text:span text:style-name="T27">» es de grado </text:span><text:span text:style-name="T33">4</text:span><text:span text:style-name="T29">.</text:span></text:p>
      <text:p text:style-name="P8"><text:span text:style-name="T19">Ejemplo </text:span><text:span text:style-name="T19"><text:sequence text:ref-name="refcmsNum9" text:name="cmsNum" text:formula="ooow:cmsNum+1" style:num-format="1">11</text:sequence></text:span><text:span text:style-name="T19">. </text:span><text:span text:style-name="T27">El polinomio «</text:span><text:span text:style-name="T29">71</text:span><text:span text:style-name="T27">» es de grado </text:span><text:span text:style-name="T29">0.</text:span></text:p>
      <text:p text:style-name="P15">Escritura de los polinomios</text:p>
      <text:p text:style-name="P10">Para ayudarnos a manejar y operar los polinomios es costumbre escribir sus monomios por orden de grados, bien de mayor a menor o de menor a mayor; casi nunca tiene importancia hacerlo de una manera u otra.</text:p>
      <text:p text:style-name="P6"><text:span text:style-name="T19">Ejemplo </text:span><text:span text:style-name="T19"><text:sequence text:ref-name="refcmsNum10" text:name="cmsNum" text:formula="ooow:cmsNum+1" style:num-format="1">12</text:sequence></text:span><text:span text:style-name="T19">. </text:span><text:span text:style-name="T27">El polinomio «</text:span><text:span text:style-name="T30">2x‒3x²+1</text:span><text:span text:style-name="T27">» </text:span><text:span text:style-name="T30">se suele escribir </text:span><text:span text:style-name="T27">«</text:span><text:span text:style-name="T30">‒3x²+2x+1</text:span><text:span text:style-name="T27">» </text:span><text:span text:style-name="T30">(con los grados de mayor a menor) o bien </text:span><text:span text:style-name="T27">«</text:span><text:span text:style-name="T30">1+2x‒3x²</text:span><text:span text:style-name="T27">» </text:span><text:span text:style-name="T30">(con los grados de menor a mayor).</text:span></text:p>
      <text:p text:style-name="cms-Apartado">Nombres de los polinomios</text:p>
      <text:p text:style-name="P11"><text:span text:style-name="T18">Cuando hay que trabajar con varios polinomios a la vez, que pueden tener bastantes monomios, es más cómodo poner un nombre al polinomio y así no hay que escribirlo completo. Los polinomios se suelen nombrar con letras latinas mayúsculas y </text:span><text:span text:style-name="T32">normalmente se</text:span><text:span text:style-name="T18"> añade</text:span><text:span text:style-name="T32">n</text:span><text:span text:style-name="T18"> entre paréntesis las letras indeterminadas.</text:span></text:p>
      <text:p text:style-name="P7"><text:span text:style-name="T19">Ejemplo </text:span><text:span text:style-name="T19"><text:sequence text:ref-name="refcmsNum11" text:name="cmsNum" text:formula="ooow:cmsNum+1" style:num-format="1">13</text:sequence></text:span><text:span text:style-name="T19">. </text:span><text:span text:style-name="T31">A(x) = 7</text:span><text:span text:style-name="T30">x²</text:span><text:span text:style-name="T31">‒4</text:span><text:span text:style-name="T30">x+</text:span><text:span text:style-name="T31">3; e</text:span><text:span text:style-name="T19">jemplo </text:span><text:span text:style-name="T19"><text:sequence text:ref-name="refcmsNum12" text:name="cmsNum" text:formula="ooow:cmsNum+1" style:num-format="1">14</text:sequence></text:span><text:span text:style-name="T19">. </text:span><text:span text:style-name="T31">B(x,y) = 4x+2y²; <text:s/>e</text:span><text:span text:style-name="T19">jemplo </text:span><text:span text:style-name="T19"><text:sequence text:ref-name="refcmsNum13" text:name="cmsNum" text:formula="ooow:cmsNum+1" style:num-format="1">15</text:sequence></text:span><text:span text:style-name="T19">. </text:span><text:span text:style-name="T32">C</text:span><text:span text:style-name="T31">(</text:span><text:span text:style-name="T32">z)=2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style style:name="MT2" style:family="text">
      <style:text-properties officeooo:rsid="0180247b"/>
    </style:style>
    <style:style style:name="MT3" style:family="text">
      <style:text-properties style:text-underline-style="none" officeooo:rsid="0018b12d" style:font-size-asian="10.5pt"/>
    </style:style>
    <style:style style:name="MT4"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11.pdf" text:style-name="Internet_20_link" text:visited-style-name="Visited_20_Internet_20_Link">http://pedroreina.net/cms/n2alg-pol-tr</text:a><text:a xlink:type="simple" xlink:href="http://pedroreina.net/cms/n2alg-pol-tr11.pdf" text:style-name="Internet_20_link" text:visited-style-name="Visited_20_Internet_20_Link">1</text:a><text:a xlink:type="simple" xlink:href="http://pedroreina.net/cms/n2alg-pol-tr11.pdf" text:style-name="Internet_20_link" text:visited-style-name="Visited_20_Internet_20_Link"><text:span text:style-name="MT2">1.pdf</text:span></text:a><text:span text:style-name="MT2"><text:tab/></text:span><text:span text:style-name="MT3">Licencia: </text:span><text:a xlink:type="simple" xlink:href="https://creativecommons.org/publicdomain/zero/1.0/" text:style-name="Internet_20_link" text:visited-style-name="Visited_20_Internet_20_Link"><text:span text:style-name="MT4">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1-03T12:26:36.791000465</dc:date>
    <meta:editing-duration>PT16H41M28S</meta:editing-duration>
    <meta:editing-cycles>349</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8" meta:word-count="557" meta:character-count="2889" meta:non-whitespace-character-count="2404"/>
  </office:meta>
</office:document-meta>
</file>