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DejaVu Serif" svg:font-family="'DejaVu Serif'" style:font-adornments="Book" style:font-family-generic="roman"/>
    <style:font-face style:name="DejaVu Sans"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Cabecera" style:master-page-name="Standard">
      <style:paragraph-properties style:page-number="auto"/>
      <style:text-properties officeooo:rsid="0018827d" officeooo:paragraph-rsid="0018827d"/>
    </style:style>
    <style:style style:name="P4" style:family="paragraph" style:parent-style-name="cms-Apartado">
      <style:text-properties officeooo:paragraph-rsid="015d2a3c"/>
    </style:style>
    <style:style style:name="P5" style:family="paragraph" style:parent-style-name="cms-Apartado">
      <style:text-properties officeooo:rsid="0179ba1c" officeooo:paragraph-rsid="0179ba1c"/>
    </style:style>
    <style:style style:name="P6" style:family="paragraph" style:parent-style-name="cms-Asterisco">
      <style:text-properties officeooo:paragraph-rsid="0177af0d"/>
    </style:style>
    <style:style style:name="P7" style:family="paragraph" style:parent-style-name="cms-Pregunta" style:list-style-name="cms-ListaPregunta">
      <style:text-properties officeooo:paragraph-rsid="017b5473"/>
    </style:style>
    <style:style style:name="P8" style:family="paragraph" style:parent-style-name="cms-Pregunta" style:list-style-name="cms-ListaPregunta">
      <style:text-properties style:font-name="DejaVu Serif1" officeooo:rsid="017b69e8" officeooo:paragraph-rsid="017d10e6" fo:background-color="transparent" style:font-size-asian="10.5pt"/>
    </style:style>
    <style:style style:name="P9" style:family="paragraph" style:parent-style-name="cms-Pregunta" style:list-style-name="cms-ListaPregunta">
      <style:text-properties style:font-name="DejaVu Serif1" officeooo:rsid="017ead47" officeooo:paragraph-rsid="017ead47" fo:background-color="transparent" style:font-size-asian="10.5pt"/>
    </style:style>
    <style:style style:name="P10"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fo:background-color="transparent">
        <style:tab-stops/>
      </style:paragraph-properties>
      <style:text-properties officeooo:paragraph-rsid="017b5473" fo:hyphenate="true" fo:hyphenation-remain-char-count="2" fo:hyphenation-push-char-count="2" loext:hyphenation-no-caps="false"/>
    </style:style>
    <style:style style:name="P11"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fo:background-color="transparent">
        <style:tab-stops/>
      </style:paragraph-properties>
      <style:text-properties officeooo:paragraph-rsid="017b5473" fo:hyphenate="true" fo:hyphenation-remain-char-count="2" fo:hyphenation-push-char-count="2" loext:hyphenation-no-caps="false"/>
    </style:style>
    <style:style style:name="P12"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fo:background-color="transparent">
        <style:tab-stops/>
      </style:paragraph-properties>
      <style:text-properties style:font-name="DejaVu Serif1" officeooo:rsid="017ead47" officeooo:paragraph-rsid="017ead47" fo:background-color="transparent" style:font-size-asian="10.5pt" fo:hyphenate="true" fo:hyphenation-remain-char-count="2" fo:hyphenation-push-char-count="2" loext:hyphenation-no-caps="false"/>
    </style:style>
    <style:style style:name="P13" style:family="paragraph" style:parent-style-name="cms-PreguntaSigue">
      <style:text-properties officeooo:paragraph-rsid="017b5473"/>
    </style:style>
    <style:style style:name="P14" style:family="paragraph" style:parent-style-name="cms-PreguntaSigue">
      <style:text-properties officeooo:paragraph-rsid="017d10e6"/>
    </style:style>
    <style:style style:name="P15" style:family="paragraph" style:parent-style-name="cms-PreguntaSigue">
      <style:text-properties officeooo:rsid="017d10e6" officeooo:paragraph-rsid="017d10e6"/>
    </style:style>
    <style:style style:name="P16" style:family="paragraph" style:parent-style-name="cms-PreguntaSigue">
      <style:text-properties officeooo:rsid="017d10e6" officeooo:paragraph-rsid="017ead47"/>
    </style:style>
    <style:style style:name="P17" style:family="paragraph" style:parent-style-name="cms-Texto">
      <style:text-properties officeooo:rsid="0171b10a" officeooo:paragraph-rsid="0171b10a"/>
    </style:style>
    <style:style style:name="P18" style:family="paragraph" style:parent-style-name="cms-Texto">
      <style:text-properties officeooo:rsid="009a4d67" officeooo:paragraph-rsid="0172de9e"/>
    </style:style>
    <style:style style:name="P19" style:family="paragraph" style:parent-style-name="cms-Texto">
      <style:text-properties officeooo:rsid="00c2ab1a" officeooo:paragraph-rsid="0172de9e"/>
    </style:style>
    <style:style style:name="P20" style:family="paragraph" style:parent-style-name="cms-Texto">
      <style:text-properties officeooo:rsid="0172de9e" officeooo:paragraph-rsid="0172de9e"/>
    </style:style>
    <style:style style:name="P21" style:family="paragraph" style:parent-style-name="cms-Texto">
      <style:text-properties officeooo:rsid="017607fa" officeooo:paragraph-rsid="017607fa"/>
    </style:style>
    <style:style style:name="T1" style:family="text">
      <style:text-properties fo:color="#000066" style:font-name="DejaVu Sans1" fo:font-weight="bold" officeooo:rsid="0170ac64" fo:background-color="transparent" loext:char-shading-value="0" style:font-size-asian="10.5pt"/>
    </style:style>
    <style:style style:name="T2" style:family="text">
      <style:text-properties fo:color="#000066" style:font-name="DejaVu Sans1" fo:font-weight="bold" officeooo:rsid="015d2a3c" fo:background-color="transparent" loext:char-shading-value="0" style:font-size-asian="10.5pt"/>
    </style:style>
    <style:style style:name="T3" style:family="text">
      <style:text-properties officeooo:rsid="0018b12d"/>
    </style:style>
    <style:style style:name="T4" style:family="text">
      <style:text-properties style:text-underline-style="none"/>
    </style:style>
    <style:style style:name="T5" style:family="text">
      <style:text-properties style:text-underline-style="none" officeooo:rsid="0018b12d" style:font-size-asian="10.5pt"/>
    </style:style>
    <style:style style:name="T6" style:family="text">
      <style:text-properties style:text-underline-style="none" officeooo:rsid="001d8609"/>
    </style:style>
    <style:style style:name="T7" style:family="text">
      <style:text-properties style:text-underline-style="none" officeooo:rsid="00458275"/>
    </style:style>
    <style:style style:name="T8" style:family="text">
      <style:text-properties style:font-name="DejaVu Sans" officeooo:rsid="001f5a96" style:font-name-asian="DejaVu Sans" style:font-name-complex="DejaVu Sans"/>
    </style:style>
    <style:style style:name="T9" style:family="text">
      <style:text-properties style:font-name="DejaVu Sans" officeooo:rsid="0018b12d" style:font-name-asian="DejaVu Sans" style:font-name-complex="DejaVu Sans"/>
    </style:style>
    <style:style style:name="T10" style:family="text">
      <style:text-properties style:font-name="DejaVu Sans1" officeooo:rsid="002fe7a5" style:font-name-asian="Droid Sans" style:font-name-complex="FreeSans"/>
    </style:style>
    <style:style style:name="T11" style:family="text">
      <style:text-properties style:font-name="DejaVu Sans1" officeooo:rsid="004bc8a7" style:font-name-asian="Droid Sans" style:font-name-complex="FreeSans"/>
    </style:style>
    <style:style style:name="T12" style:family="text">
      <style:text-properties style:font-name="DejaVu Sans1" officeooo:rsid="00e26df1" style:font-name-asian="Droid Sans" style:font-name-complex="FreeSans"/>
    </style:style>
    <style:style style:name="T13" style:family="text">
      <style:text-properties style:font-name="DejaVu Sans1" officeooo:rsid="00ee92b4" style:font-name-asian="Droid Sans" style:font-name-complex="FreeSans"/>
    </style:style>
    <style:style style:name="T14" style:family="text">
      <style:text-properties style:font-name="DejaVu Sans1" officeooo:rsid="0018b12d" style:font-name-asian="Droid Sans" style:font-name-complex="FreeSans"/>
    </style:style>
    <style:style style:name="T15" style:family="text">
      <style:text-properties style:font-name="DejaVu Sans1" officeooo:rsid="0170ac64" style:font-name-asian="Droid Sans" style:font-name-complex="FreeSans"/>
    </style:style>
    <style:style style:name="T16" style:family="text">
      <style:text-properties officeooo:rsid="00ba7026"/>
    </style:style>
    <style:style style:name="T17" style:family="text">
      <style:text-properties style:font-name="DejaVu Serif" fo:background-color="transparent" loext:char-shading-value="0" style:font-name-asian="DejaVu Serif" style:font-size-asian="10.5pt" style:font-name-complex="DejaVu Serif"/>
    </style:style>
    <style:style style:name="T18" style:family="text">
      <style:text-properties style:font-name="DejaVu Serif" officeooo:rsid="00f20155" fo:background-color="transparent" loext:char-shading-value="0" style:font-name-asian="DejaVu Serif" style:font-size-asian="10.5pt" style:font-name-complex="DejaVu Serif"/>
    </style:style>
    <style:style style:name="T19" style:family="text">
      <style:text-properties style:font-name="DejaVu Serif" officeooo:rsid="00c2ab1a" fo:background-color="transparent" loext:char-shading-value="0" style:font-name-asian="DejaVu Serif" style:font-size-asian="10.5pt" style:font-name-complex="DejaVu Serif"/>
    </style:style>
    <style:style style:name="T20" style:family="text">
      <style:text-properties style:font-name="DejaVu Serif" officeooo:rsid="01740ab2" fo:background-color="transparent" loext:char-shading-value="0" style:font-name-asian="DejaVu Serif" style:font-size-asian="10.5pt" style:font-name-complex="DejaVu Serif"/>
    </style:style>
    <style:style style:name="T21" style:family="text">
      <style:text-properties style:font-name="DejaVu Serif1" officeooo:rsid="0177af0d" fo:background-color="transparent" loext:char-shading-value="0" style:font-size-asian="10.5pt"/>
    </style:style>
    <style:style style:name="T22" style:family="text">
      <style:text-properties style:font-name="DejaVu Serif1" officeooo:rsid="017b5473" fo:background-color="transparent" loext:char-shading-value="0" style:font-size-asian="10.5pt"/>
    </style:style>
    <style:style style:name="T23" style:family="text">
      <style:text-properties style:font-name="DejaVu Serif1" officeooo:rsid="017cb17d" fo:background-color="transparent" loext:char-shading-value="0" style:font-size-asian="10.5pt"/>
    </style:style>
    <style:style style:name="T24" style:family="text">
      <style:text-properties style:font-name="DejaVu Serif1" officeooo:rsid="017d10e6" fo:background-color="transparent" loext:char-shading-value="0" style:font-size-asian="10.5pt"/>
    </style:style>
    <style:style style:name="T25" style:family="text">
      <style:text-properties officeooo:rsid="0170ac64"/>
    </style:style>
    <style:style style:name="T26" style:family="text">
      <style:text-properties officeooo:rsid="00c2ab1a"/>
    </style:style>
    <style:style style:name="T27" style:family="text">
      <style:text-properties officeooo:rsid="00b4a3fb"/>
    </style:style>
    <style:style style:name="T28" style:family="text">
      <style:text-properties officeooo:rsid="0174bf42"/>
    </style:style>
    <style:style style:name="T29" style:family="text">
      <style:text-properties officeooo:rsid="017607fa"/>
    </style:style>
    <style:style style:name="T30" style:family="text">
      <style:text-properties officeooo:rsid="0177af0d"/>
    </style:style>
    <style:style style:name="T31" style:family="text">
      <style:text-properties officeooo:rsid="0178ef04"/>
    </style:style>
    <style:style style:name="T32" style:family="text">
      <style:text-properties officeooo:rsid="017b5473"/>
    </style:style>
    <style:style style:name="T33" style:family="text">
      <style:text-properties officeooo:rsid="017cb17d"/>
    </style:style>
    <style:style style:name="T34" style:family="text">
      <style:text-properties officeooo:rsid="017d10e6"/>
    </style:style>
    <style:style style:name="T35" style:family="text">
      <style:text-properties officeooo:rsid="017e095d"/>
    </style:style>
    <style:style style:name="T36" style:family="text">
      <style:text-properties officeooo:rsid="017ead4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3"><text:a xlink:type="simple" xlink:href="http://pedroreina.net/cms" text:style-name="Internet_20_link" text:visited-style-name="Visited_20_Internet_20_Link"><text:span text:style-name="T4">Curso de Matemáticas de Secundaria</text:span></text:a><text:tab/><text:a xlink:type="simple" xlink:href="http://pedroreina.net/" text:style-name="Internet_20_link" text:visited-style-name="Visited_20_Internet_20_Link">Pedro Reina</text:a> <text:span text:style-name="T8">•</text:span> <text:a xlink:type="simple" xlink:href="http://pedroreina.net/cms" text:style-name="Internet_20_link" text:visited-style-name="Visited_20_Internet_20_Link"><text:span text:style-name="T6">http://pedroreina.net/</text:span></text:a><text:a xlink:type="simple" xlink:href="http://pedroreina.net/cms" text:style-name="Internet_20_link" text:visited-style-name="Visited_20_Internet_20_Link"><text:span text:style-name="T7">cms</text:span></text:a></text:p>
      <text:p text:style-name="P2"><text:span text:style-name="T3">Nivel </text:span><text:span text:style-name="T16">2</text:span><text:span text:style-name="T3"> </text:span><text:span text:style-name="T9">•</text:span><text:span text:style-name="T14"> </text:span><text:span text:style-name="T13">Álgebra</text:span><text:span text:style-name="T14"> </text:span><text:span text:style-name="T9">•</text:span><text:span text:style-name="T14"> </text:span><text:span text:style-name="T12">Po</text:span><text:span text:style-name="T13">l</text:span><text:span text:style-name="T12">in</text:span><text:span text:style-name="T13">omios</text:span><text:span text:style-name="T14"> </text:span><text:span text:style-name="T9">•</text:span><text:span text:style-name="T14"> </text:span><text:span text:style-name="T11">Teoría</text:span><text:span text:style-name="T14"> </text:span><text:span text:style-name="T10">(</text:span><text:span text:style-name="T15">1</text:span><text:span text:style-name="T11">0</text:span><text:span text:style-name="T10">)</text:span></text:p>
      <text:p text:style-name="P4"><text:span text:style-name="T1">Operaciones combinadas con</text:span><text:span text:style-name="T2"> monomio</text:span><text:span text:style-name="T1">s</text:span></text:p>
      <text:p text:style-name="P17"><text:span text:style-name="T18">L</text:span><text:span text:style-name="T17">a jerarquía de operaciones para hacer cálculos combinados con monomios es la misma que para números racionales. Como de momento no hemos trabajado la división de monomios, la excluimos de la lista, que queda así:</text:span></text:p>
      <text:p text:style-name="P18">1. Paréntesis, <text:span text:style-name="T27">comenzando por los interiores.</text:span></text:p>
      <text:p text:style-name="P19">2. Potencias.</text:p>
      <text:p text:style-name="P18"><text:span text:style-name="T26">3</text:span>. Productos.</text:p>
      <text:p text:style-name="P18"><text:span text:style-name="T19">4</text:span><text:span text:style-name="T17">. Sumas y restas.</text:span></text:p>
      <text:p text:style-name="P20"><text:span text:style-name="T17">Como el producto y la suma son conmutativos y la resta se convierte en suma, no es necesario tener en cuenta el orden en que aparezcan </text:span><text:span text:style-name="T20">estas operaciones</text:span><text:span text:style-name="T17">, por lo que no se ha especificado «de izquierda a derecha», como tenemos que hacer cuando aparecen divisiones.</text:span></text:p>
      <text:p text:style-name="cms-Apartado">Co<text:span text:style-name="T28">nsejos generales</text:span></text:p>
      <text:list xml:id="list612816145" text:style-name="cms-ListaAsterisco">
        <text:list-item>
          <text:p text:style-name="cms-Asterisco">Cuando hacemos operaciones combinadas, nuestro objetivo es dejar la expresión de la manera más sencilla que sea posible.</text:p>
        </text:list-item>
        <text:list-item>
          <text:p text:style-name="cms-Asterisco">Si en el resultado final aparecen más de dos monomios, es aconsejable escribirlos ordenados por grados: da igual que sea de menor a mayor o de mayor a menor. <text:span text:style-name="T29">Incluso aunque el enunciado no lo especifique, es conveniente hacerlo.</text:span></text:p>
        </text:list-item>
        <text:list-item>
          <text:p text:style-name="P6"><text:span text:style-name="T30">Casi siempre es conveniente ir simplificando cuanto antes, incluso </text:span><text:span text:style-name="T21">en</text:span><text:span text:style-name="T30"> </text:span><text:span text:style-name="T21">varios lugares distintos </text:span><text:span text:style-name="T30">en el mismo paso.</text:span></text:p>
        </text:list-item>
      </text:list>
      <text:p text:style-name="cms-Apartado">Enunciados</text:p>
      <text:p text:style-name="P21"><text:span text:style-name="T17">Escribe las siguientes expresiones del modo más sencillo que sea posible.</text:span></text:p>
      <text:list xml:id="list654290632" text:style-name="cms-ListaPregunta">
        <text:list-item>
          <text:p text:style-name="P7">‒<text:span text:style-name="T31">7x+4x+(3x)²</text:span><text:span text:style-name="T22">+</text:span><text:span text:style-name="T31">2x</text:span><text:span text:style-name="T32">·(‒5x)</text:span></text:p>
        </text:list-item>
        <text:list-item>
          <text:p text:style-name="P8">(2x³)<text:span text:style-name="T34">(</text:span><text:span text:style-name="T32">‒</text:span><text:span text:style-name="T34">8x)</text:span><text:span text:style-name="T32">‒</text:span><text:span text:style-name="T33">(3x</text:span><text:span text:style-name="T34">⁴</text:span><text:span text:style-name="T32">‒</text:span><text:span text:style-name="T33">(5x</text:span><text:span text:style-name="T34">⁴</text:span><text:span text:style-name="T32">‒</text:span><text:span text:style-name="T33">9x</text:span><text:span text:style-name="T34">⁴</text:span><text:span text:style-name="T33">))</text:span></text:p>
        </text:list-item>
        <text:list-item>
          <text:p text:style-name="P9">(4x<text:span text:style-name="T32">‒</text:span>6x)⁴+(5x²<text:span text:style-name="T32">‒</text:span>2x²)²</text:p>
        </text:list-item>
      </text:list>
      <text:p text:style-name="P5">Resoluciones</text:p>
      <text:list xml:id="list2644580429" text:style-name="cms-ListaSolucion">
        <text:list-item>
          <text:p text:style-name="P10"><text:span text:style-name="T32">En un primer paso podemos hacer la suma «‒</text:span><text:span text:style-name="T31">7x+4x», </text:span><text:span text:style-name="T32">sin esperar más; también la potencia y el producto.</text:span></text:p>
        </text:list-item>
      </text:list>
      <text:p text:style-name="P13">‒<text:span text:style-name="T31">7x+4x+(3x)²</text:span><text:span text:style-name="T22">+</text:span><text:span text:style-name="T31">2x</text:span><text:span text:style-name="T32">·(‒5x) = ‒3x+9x²‒10x = ‒13x+9x²</text:span></text:p>
      <text:p text:style-name="P13"><text:span text:style-name="T23">Cuando </text:span><text:span text:style-name="T32">obtenemos la suma de dos monomios que no son semejantes, ya no podemos seguir simplificando. El resultado </text:span><text:span text:style-name="T33">final </text:span><text:span text:style-name="T32">también se podría escribir como «9x²‒13x».</text:span></text:p>
      <text:list xml:id="list122713016123073" text:continue-numbering="true" text:style-name="cms-ListaSolucion">
        <text:list-item>
          <text:p text:style-name="P10"><text:span text:style-name="T32">En un primer paso podemos hacer </text:span><text:span text:style-name="T24">el producto y también el paréntesis interior, ya que son resultados independientes</text:span><text:span text:style-name="T32">.</text:span></text:p>
        </text:list-item>
      </text:list>
      <text:p text:style-name="P14">(2x³)(‒8x)‒(3x⁴‒(5x⁴‒9x⁴)) <text:span text:style-name="T34">= ‒16x⁴‒(3x⁴‒(‒4x⁴)) = ‒16x⁴‒(3x⁴+4x⁴) =</text:span></text:p>
      <text:p text:style-name="P15">= ‒16x⁴‒<text:span text:style-name="T35">7</text:span>x⁴ = ‒<text:span text:style-name="T35">23</text:span>x⁴</text:p>
      <text:list xml:id="list122714795234287" text:continue-numbering="true" text:style-name="cms-ListaSolucion">
        <text:list-item>
          <text:p text:style-name="P12">Hay que empezar por calcular los paréntesis, luego las potencias y por último la suma.</text:p>
        </text:list-item>
      </text:list>
      <text:p text:style-name="P16">(4x‒6x)⁴+(5x²‒2x²)² = (‒<text:span text:style-name="T36">2</text:span>x)⁴+(<text:span text:style-name="T36">3</text:span>x²)² <text:span text:style-name="T36">= 16x⁴+9x⁴ = 25x⁴</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DejaVu Serif" svg:font-family="'DejaVu Serif'" style:font-adornments="Book" style:font-family-generic="roman"/>
    <style:font-face style:name="DejaVu Sans"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loext: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1" fo:font-family="'DejaVu Serif'" style:font-style-name="Book" style:font-family-generic="roman" style:font-pitch="variable" fo:background-color="transparent" style:font-size-asian="10.5pt" fo:hyphenate="true" fo:hyphenation-remain-char-count="2" fo:hyphenation-push-char-count="2" loext:hyphenation-no-caps="false"/>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1"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loext:hyphenation-no-caps="false"/>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loext:hyphenation-no-caps="false"/>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loext:hyphenation-no-caps="false"/>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pol-tr10.pdf" text:style-name="Internet_20_link" text:visited-style-name="Visited_20_Internet_20_Link"><text:span text:style-name="MT1">http://pedroreina.net/cms/n2alg-pol-tr</text:span></text:a><text:a xlink:type="simple" xlink:href="http://pedroreina.net/cms/n2alg-pol-tr10.pdf" text:style-name="Internet_20_link" text:visited-style-name="Visited_20_Internet_20_Link">1</text:a><text:a xlink:type="simple" xlink:href="http://pedroreina.net/cms/n2alg-pol-tr10.pdf" text:style-name="Internet_20_link" text:visited-style-name="Visited_20_Internet_20_Link"><text:span text:style-name="MT1">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1-31T22:34:36.240316317</meta:creation-date>
    <dc:date>2022-01-01T12:27:12.825453585</dc:date>
    <meta:editing-duration>PT15H58M20S</meta:editing-duration>
    <meta:editing-cycles>331</meta:editing-cycles>
    <meta:generator>LibreOffice/6.4.7.2$Linux_X86_64 LibreOffice_project/40$Build-2</meta:generator>
    <meta:print-date>2018-02-04T16:56:25.214317336</meta:print-date>
    <meta:document-statistic meta:table-count="0" meta:image-count="0" meta:object-count="0" meta:page-count="1" meta:paragraph-count="28" meta:word-count="386" meta:character-count="2091" meta:non-whitespace-character-count="1806"/>
  </office:meta>
</office:document-meta>
</file>