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fo:color="#000066" style:font-name="DejaVu Sans" fo:font-weight="bold" officeooo:rsid="015d2a3c" officeooo:paragraph-rsid="015d2a3c" fo:background-color="transparent" style:font-size-asian="10.5pt"/>
    </style:style>
    <style:style style:name="P4" style:family="paragraph" style:parent-style-name="cms-Apartado">
      <style:text-properties officeooo:rsid="01689673" officeooo:paragraph-rsid="01689673"/>
    </style:style>
    <style:style style:name="P5" style:family="paragraph" style:parent-style-name="cms-Apartado">
      <style:text-properties officeooo:paragraph-rsid="016c369f"/>
    </style:style>
    <style:style style:name="P6" style:family="paragraph" style:parent-style-name="cms-Texto">
      <style:text-properties officeooo:rsid="015ea68d" officeooo:paragraph-rsid="015ea68d"/>
    </style:style>
    <style:style style:name="P7" style:family="paragraph" style:parent-style-name="cms-Texto">
      <style:text-properties officeooo:rsid="015ea68d" officeooo:paragraph-rsid="0162b19f"/>
    </style:style>
    <style:style style:name="P8" style:family="paragraph" style:parent-style-name="cms-Texto">
      <style:text-properties officeooo:rsid="015ea68d" officeooo:paragraph-rsid="01689673"/>
    </style:style>
    <style:style style:name="P9" style:family="paragraph" style:parent-style-name="cms-Texto">
      <style:text-properties officeooo:paragraph-rsid="016089e8"/>
    </style:style>
    <style:style style:name="P10" style:family="paragraph" style:parent-style-name="cms-Texto">
      <style:text-properties officeooo:paragraph-rsid="01616f9a"/>
    </style:style>
    <style:style style:name="P11" style:family="paragraph" style:parent-style-name="cms-Texto">
      <style:text-properties officeooo:rsid="0162b19f" officeooo:paragraph-rsid="0162b19f"/>
    </style:style>
    <style:style style:name="P12" style:family="paragraph" style:parent-style-name="cms-Texto">
      <style:text-properties officeooo:paragraph-rsid="0162b19f"/>
    </style:style>
    <style:style style:name="P13" style:family="paragraph" style:parent-style-name="cms-Texto">
      <style:text-properties officeooo:paragraph-rsid="0163e50c"/>
    </style:style>
    <style:style style:name="P14" style:family="paragraph" style:parent-style-name="cms-Texto">
      <style:text-properties officeooo:rsid="01689673" officeooo:paragraph-rsid="01689673"/>
    </style:style>
    <style:style style:name="P15" style:family="paragraph" style:parent-style-name="cms-Texto">
      <style:text-properties officeooo:paragraph-rsid="01689673"/>
    </style:style>
    <style:style style:name="P16" style:family="paragraph" style:parent-style-name="cms-Texto">
      <style:text-properties officeooo:paragraph-rsid="0169e02c"/>
    </style:style>
    <style:style style:name="P17" style:family="paragraph" style:parent-style-name="cms-Texto">
      <style:text-properties officeooo:paragraph-rsid="016c369f"/>
    </style:style>
    <style:style style:name="P18" style:family="paragraph" style:parent-style-name="cms-Texto">
      <style:text-properties officeooo:paragraph-rsid="016e03e9"/>
    </style:style>
    <style:style style:name="P19" style:family="paragraph" style:parent-style-name="cms-Texto">
      <style:text-properties officeooo:paragraph-rsid="016e6135"/>
    </style:style>
    <style:style style:name="P20" style:family="paragraph" style:parent-style-name="cms-Texto">
      <style:text-properties officeooo:paragraph-rsid="016eed56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color="#000066" style:font-name="DejaVu Sans" fo:font-size="10pt" fo:language="zxx" fo:country="none" style:text-underline-style="none" officeooo:rsid="015d2a3c" style:font-size-asian="10.5pt" style:language-asian="zxx" style:country-asian="none" style:language-complex="zxx" style:country-complex="none"/>
    </style:style>
    <style:style style:name="T2" style:family="text">
      <style:text-properties fo:color="#000066" style:font-name="DejaVu Sans" fo:font-weight="bold" officeooo:rsid="0162b19f" fo:background-color="transparent" loext:char-shading-value="0" style:font-size-asian="10.5pt"/>
    </style:style>
    <style:style style:name="T3" style:family="text">
      <style:text-properties fo:color="#000066" style:font-name="DejaVu Sans" fo:font-weight="bold" officeooo:rsid="0169e02c" fo:background-color="transparent" loext:char-shading-value="0" style:font-size-asian="10.5pt"/>
    </style:style>
    <style:style style:name="T4" style:family="text">
      <style:text-properties fo:color="#000066" style:font-name="DejaVu Sans" fo:font-weight="bold" officeooo:rsid="016c369f" fo:background-color="transparent" loext:char-shading-value="0" style:font-size-asian="10.5pt"/>
    </style:style>
    <style:style style:name="T5" style:family="text">
      <style:text-properties officeooo:rsid="0018b12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8b12d" style:font-size-asian="10.5pt"/>
    </style:style>
    <style:style style:name="T8" style:family="text">
      <style:text-properties style:text-underline-style="none" officeooo:rsid="001d8609"/>
    </style:style>
    <style:style style:name="T9" style:family="text">
      <style:text-properties style:text-underline-style="none" officeooo:rsid="00458275"/>
    </style:style>
    <style:style style:name="T10" style:family="text">
      <style:text-properties style:font-name="DejaVu Sans1" officeooo:rsid="001f5a96" style:font-name-asian="DejaVu Sans1" style:font-name-complex="DejaVu Sans1"/>
    </style:style>
    <style:style style:name="T11" style:family="text">
      <style:text-properties style:font-name="DejaVu Sans1" officeooo:rsid="0018b12d" style:font-name-asian="DejaVu Sans1" style:font-name-complex="DejaVu Sans1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e26df1" style:font-name-asian="Droid Sans" style:font-name-complex="FreeSans"/>
    </style:style>
    <style:style style:name="T15" style:family="text">
      <style:text-properties style:font-name="DejaVu Sans" officeooo:rsid="00ee92b4" style:font-name-asian="Droid Sans" style:font-name-complex="FreeSans"/>
    </style:style>
    <style:style style:name="T16" style:family="text">
      <style:text-properties style:font-name="DejaVu Sans" officeooo:rsid="0018b12d" style:font-name-asian="Droid Sans" style:font-name-complex="FreeSans"/>
    </style:style>
    <style:style style:name="T17" style:family="text">
      <style:text-properties style:font-name="DejaVu Serif1" officeooo:rsid="00f20155" fo:background-color="transparent" loext:char-shading-value="0" style:font-name-asian="DejaVu Serif1" style:font-size-asian="10.5pt" style:font-name-complex="DejaVu Serif1"/>
    </style:style>
    <style:style style:name="T18" style:family="text">
      <style:text-properties style:font-name="DejaVu Serif1" officeooo:rsid="016089e8" fo:background-color="transparent" loext:char-shading-value="0" style:font-name-asian="DejaVu Serif1" style:font-size-asian="10.5pt" style:font-name-complex="DejaVu Serif1"/>
    </style:style>
    <style:style style:name="T19" style:family="text">
      <style:text-properties style:font-name="DejaVu Serif1" officeooo:rsid="01616f9a" fo:background-color="transparent" loext:char-shading-value="0" style:font-name-asian="DejaVu Serif1" style:font-size-asian="10.5pt" style:font-name-complex="DejaVu Serif1"/>
    </style:style>
    <style:style style:name="T20" style:family="text">
      <style:text-properties style:font-name="DejaVu Serif1" officeooo:rsid="015ea68d" fo:background-color="transparent" loext:char-shading-value="0" style:font-name-asian="DejaVu Serif1" style:font-size-asian="10.5pt" style:font-name-complex="DejaVu Serif1"/>
    </style:style>
    <style:style style:name="T21" style:family="text">
      <style:text-properties style:font-name="DejaVu Serif1" officeooo:rsid="01689673" fo:background-color="transparent" loext:char-shading-value="0" style:font-name-asian="DejaVu Serif1" style:font-size-asian="10.5pt" style:font-name-complex="DejaVu Serif1"/>
    </style:style>
    <style:style style:name="T22" style:family="text">
      <style:text-properties fo:color="#003300" style:font-name="DejaVu Sans" officeooo:rsid="015d2a3c" style:font-name-asian="Droid Sans" style:font-size-asian="10.5pt" style:font-name-complex="FreeSans"/>
    </style:style>
    <style:style style:name="T23" style:family="text">
      <style:text-properties style:font-name="DejaVu Serif" officeooo:rsid="016089e8" fo:background-color="transparent" loext:char-shading-value="0" style:font-size-asian="10.5pt"/>
    </style:style>
    <style:style style:name="T24" style:family="text">
      <style:text-properties style:font-name="DejaVu Serif" officeooo:rsid="01616f9a" fo:background-color="transparent" loext:char-shading-value="0" style:font-size-asian="10.5pt"/>
    </style:style>
    <style:style style:name="T25" style:family="text">
      <style:text-properties style:font-name="DejaVu Serif" officeooo:rsid="0162b19f" fo:background-color="transparent" loext:char-shading-value="0" style:font-size-asian="10.5pt"/>
    </style:style>
    <style:style style:name="T26" style:family="text">
      <style:text-properties style:font-name="DejaVu Serif" officeooo:rsid="0163e50c" fo:background-color="transparent" loext:char-shading-value="0" style:font-size-asian="10.5pt"/>
    </style:style>
    <style:style style:name="T27" style:family="text">
      <style:text-properties style:font-name="DejaVu Serif" officeooo:rsid="016706e2" fo:background-color="transparent" loext:char-shading-value="0" style:font-size-asian="10.5pt"/>
    </style:style>
    <style:style style:name="T28" style:family="text">
      <style:text-properties style:font-name="DejaVu Serif" officeooo:rsid="01689673" fo:background-color="transparent" loext:char-shading-value="0" style:font-size-asian="10.5pt"/>
    </style:style>
    <style:style style:name="T29" style:family="text">
      <style:text-properties style:font-name="DejaVu Serif" officeooo:rsid="015ea68d" fo:background-color="transparent" loext:char-shading-value="0" style:font-size-asian="10.5pt"/>
    </style:style>
    <style:style style:name="T30" style:family="text">
      <style:text-properties style:font-name="DejaVu Serif" officeooo:rsid="016a4b54" fo:background-color="transparent" loext:char-shading-value="0" style:font-size-asian="10.5pt"/>
    </style:style>
    <style:style style:name="T31" style:family="text">
      <style:text-properties style:font-name="DejaVu Serif" officeooo:rsid="016c369f" fo:background-color="transparent" loext:char-shading-value="0" style:font-size-asian="10.5pt"/>
    </style:style>
    <style:style style:name="T32" style:family="text">
      <style:text-properties style:font-name="DejaVu Serif" officeooo:rsid="016e03e9" fo:background-color="transparent" loext:char-shading-value="0" style:font-size-asian="10.5pt"/>
    </style:style>
    <style:style style:name="T33" style:family="text">
      <style:text-properties style:font-name="DejaVu Serif" officeooo:rsid="01616f9a" fo:background-color="transparent" loext:char-shading-value="0" style:font-name-asian="DejaVu Serif1" style:font-size-asian="10.5pt" style:font-name-complex="DejaVu Serif1"/>
    </style:style>
    <style:style style:name="T34" style:family="text">
      <style:text-properties style:font-name="DejaVu Serif" officeooo:rsid="015ea68d" fo:background-color="transparent" loext:char-shading-value="0" style:font-name-asian="DejaVu Serif1" style:font-size-asian="10.5pt" style:font-name-complex="DejaVu Serif1"/>
    </style:style>
    <style:style style:name="T35" style:family="text">
      <style:text-properties style:font-name="DejaVu Serif" officeooo:rsid="01689673" fo:background-color="transparent" loext:char-shading-value="0" style:font-name-asian="DejaVu Serif1" style:font-size-asian="10.5pt" style:font-name-complex="DejaVu Serif1"/>
    </style:style>
    <style:style style:name="T36" style:family="text">
      <style:text-properties officeooo:rsid="0158955c"/>
    </style:style>
    <style:style style:name="T37" style:family="text">
      <style:text-properties officeooo:rsid="015ea68d"/>
    </style:style>
    <style:style style:name="T38" style:family="text">
      <style:text-properties officeooo:rsid="0162b19f"/>
    </style:style>
    <style:style style:name="T39" style:family="text">
      <style:text-properties officeooo:rsid="0165187b"/>
    </style:style>
    <style:style style:name="T40" style:family="text">
      <style:text-properties style:text-position="super 58%" officeooo:rsid="0165187b"/>
    </style:style>
    <style:style style:name="T41" style:family="text">
      <style:text-properties style:text-position="super 58%" officeooo:rsid="016706e2"/>
    </style:style>
    <style:style style:name="T42" style:family="text">
      <style:text-properties officeooo:rsid="016706e2"/>
    </style:style>
    <style:style style:name="T43" style:family="text">
      <style:text-properties officeooo:rsid="01689673"/>
    </style:style>
    <style:style style:name="T44" style:family="text">
      <style:text-properties officeooo:rsid="0169e02c"/>
    </style:style>
    <style:style style:name="T45" style:family="text">
      <style:text-properties officeooo:rsid="016c369f"/>
    </style:style>
    <style:style style:name="T46" style:family="text">
      <style:text-properties officeooo:rsid="01718b1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6">Curso de Matemáticas de Secundaria</text:span></text:a><text:tab/><text:a xlink:type="simple" xlink:href="http://pedroreina.net/" text:style-name="Internet_20_link" text:visited-style-name="Visited_20_Internet_20_Link">Pedro Reina</text:a> <text:span text:style-name="T10">•</text:span> <text:a xlink:type="simple" xlink:href="http://pedroreina.net/cms" text:style-name="Internet_20_link" text:visited-style-name="Visited_20_Internet_20_Link"><text:span text:style-name="T8">http://pedroreina.net/</text:span></text:a><text:a xlink:type="simple" xlink:href="http://pedroreina.net/cms" text:style-name="Internet_20_link" text:visited-style-name="Visited_20_Internet_20_Link"><text:span text:style-name="T9">cms</text:span></text:a></text:p>
      <text:p text:style-name="P2"><text:span text:style-name="T5">Nivel 2 </text:span><text:span text:style-name="T11">•</text:span><text:span text:style-name="T16"> </text:span><text:span text:style-name="T15">Álgebra</text:span><text:span text:style-name="T16"> </text:span><text:span text:style-name="T11">•</text:span><text:span text:style-name="T16"> </text:span><text:span text:style-name="T14">Po</text:span><text:span text:style-name="T15">l</text:span><text:span text:style-name="T14">in</text:span><text:span text:style-name="T15">omios</text:span><text:span text:style-name="T16"> </text:span><text:span text:style-name="T11">•</text:span><text:span text:style-name="T16"> </text:span><text:span text:style-name="T13">Teoría</text:span><text:span text:style-name="T16"> </text:span><text:span text:style-name="T12">(</text:span><text:span text:style-name="T13">0</text:span><text:span text:style-name="T22">9</text:span><text:span text:style-name="T12">)</text:span></text:p>
      <text:p text:style-name="P3"><text:span text:style-name="T36">P</text:span>otencia de exponente natural de un monomio</text:p>
      <text:p text:style-name="cms-Texto">Para <text:span text:style-name="T37">elevar un monomio a un número natural hay que elevar el coeficiente y todas las </text:span><text:span text:style-name="T25">potencias</text:span><text:span text:style-name="T37"> de la parte literal a ese número natural.</text:span></text:p>
      <text:p text:style-name="P6">Ejemplo <text:sequence text:ref-name="refcmsNum0" text:name="cmsNum" text:formula="ooow:cmsNum+1" style:num-format="1">1</text:sequence>: (2x³)⁴ = 2⁴·(x³)⁴ = 16x¹²</text:p>
      <text:p text:style-name="P9"><text:span text:style-name="T37">Ejemplo </text:span><text:span text:style-name="T37"><text:sequence text:ref-name="refcmsNum1" text:name="cmsNum" text:formula="ooow:cmsNum+1" style:num-format="1">2</text:sequence></text:span><text:span text:style-name="T37">: (</text:span><text:span text:style-name="T17">‒</text:span><text:span text:style-name="T18">5</text:span><text:span text:style-name="T37">x⁶)³ = (</text:span><text:span text:style-name="T17">‒</text:span><text:span text:style-name="T18">5)</text:span><text:span text:style-name="T23">³</text:span><text:span text:style-name="T37">·(x⁶)⁴ = </text:span><text:span text:style-name="T17">‒</text:span><text:span text:style-name="T37">125x²⁴</text:span></text:p>
      <text:p text:style-name="P10"><text:span text:style-name="T37">Ejemplo </text:span><text:span text:style-name="T37"><text:sequence text:ref-name="refcmsNum2" text:name="cmsNum" text:formula="ooow:cmsNum+1" style:num-format="1">3</text:sequence></text:span><text:span text:style-name="T37">: (</text:span><text:span text:style-name="T19">7xy³</text:span><text:span text:style-name="T37">)² = </text:span><text:span text:style-name="T24">7²</text:span><text:span text:style-name="T37">·x²·(</text:span><text:span text:style-name="T24">y³</text:span><text:span text:style-name="T37">)² = </text:span><text:span text:style-name="T19">49x²y⁶</text:span></text:p>
      <text:p text:style-name="P10"><text:span text:style-name="T20">Ejemplo </text:span><text:span text:style-name="T20"><text:sequence text:ref-name="refcmsNum3" text:name="cmsNum" text:formula="ooow:cmsNum+1" style:num-format="1">4</text:sequence></text:span><text:span text:style-name="T20">: (</text:span><text:span text:style-name="T17">‒</text:span><text:span text:style-name="T19">3x⁵yz</text:span><text:span text:style-name="T20">)</text:span><text:span text:style-name="T19">³</text:span><text:span text:style-name="T20"> = </text:span><text:span text:style-name="T19">(</text:span><text:span text:style-name="T17">‒</text:span><text:span text:style-name="T19">3)</text:span><text:span text:style-name="T33">³</text:span><text:span text:style-name="T20">·(</text:span><text:span text:style-name="T19">x⁵</text:span><text:span text:style-name="T20">)</text:span><text:span text:style-name="T33">³·y³·z³</text:span><text:span text:style-name="T20"> = </text:span><text:span text:style-name="T17">‒</text:span><text:span text:style-name="T19">27x¹⁵y³z³</text:span></text:p>
      <text:p text:style-name="cms-Apartado">Potencia de exponente <text:span text:style-name="T2">0</text:span> de un monomio</text:p>
      <text:p text:style-name="P11">Cualquier monomio elevado a 0 da 1.</text:p>
      <text:p text:style-name="P7">Ejemplo <text:sequence text:ref-name="refcmsNum4" text:name="cmsNum" text:formula="ooow:cmsNum+1" style:num-format="1">5</text:sequence>: (2x³)<text:span text:style-name="T38">⁰</text:span> = 1</text:p>
      <text:p text:style-name="P12"><text:span text:style-name="T37">Ejemplo </text:span><text:span text:style-name="T37"><text:sequence text:ref-name="refcmsNum5" text:name="cmsNum" text:formula="ooow:cmsNum+1" style:num-format="1">6</text:sequence></text:span><text:span text:style-name="T37">: (</text:span><text:span text:style-name="T17">‒</text:span><text:span text:style-name="T25">7y⁸</text:span><text:span text:style-name="T37">)⁰ = 1</text:span></text:p>
      <text:p text:style-name="P13"><text:span text:style-name="T37">Ejemplo </text:span><text:span text:style-name="T37"><text:sequence text:ref-name="refcmsNum6" text:name="cmsNum" text:formula="ooow:cmsNum+1" style:num-format="1">7</text:sequence></text:span><text:span text:style-name="T37">: (</text:span><text:span text:style-name="T26">13</text:span><text:span text:style-name="T37">xy³z⁷)⁰ = 1</text:span></text:p>
      <text:p text:style-name="cms-Apartado">Explicación del método</text:p>
      <text:list xml:id="list8935322956133630825" text:style-name="cms-ListaAsterisco">
        <text:list-item>
          <text:p text:style-name="cms-Asterisco"><text:span text:style-name="T39">Como los monomios son productos, </text:span><text:span text:style-name="T27">hay que</text:span><text:span text:style-name="T39"> aplicar la propiedad de la potencia de un producto: (ab)</text:span><text:span text:style-name="T40">n</text:span><text:span text:style-name="T39"> = a</text:span><text:span text:style-name="T40">n</text:span><text:span text:style-name="T39">b</text:span><text:span text:style-name="T40">n</text:span><text:span text:style-name="T39">.</text:span></text:p>
        </text:list-item>
        <text:list-item>
          <text:p text:style-name="cms-Asterisco"><text:span text:style-name="T27">C</text:span><text:span text:style-name="T42">uando elevamos una potencia a otra potencia, hay que multiplicar los exponentes: (a</text:span><text:span text:style-name="T41">n</text:span><text:span text:style-name="T42">)</text:span><text:span text:style-name="T41">m</text:span><text:span text:style-name="T42"> = a</text:span><text:span text:style-name="T41">nm</text:span><text:span text:style-name="T42">.</text:span></text:p>
        </text:list-item>
        <text:list-item>
          <text:p text:style-name="cms-Asterisco">Cualquier potencia de exponente 0 da 1: a⁰ = 1.</text:p>
        </text:list-item>
      </text:list>
      <text:p text:style-name="P4">Cálculos en un solo paso</text:p>
      <text:p text:style-name="P14">Si comienzas por la potencia del coeficiente y contin<text:span text:style-name="T46">ú</text:span>as por las potencias de cada letra indeterminada, podrás hacer muchas operaciones de potencia de monomios directamente en un solo paso.</text:p>
      <text:p text:style-name="P8">Ejemplo <text:sequence text:ref-name="refcmsNum7" text:name="cmsNum" text:formula="ooow:cmsNum+1" style:num-format="1">8</text:sequence>: (2x³)<text:span text:style-name="T43">⁴</text:span> = <text:span text:style-name="T43">16x¹²</text:span></text:p>
      <text:p text:style-name="P15"><text:span text:style-name="T37">Ejemplo </text:span><text:span text:style-name="T37"><text:sequence text:ref-name="refcmsNum8" text:name="cmsNum" text:formula="ooow:cmsNum+1" style:num-format="1">9</text:sequence></text:span><text:span text:style-name="T37">: (</text:span><text:span text:style-name="T17">‒</text:span><text:span text:style-name="T28">5</text:span><text:span text:style-name="T37">x²yz⁷)</text:span><text:span text:style-name="T28">²</text:span><text:span text:style-name="T37"> = 25x</text:span><text:span text:style-name="T28">⁴y²z¹⁴</text:span></text:p>
      <text:p text:style-name="P15"><text:span text:style-name="T29">Ejemplo </text:span><text:span text:style-name="T29"><text:sequence text:ref-name="refcmsNum9" text:name="cmsNum" text:formula="ooow:cmsNum+1" style:num-format="1">10</text:sequence></text:span><text:span text:style-name="T29">: (</text:span><text:span text:style-name="T17">‒</text:span><text:span text:style-name="T29">x</text:span><text:span text:style-name="T28">³y⁵</text:span><text:span text:style-name="T29">)</text:span><text:span text:style-name="T28">²</text:span><text:span text:style-name="T29"> = </text:span><text:span text:style-name="T28">x⁶y¹⁰. Recuerda que (</text:span><text:span text:style-name="T17">‒</text:span><text:span text:style-name="T21">1)²=1.</text:span></text:p>
      <text:p text:style-name="P15"><text:span text:style-name="T34">Ejemplo </text:span><text:span text:style-name="T34"><text:sequence text:ref-name="refcmsNum10" text:name="cmsNum" text:formula="ooow:cmsNum+1" style:num-format="1">11</text:sequence></text:span><text:span text:style-name="T34">: (</text:span><text:span text:style-name="T17">‒</text:span><text:span text:style-name="T34">x</text:span><text:span text:style-name="T35">³y⁵</text:span><text:span text:style-name="T34">)</text:span><text:span text:style-name="T35">⁵</text:span><text:span text:style-name="T34"> = </text:span><text:span text:style-name="T17">‒</text:span><text:span text:style-name="T35">x¹⁵y²⁵. Recuerda que (</text:span><text:span text:style-name="T17">‒</text:span><text:span text:style-name="T21">1)⁵=</text:span><text:span text:style-name="T17">‒</text:span><text:span text:style-name="T21">1.</text:span></text:p>
      <text:p text:style-name="cms-Apartado">Potencia de exponente <text:span text:style-name="T3">entero negativo</text:span> de un monomio</text:p>
      <text:p text:style-name="P16"><text:span text:style-name="T44">También se puede calcular este tipo de potencias; pero si el monomio no es de grado 0, el resultado no es un monomio, </text:span><text:span text:style-name="T30">y por eso</text:span><text:span text:style-name="T44"> no lo estudiamos en este nivel.</text:span></text:p>
      <text:p text:style-name="P18"><text:span text:style-name="T37">Ejemplo </text:span><text:span text:style-name="T37"><text:sequence text:ref-name="refcmsNum11" text:name="cmsNum" text:formula="ooow:cmsNum+1" style:num-format="1">12</text:sequence></text:span><text:span text:style-name="T37">: (2x³)⁻</text:span><text:span text:style-name="T32">¹</text:span><text:span text:style-name="T37"> = ???</text:span></text:p>
      <text:p text:style-name="P18"><text:span text:style-name="T37">Ejemplo </text:span><text:span text:style-name="T37"><text:sequence text:ref-name="refcmsNum12" text:name="cmsNum" text:formula="ooow:cmsNum+1" style:num-format="1">13</text:sequence></text:span><text:span text:style-name="T37">: (</text:span><text:span text:style-name="T17">‒</text:span><text:span text:style-name="T37">x²)⁻⁵ = ???</text:span></text:p>
      <text:p text:style-name="P20"><text:span text:style-name="T37">Ejemplo </text:span><text:span text:style-name="T37"><text:sequence text:ref-name="refcmsNum13" text:name="cmsNum" text:formula="ooow:cmsNum+1" style:num-format="1">14</text:sequence></text:span><text:span text:style-name="T37">: </text:span><text:span text:style-name="T37"><draw:frame draw:style-name="fr1" draw:name="Objeto3" text:anchor-type="as-char" svg:y="-0.644cm" svg:width="1.796cm" svg:height="1.046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5">Potencia de exponente <text:span text:style-name="T4">racional</text:span> de un monomio</text:p>
      <text:p text:style-name="P17"><text:span text:style-name="T45">En algunos casos, </text:span><text:span text:style-name="T31">t</text:span><text:span text:style-name="T44">ambién se puede calcular este tipo de potencias, pero </text:span><text:span text:style-name="T31">esta cuestión es mucho más profunda y hace falta conocer muchas más cuestiones matemáticas para afrontarla</text:span><text:span text:style-name="T44">. Lo haremos en su momento. Con los que sabes hasta ahora, puedes empezar a ver que queda mucho conocimiento por delante.</text:span></text:p>
      <text:p text:style-name="P18"><text:span text:style-name="T37">Ejemplo </text:span><text:span text:style-name="T37"><text:sequence text:ref-name="refcmsNum14" text:name="cmsNum" text:formula="ooow:cmsNum+1" style:num-format="1">15</text:sequence></text:span><text:span text:style-name="T37">: </text:span><text:span text:style-name="T37"><draw:frame draw:style-name="fr1" draw:name="Objeto1" text:anchor-type="as-char" svg:y="-0.753cm" svg:width="1.466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7"> = ???</text:span></text:p>
      <text:p text:style-name="P19"><text:span text:style-name="T37">Ejemplo </text:span><text:span text:style-name="T37"><text:sequence text:ref-name="refcmsNum15" text:name="cmsNum" text:formula="ooow:cmsNum+1" style:num-format="1">16</text:sequence></text:span><text:span text:style-name="T37">: </text:span><text:span text:style-name="T37"><draw:frame draw:style-name="fr1" draw:name="Objeto2" text:anchor-type="as-char" svg:y="-0.753cm" svg:width="1.503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7"> = 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color="#000066" style:font-name="DejaVu Sans" fo:font-size="10pt" fo:language="zxx" fo:country="none" style:text-underline-style="none" officeooo:rsid="015d2a3c" style:font-size-asian="10.5pt" style:language-asian="zxx" style:country-asian="none" style:language-complex="zxx" style:country-complex="none"/>
    </style:style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09.pdf" text:style-name="Internet_20_link" text:visited-style-name="Visited_20_Internet_20_Link"><text:span text:style-name="MT2">http://pedroreina.net/cms/n2alg-pol-tr0</text:span></text:a><text:a xlink:type="simple" xlink:href="http://pedroreina.net/cms/n2alg-pol-tr09.pdf" text:style-name="Internet_20_link" text:visited-style-name="Visited_20_Internet_20_Link"><text:span text:style-name="MT1">9</text:span></text:a><text:a xlink:type="simple" xlink:href="http://pedroreina.net/cms/n2alg-pol-tr09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9T11:40:48.477772476</dc:date>
    <meta:editing-duration>PT15H10M9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33" meta:word-count="449" meta:character-count="1986" meta:non-whitespace-character-count="1680"/>
  </office:meta>
</office:document-meta>
</file>

<file path=Object 1/content.xml><?xml version="1.0" encoding="utf-8"?>
<math xmlns="http://www.w3.org/1998/Math/MathML" display="block">
  <semantics>
    <msup>
      <mrow>
        <mo fence="true" stretchy="false">(</mo>
        <mrow>
          <mrow>
            <mn>5</mn>
            <msup>
              <mi mathvariant="normal">x</mi>
              <mn>4</mn>
            </msup>
          </mrow>
        </mrow>
        <mo fence="true" stretchy="false">)</mo>
      </mrow>
      <mfrac>
        <mn>2</mn>
        <mn>3</mn>
      </mfrac>
    </msup>
    <annotation encoding="StarMath 5.0">(5x^4) ^ {2 over 3}
</annotation>
  </semantics>
</math>
</file>

<file path=Object 2/content.xml><?xml version="1.0" encoding="utf-8"?>
<math xmlns="http://www.w3.org/1998/Math/MathML" display="block">
  <semantics>
    <msup>
      <mrow>
        <mo fence="true" stretchy="false">(</mo>
        <mrow>
          <mrow>
            <mo stretchy="false">−</mo>
            <mi mathvariant="normal">x</mi>
          </mrow>
        </mrow>
        <mo fence="true" stretchy="false">)</mo>
      </mrow>
      <mrow>
        <mo stretchy="false">−</mo>
        <mfrac>
          <mn>1</mn>
          <mn>2</mn>
        </mfrac>
      </mrow>
    </msup>
    <annotation encoding="StarMath 5.0">(-x) ^ {-{1 over 2}}
</annotation>
  </semantics>
</math>
</file>

<file path=Object 3/content.xml><?xml version="1.0" encoding="utf-8"?>
<math xmlns="http://www.w3.org/1998/Math/MathML" display="block">
  <semantics>
    <mrow>
      <msup>
        <mn>5</mn>
        <mrow>
          <mo stretchy="false">−</mo>
          <mn>2</mn>
        </mrow>
      </msup>
      <mo stretchy="false">=</mo>
      <mfrac>
        <mn>1</mn>
        <mn>25</mn>
      </mfrac>
    </mrow>
    <annotation encoding="StarMath 5.0">5 ^ -2 = 1 over 25
</annotation>
  </semantics>
</math>
</file>