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157957c" officeooo:paragraph-rsid="0157957c"/>
    </style:style>
    <style:style style:name="P4" style:family="paragraph" style:parent-style-name="cms-Texto">
      <style:text-properties officeooo:rsid="0157957c" officeooo:paragraph-rsid="0157957c"/>
    </style:style>
    <style:style style:name="P5" style:family="paragraph" style:parent-style-name="cms-Texto">
      <style:text-properties officeooo:paragraph-rsid="0157957c"/>
    </style:style>
    <style:style style:name="P6" style:family="paragraph" style:parent-style-name="cms-Texto">
      <style:text-properties officeooo:paragraph-rsid="0158955c"/>
    </style:style>
    <style:style style:name="P7" style:family="paragraph" style:parent-style-name="cms-TextoSigue">
      <style:text-properties officeooo:paragraph-rsid="0150f138"/>
    </style:style>
    <style:style style:name="P8" style:family="paragraph" style:parent-style-name="cms-TextoSigue">
      <style:text-properties officeooo:paragraph-rsid="01517ac6"/>
    </style:style>
    <style:style style:name="P9" style:family="paragraph" style:parent-style-name="cms-TextoSigue">
      <style:text-properties style:font-name="DejaVu Serif" officeooo:rsid="01517ac6" officeooo:paragraph-rsid="01517ac6" fo:background-color="transparent" style:font-size-asian="10.5pt"/>
    </style:style>
    <style:style style:name="P10" style:family="paragraph" style:parent-style-name="cms-TextoSigue">
      <style:text-properties officeooo:paragraph-rsid="0153cb69"/>
    </style:style>
    <style:style style:name="P11" style:family="paragraph" style:parent-style-name="cms-TextoSigue">
      <style:text-properties officeooo:paragraph-rsid="015564c3"/>
    </style:style>
    <style:style style:name="P12" style:family="paragraph" style:parent-style-name="cms-TextoSigue">
      <style:text-properties officeooo:rsid="015564c3" officeooo:paragraph-rsid="015564c3"/>
    </style:style>
    <style:style style:name="P13" style:family="paragraph" style:parent-style-name="cms-TextoSigue">
      <style:text-properties officeooo:rsid="01566e79" officeooo:paragraph-rsid="01566e79"/>
    </style:style>
    <style:style style:name="P14" style:family="paragraph" style:parent-style-name="cms-Asterisco" style:list-style-name="cms-ListaAsterisco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letter-spacing="-0.007cm" officeooo:paragraph-rsid="015a7c78" fo:hyphenate="true" fo:hyphenation-remain-char-count="2" fo:hyphenation-push-char-count="2"/>
    </style:style>
    <style:style style:name="P15" style:family="paragraph" style:parent-style-name="cms-Apartado">
      <style:text-properties fo:color="#000066" style:font-name="DejaVu Sans" fo:font-weight="bold" officeooo:rsid="0150a03b" officeooo:paragraph-rsid="0150a03b" fo:background-color="transparent" style:font-size-asian="10.5pt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TextoSigue">
      <style:text-properties style:font-name="DejaVu Serif" officeooo:rsid="0154ff95" officeooo:paragraph-rsid="015564c3" fo:background-color="transparent" style:font-size-asian="10.5pt"/>
    </style:style>
    <style:style style:name="P18" style:family="paragraph" style:parent-style-name="cms-TextoSigue">
      <style:text-properties style:font-name="DejaVu Serif" officeooo:rsid="015564c3" officeooo:paragraph-rsid="015564c3" fo:background-color="transparent" style:font-size-asian="10.5pt"/>
    </style:style>
    <style:style style:name="P19" style:family="paragraph" style:parent-style-name="cms-TextoSigue">
      <style:text-properties officeooo:paragraph-rsid="015c6a80"/>
    </style:style>
    <style:style style:name="T1" style:family="text">
      <style:text-properties fo:color="#000066" style:font-name="DejaVu Sans" fo:font-size="10pt" fo:language="zxx" fo:country="none" style:text-underline-style="none" officeooo:rsid="0150a03b" style:font-size-asian="10.5pt" style:language-asian="zxx" style:country-asian="none" style:language-complex="zxx" style:country-complex="none"/>
    </style:style>
    <style:style style:name="T2" style:family="text">
      <style:text-properties officeooo:rsid="0018b12d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18b12d" style:font-size-asian="10.5pt"/>
    </style:style>
    <style:style style:name="T5" style:family="text">
      <style:text-properties style:text-underline-style="none" officeooo:rsid="001d8609"/>
    </style:style>
    <style:style style:name="T6" style:family="text">
      <style:text-properties style:text-underline-style="none" officeooo:rsid="00458275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26df1" style:font-name-asian="Droid Sans" style:font-name-complex="FreeSans"/>
    </style:style>
    <style:style style:name="T12" style:family="text">
      <style:text-properties style:font-name="DejaVu Sans" officeooo:rsid="00ee92b4" style:font-name-asian="Droid Sans" style:font-name-complex="FreeSans"/>
    </style:style>
    <style:style style:name="T13" style:family="text">
      <style:text-properties style:font-name="DejaVu Sans" officeooo:rsid="0018b12d" style:font-name-asian="Droid Sans" style:font-name-complex="FreeSans"/>
    </style:style>
    <style:style style:name="T14" style:family="text">
      <style:text-properties style:font-name="DejaVu Serif1" fo:background-color="transparent" loext:char-shading-value="0" style:font-name-asian="DejaVu Serif1" style:font-size-asian="10.5pt" style:font-name-complex="DejaVu Serif1"/>
    </style:style>
    <style:style style:name="T15" style:family="text">
      <style:text-properties style:font-name="DejaVu Serif1" officeooo:rsid="00f20155" fo:background-color="transparent" loext:char-shading-value="0" style:font-name-asian="DejaVu Serif1" style:font-size-asian="10.5pt" style:font-name-complex="DejaVu Serif1"/>
    </style:style>
    <style:style style:name="T16" style:family="text">
      <style:text-properties style:font-name="DejaVu Serif1" officeooo:rsid="015564c3" fo:background-color="transparent" loext:char-shading-value="0" style:font-name-asian="DejaVu Serif1" style:font-size-asian="10.5pt" style:font-name-complex="DejaVu Serif1"/>
    </style:style>
    <style:style style:name="T17" style:family="text">
      <style:text-properties style:font-name="DejaVu Serif1" officeooo:rsid="0157957c" fo:background-color="transparent" loext:char-shading-value="0" style:font-name-asian="DejaVu Serif1" style:font-size-asian="10.5pt" style:font-name-complex="DejaVu Serif1"/>
    </style:style>
    <style:style style:name="T18" style:family="text">
      <style:text-properties style:font-name="DejaVu Serif1" officeooo:rsid="0158955c" fo:background-color="transparent" loext:char-shading-value="0" style:font-name-asian="DejaVu Serif1" style:font-size-asian="10.5pt" style:font-name-complex="DejaVu Serif1"/>
    </style:style>
    <style:style style:name="T19" style:family="text">
      <style:text-properties style:font-name="DejaVu Serif1" officeooo:rsid="00f20155" style:font-name-asian="DejaVu Serif1" style:font-name-complex="DejaVu Serif1"/>
    </style:style>
    <style:style style:name="T20" style:family="text">
      <style:text-properties fo:color="#003300" style:font-name="DejaVu Sans" officeooo:rsid="0150a03b" style:font-name-asian="Droid Sans" style:font-size-asian="10.5pt" style:font-name-complex="FreeSans"/>
    </style:style>
    <style:style style:name="T21" style:family="text">
      <style:text-properties style:font-name="DejaVu Serif" fo:background-color="transparent" loext:char-shading-value="0" style:font-size-asian="10.5pt"/>
    </style:style>
    <style:style style:name="T22" style:family="text">
      <style:text-properties style:font-name="DejaVu Serif" officeooo:rsid="0150a03b" fo:background-color="transparent" loext:char-shading-value="0" style:font-size-asian="10.5pt"/>
    </style:style>
    <style:style style:name="T23" style:family="text">
      <style:text-properties style:font-name="DejaVu Serif" officeooo:rsid="0150f138" fo:background-color="transparent" loext:char-shading-value="0" style:font-size-asian="10.5pt"/>
    </style:style>
    <style:style style:name="T24" style:family="text">
      <style:text-properties style:font-name="DejaVu Serif" officeooo:rsid="01517ac6" fo:background-color="transparent" loext:char-shading-value="0" style:font-size-asian="10.5pt"/>
    </style:style>
    <style:style style:name="T25" style:family="text">
      <style:text-properties style:font-name="DejaVu Serif" officeooo:rsid="0153cb69" fo:background-color="transparent" loext:char-shading-value="0" style:font-size-asian="10.5pt"/>
    </style:style>
    <style:style style:name="T26" style:family="text">
      <style:text-properties style:font-name="DejaVu Serif" officeooo:rsid="015564c3" fo:background-color="transparent" loext:char-shading-value="0" style:font-size-asian="10.5pt"/>
    </style:style>
    <style:style style:name="T27" style:family="text">
      <style:text-properties style:font-name="DejaVu Serif" officeooo:rsid="0154ff95" fo:background-color="transparent" loext:char-shading-value="0" style:font-size-asian="10.5pt"/>
    </style:style>
    <style:style style:name="T28" style:family="text">
      <style:text-properties style:font-name="DejaVu Serif" officeooo:rsid="01566e79" fo:background-color="transparent" loext:char-shading-value="0" style:font-size-asian="10.5pt"/>
    </style:style>
    <style:style style:name="T29" style:family="text">
      <style:text-properties style:font-name="DejaVu Serif" officeooo:rsid="0157957c" fo:background-color="transparent" loext:char-shading-value="0" style:font-size-asian="10.5pt"/>
    </style:style>
    <style:style style:name="T30" style:family="text">
      <style:text-properties style:font-name="DejaVu Serif" officeooo:rsid="0158955c" fo:background-color="transparent" loext:char-shading-value="0" style:font-size-asian="10.5pt"/>
    </style:style>
    <style:style style:name="T31" style:family="text">
      <style:text-properties style:font-name="DejaVu Serif" officeooo:rsid="015a7c78" fo:background-color="transparent" loext:char-shading-value="0" style:font-size-asian="10.5pt"/>
    </style:style>
    <style:style style:name="T32" style:family="text">
      <style:text-properties style:font-name="DejaVu Serif" officeooo:rsid="015c6a80" fo:background-color="transparent" loext:char-shading-value="0" style:font-size-asian="10.5pt"/>
    </style:style>
    <style:style style:name="T33" style:family="text">
      <style:text-properties style:font-name="DejaVu Serif" officeooo:rsid="015c6a80" fo:background-color="transparent" loext:char-shading-value="0" style:font-name-asian="Droid Sans" style:font-size-asian="10.5pt" style:font-name-complex="FreeSans"/>
    </style:style>
    <style:style style:name="T34" style:family="text">
      <style:text-properties officeooo:rsid="0150a03b"/>
    </style:style>
    <style:style style:name="T35" style:family="text">
      <style:text-properties officeooo:rsid="0150f138"/>
    </style:style>
    <style:style style:name="T36" style:family="text">
      <style:text-properties officeooo:rsid="0158955c"/>
    </style:style>
    <style:style style:name="T37" style:family="text">
      <style:text-properties style:font-name="DejaVu Serif1" officeooo:rsid="015c6a80" fo:background-color="transparent" loext:char-shading-value="0" style:font-name-asian="DejaVu Serif1" style:font-size-asian="10.5pt" style:font-name-complex="DejaVu Serif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3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5">http://pedroreina.net/</text:span></text:a><text:a xlink:type="simple" xlink:href="http://pedroreina.net/cms" text:style-name="Internet_20_link" text:visited-style-name="Visited_20_Internet_20_Link"><text:span text:style-name="T6">cms</text:span></text:a></text:p>
      <text:p text:style-name="P2"><text:span text:style-name="T2">Nivel 2 </text:span><text:span text:style-name="T8">•</text:span><text:span text:style-name="T13"> </text:span><text:span text:style-name="T12">Álgebra</text:span><text:span text:style-name="T13"> </text:span><text:span text:style-name="T8">•</text:span><text:span text:style-name="T13"> </text:span><text:span text:style-name="T11">Po</text:span><text:span text:style-name="T12">l</text:span><text:span text:style-name="T11">in</text:span><text:span text:style-name="T12">omios</text:span><text:span text:style-name="T13"> </text:span><text:span text:style-name="T8">•</text:span><text:span text:style-name="T13"> </text:span><text:span text:style-name="T10">Teoría</text:span><text:span text:style-name="T13"> </text:span><text:span text:style-name="T9">(</text:span><text:span text:style-name="T10">0</text:span><text:span text:style-name="T20">8</text:span><text:span text:style-name="T9">)</text:span></text:p>
      <text:p text:style-name="P15">Producto de monomios</text:p>
      <text:list xml:id="list8119606856083467406" text:style-name="cms-ListaAsterisco">
        <text:list-item>
          <text:p text:style-name="cms-Asterisco">El producto <text:span text:style-name="T34">de monomios siempre es otro monomio.</text:span></text:p>
        </text:list-item>
        <text:list-item>
          <text:p text:style-name="cms-Asterisco">El coeficiente del <text:span text:style-name="T31">resultado</text:span> es el producto de los coeficientes de los factores.</text:p>
        </text:list-item>
        <text:list-item>
          <text:p text:style-name="P14"><text:span text:style-name="T22">La parte literal</text:span><text:span text:style-name="T34"> del </text:span><text:span text:style-name="T31">resultado</text:span><text:span text:style-name="T34"> es el producto de l</text:span><text:span text:style-name="T22">a partes literales </text:span><text:span text:style-name="T34">de los factores.</text:span></text:p>
        </text:list-item>
      </text:list>
      <text:p text:style-name="P7"><text:span text:style-name="T21">Ejemplo </text:span><text:span text:style-name="T21"><text:sequence text:ref-name="refcmsNum0" text:name="cmsNum" text:formula="ooow:cmsNum+1" style:num-format="1">1</text:sequence></text:span><text:span text:style-name="T21">. </text:span><text:span text:style-name="T23">(2x)·(3y) = 6xy</text:span></text:p>
      <text:p text:style-name="P19"><text:span text:style-name="T23">Ejemplo </text:span><text:span text:style-name="T23"><text:sequence text:ref-name="refcmsNum11" text:name="cmsNum" text:formula="ooow:cmsNum+1" style:num-format="1">2</text:sequence></text:span><text:span text:style-name="T23">. (</text:span><text:span text:style-name="T37">‒</text:span><text:span text:style-name="T32">4</text:span><text:span text:style-name="T23">x)·(2y)·(</text:span><text:span text:style-name="T32">5</text:span><text:span text:style-name="T23">z) = </text:span><text:span text:style-name="T37">‒</text:span><text:span text:style-name="T33">4</text:span><text:span text:style-name="T23">0xyz</text:span></text:p>
      <text:p text:style-name="P19"><text:span text:style-name="T23">Ejemplo </text:span><text:span text:style-name="T23"><text:sequence text:ref-name="refcmsNum1" text:name="cmsNum" text:formula="ooow:cmsNum+1" style:num-format="1">3</text:sequence></text:span><text:span text:style-name="T23">. (5x)·(</text:span><text:span text:style-name="T37">‒</text:span><text:span text:style-name="T23">2y)·(</text:span><text:span text:style-name="T37">‒</text:span><text:span text:style-name="T23">3z) = 30xyz</text:span></text:p>
      <text:p text:style-name="cms-Separador"/>
      <text:list xml:id="list112257322219122" text:continue-numbering="true" text:style-name="cms-ListaAsterisco">
        <text:list-item>
          <text:p text:style-name="cms-Asterisco"><text:span text:style-name="T24">Si todos los monomios tienen coeficientes positivos, los</text:span><text:span text:style-name="T23"> paréntesis alrededor de los factores s</text:span><text:span text:style-name="T32">on</text:span><text:span text:style-name="T23"> innecesario</text:span><text:span text:style-name="T32">s</text:span><text:span text:style-name="T23">.</text:span></text:p>
        </text:list-item>
      </text:list>
      <text:p text:style-name="P7"><text:span text:style-name="T23">Ejemplo </text:span><text:span text:style-name="T23"><text:sequence text:ref-name="refcmsNum2" text:name="cmsNum" text:formula="ooow:cmsNum+1" style:num-format="1">4</text:sequence></text:span><text:span text:style-name="T23">. </text:span><text:span text:style-name="T24">7x·2y = 14xy</text:span></text:p>
      <text:p text:style-name="P8"><text:span text:style-name="T23">Ejemplo </text:span><text:span text:style-name="T23"><text:sequence text:ref-name="refcmsNum3" text:name="cmsNum" text:formula="ooow:cmsNum+1" style:num-format="1">5</text:sequence></text:span><text:span text:style-name="T23">. </text:span><text:span text:style-name="T24">3x·4y·5z = 60xyz</text:span></text:p>
      <text:p text:style-name="cms-Separador"/>
      <text:list xml:id="list112257118432534" text:continue-numbering="true" text:style-name="cms-ListaAsterisco">
        <text:list-item>
          <text:p text:style-name="cms-Asterisco">Si un monomio del producto tiene coeficiente negativo, el monomio debe ir entre paréntesis, salvo que sea el primero.</text:p>
        </text:list-item>
      </text:list>
      <text:p text:style-name="P9">Ejemplo <text:sequence text:ref-name="refcmsNum4" text:name="cmsNum" text:formula="ooow:cmsNum+1" style:num-format="1">6</text:sequence>. <text:span text:style-name="T35">2x·(</text:span><text:span text:style-name="T19">‒</text:span><text:span text:style-name="T35">3y) = </text:span><text:span text:style-name="T19">‒</text:span><text:span text:style-name="T35">6xy</text:span></text:p>
      <text:p text:style-name="P8"><text:span text:style-name="T23">Ejemplo </text:span><text:span text:style-name="T23"><text:sequence text:ref-name="refcmsNum5" text:name="cmsNum" text:formula="ooow:cmsNum+1" style:num-format="1">7</text:sequence></text:span><text:span text:style-name="T23">. </text:span><text:span text:style-name="T15">‒</text:span><text:span text:style-name="T23">5x·</text:span><text:span text:style-name="T24">3</text:span><text:span text:style-name="T23">y·</text:span><text:span text:style-name="T24">(</text:span><text:span text:style-name="T15">‒</text:span><text:span text:style-name="T24">2</text:span><text:span text:style-name="T23">z</text:span><text:span text:style-name="T24">)</text:span><text:span text:style-name="T23"> = 30xyz</text:span></text:p>
      <text:p text:style-name="cms-Separador"/>
      <text:list xml:id="list112257150223559" text:continue-numbering="true" text:style-name="cms-ListaAsterisco">
        <text:list-item>
          <text:p text:style-name="cms-Asterisco"><text:span text:style-name="T23">C</text:span><text:span text:style-name="T21">uando la letra indeterminada se repite en algunos monomios, hay que escribirla en el resultado como una potencia.</text:span></text:p>
        </text:list-item>
      </text:list>
      <text:p text:style-name="P10"><text:span text:style-name="T23">Ejemplo </text:span><text:span text:style-name="T23"><text:sequence text:ref-name="refcmsNum6" text:name="cmsNum" text:formula="ooow:cmsNum+1" style:num-format="1">8</text:sequence></text:span><text:span text:style-name="T23">. </text:span><text:span text:style-name="T25">5</text:span><text:span text:style-name="T24">x·</text:span><text:span text:style-name="T25">4x</text:span><text:span text:style-name="T24"> = </text:span><text:span text:style-name="T25">20x²</text:span></text:p>
      <text:p text:style-name="P10"><text:span text:style-name="T23">Ejemplo </text:span><text:span text:style-name="T23"><text:sequence text:ref-name="refcmsNum7" text:name="cmsNum" text:formula="ooow:cmsNum+1" style:num-format="1">9</text:sequence></text:span><text:span text:style-name="T23">. </text:span><text:span text:style-name="T25">2</text:span><text:span text:style-name="T24">x</text:span><text:span text:style-name="T25">²</text:span><text:span text:style-name="T24">·</text:span><text:span text:style-name="T25">(</text:span><text:span text:style-name="T15">‒</text:span><text:span text:style-name="T25">4x³)</text:span><text:span text:style-name="T24"> = </text:span><text:span text:style-name="T15">‒</text:span><text:span text:style-name="T25">8x⁵</text:span></text:p>
      <text:p text:style-name="cms-Apartado">Explicación detallada</text:p>
      <text:p text:style-name="cms-Texto"><text:span text:style-name="T26">V</text:span><text:span text:style-name="T21">eamos con detalle </text:span><text:span text:style-name="T26">la explicación de </text:span><text:span text:style-name="T21">por qué se opera así </text:span><text:span text:style-name="T26">usando un ejemplo de los que má</text:span><text:span text:style-name="T28">s</text:span><text:span text:style-name="T26"> </text:span><text:span text:style-name="T28">a </text:span><text:span text:style-name="T26">menudo te va a aparecer.</text:span></text:p>
      <text:p text:style-name="cms-Texto"><text:span text:style-name="T23">Ejemplo </text:span><text:span text:style-name="T23"><text:sequence text:ref-name="refcmsNum8" text:name="cmsNum" text:formula="ooow:cmsNum+1" style:num-format="1">10</text:sequence></text:span><text:span text:style-name="T23">. </text:span><text:span text:style-name="T26">3</text:span><text:span text:style-name="T24">x</text:span><text:span text:style-name="T25">²</text:span><text:span text:style-name="T24">·</text:span><text:span text:style-name="T26">5</text:span><text:span text:style-name="T25">x³</text:span><text:span text:style-name="T24"> = </text:span><text:span text:style-name="T16">15</text:span><text:span text:style-name="T25">x⁵</text:span></text:p>
      <text:p text:style-name="P17">Los monomios son productos, así que si multiplicamos dos monomios tendremos un producto de productos, es decir: muchos factores.</text:p>
      <text:p text:style-name="P13"><text:span text:style-name="T27">L</text:span><text:span text:style-name="T21">os factores son 3, x², 5 y x³.</text:span></text:p>
      <text:p text:style-name="P11"><text:span text:style-name="T27">Como el producto es conmutativo, podemos recolocar todos los factores a nuestra conveniencia: </text:span><text:span text:style-name="T26">escribiremos primero todos los coeficientes, que son números, y luego las partes literales, que en este ejemplo son potencias.</text:span></text:p>
      <text:p text:style-name="cms-TextoSigue"><text:span text:style-name="T26">3</text:span><text:span text:style-name="T24">x</text:span><text:span text:style-name="T25">²</text:span><text:span text:style-name="T24">·</text:span><text:span text:style-name="T26">5</text:span><text:span text:style-name="T25">x³ </text:span><text:span text:style-name="T26">= 3·5·x²·x³</text:span></text:p>
      <text:p text:style-name="P18"><text:s/>Podemos multiplicar los números entre sí y las potencias entre sí; como las potencias son de la misma base, el producto se puede realizar sumando los exponentes.</text:p>
      <text:p text:style-name="P18">3·5 = 15; x²·x³ = x⁵</text:p>
      <text:p text:style-name="P12"><text:span text:style-name="T21">Uniéndolo todo: <text:s/>3</text:span><text:span text:style-name="T24">x</text:span><text:span text:style-name="T25">²</text:span><text:span text:style-name="T24">·</text:span><text:span text:style-name="T21">5</text:span><text:span text:style-name="T25">x³ </text:span><text:span text:style-name="T21">= 3·5·x²·x³ = </text:span><text:span text:style-name="T14">15</text:span><text:span text:style-name="T25">x⁵</text:span></text:p>
      <text:p text:style-name="P3">Aplicación para el cálculo práctico</text:p>
      <text:p text:style-name="P4">Casi siempre vas a poder hacer los productos mentalmente y de una sola vez. <text:span text:style-name="T36">Escribe primero el producto de los coeficientes y luego ve buscando las distintas apariciones de las diferentes letras sumando sus exponentes.</text:span></text:p>
      <text:p text:style-name="P5"><text:span text:style-name="T23">Ejemplo </text:span><text:span text:style-name="T23"><text:sequence text:ref-name="refcmsNum9" text:name="cmsNum" text:formula="ooow:cmsNum+1" style:num-format="1">11</text:sequence></text:span><text:span text:style-name="T23">. </text:span><text:span text:style-name="T29">4</text:span><text:span text:style-name="T24">x</text:span><text:span text:style-name="T25">²</text:span><text:span text:style-name="T29">y</text:span><text:span text:style-name="T24">·</text:span><text:span text:style-name="T29">2y</text:span><text:span text:style-name="T25">³</text:span><text:span text:style-name="T29">·z²</text:span><text:span text:style-name="T24"> = </text:span><text:span text:style-name="T17">8</text:span><text:span text:style-name="T25">x</text:span><text:span text:style-name="T29">²y⁴z</text:span><text:span text:style-name="T31">²</text:span></text:p>
      <text:p text:style-name="P6"><text:span text:style-name="T23">Ejemplo </text:span><text:span text:style-name="T23"><text:sequence text:ref-name="refcmsNum10" text:name="cmsNum" text:formula="ooow:cmsNum+1" style:num-format="1">12</text:sequence></text:span><text:span text:style-name="T23">. </text:span><text:span text:style-name="T15">‒</text:span><text:span text:style-name="T29">4</text:span><text:span text:style-name="T24">x</text:span><text:span text:style-name="T30">⁵(</text:span><text:span text:style-name="T15">‒</text:span><text:span text:style-name="T30">7x⁴</text:span><text:span text:style-name="T29">y</text:span><text:span text:style-name="T30">)(</text:span><text:span text:style-name="T15">‒</text:span><text:span text:style-name="T18">10x³y</text:span><text:span text:style-name="T30">)</text:span><text:span text:style-name="T24"> = </text:span><text:span text:style-name="T18">280</text:span><text:span text:style-name="T25">x</text:span><text:span text:style-name="T30">¹</text:span><text:span text:style-name="T29">²y</text:span><text:span text:style-name="T30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fo:color="#000066" style:font-name="DejaVu Sans" fo:font-size="10pt" fo:language="zxx" fo:country="none" style:text-underline-style="none" officeooo:rsid="0150a03b" style:font-size-asian="10.5pt" style:language-asian="zxx" style:country-asian="none" style:language-complex="zxx" style:country-complex="none"/>
    </style:style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lg-pol-tr08.pdf" text:style-name="Internet_20_link" text:visited-style-name="Visited_20_Internet_20_Link"><text:span text:style-name="MT2">http://pedroreina.net/cms/n2alg-pol-tr0</text:span></text:a><text:a xlink:type="simple" xlink:href="http://pedroreina.net/cms/n2alg-pol-tr08.pdf" text:style-name="Internet_20_link" text:visited-style-name="Visited_20_Internet_20_Link"><text:span text:style-name="MT1">8</text:span></text:a><text:a xlink:type="simple" xlink:href="http://pedroreina.net/cms/n2alg-pol-tr08.pdf" text:style-name="Internet_20_link" text:visited-style-name="Visited_20_Internet_20_Link"><text:span text:style-name="MT2">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1-17T11:22:56.591574705</dc:date>
    <meta:editing-duration>PT14H18M6S</meta:editing-duration>
    <meta:editing-cycles>30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3" meta:word-count="400" meta:character-count="2144" meta:non-whitespace-character-count="1832"/>
  </office:meta>
</office:document-meta>
</file>