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Sigue">
      <style:text-properties officeooo:paragraph-rsid="013cf3e7"/>
    </style:style>
    <style:style style:name="P4" style:family="paragraph" style:parent-style-name="cms-TextoSigue">
      <style:text-properties officeooo:paragraph-rsid="013cfbd2"/>
    </style:style>
    <style:style style:name="P5" style:family="paragraph" style:parent-style-name="cms-TextoSigue">
      <style:text-properties officeooo:paragraph-rsid="013e087b"/>
    </style:style>
    <style:style style:name="P6" style:family="paragraph" style:parent-style-name="cms-TextoSigue">
      <style:text-properties officeooo:paragraph-rsid="0141c9ec"/>
    </style:style>
    <style:style style:name="P7" style:family="paragraph" style:parent-style-name="cms-TextoSigue">
      <style:text-properties officeooo:paragraph-rsid="0143a61f"/>
    </style:style>
    <style:style style:name="P8" style:family="paragraph" style:parent-style-name="cms-TextoSigue">
      <style:text-properties officeooo:paragraph-rsid="0144d26a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Apartado">
      <style:text-properties officeooo:rsid="01457a4e" officeooo:paragraph-rsid="01457a4e"/>
    </style:style>
    <style:style style:name="P11" style:family="paragraph" style:parent-style-name="cms-Texto">
      <style:text-properties officeooo:rsid="01457a4e" officeooo:paragraph-rsid="01457a4e"/>
    </style:style>
    <style:style style:name="P12" style:family="paragraph" style:parent-style-name="cms-Texto">
      <style:text-properties officeooo:paragraph-rsid="01457a4e"/>
    </style:style>
    <style:style style:name="P13" style:family="paragraph" style:parent-style-name="cms-Texto">
      <style:text-properties officeooo:paragraph-rsid="01492557"/>
    </style:style>
    <style:style style:name="P14" style:family="paragraph" style:parent-style-name="cms-Texto">
      <style:text-properties officeooo:paragraph-rsid="014cf3d9"/>
    </style:style>
    <style:style style:name="P15" style:family="paragraph" style:parent-style-name="cms-Texto">
      <style:text-properties officeooo:paragraph-rsid="014e9252"/>
    </style:style>
    <style:style style:name="P16" style:family="paragraph" style:parent-style-name="cms-TextoSigue">
      <style:text-properties officeooo:rsid="013da11b" officeooo:paragraph-rsid="013da11b"/>
    </style:style>
    <style:style style:name="P17" style:family="paragraph" style:parent-style-name="cms-TextoSigue">
      <style:text-properties officeooo:rsid="013da11b" officeooo:paragraph-rsid="014b2244"/>
    </style:style>
    <style:style style:name="P18" style:family="paragraph" style:parent-style-name="cms-TextoSigue">
      <style:text-properties officeooo:rsid="014e9252" officeooo:paragraph-rsid="014e9252"/>
    </style:style>
    <style:style style:name="T1" style:family="text">
      <style:text-properties fo:color="#000066" style:font-name="DejaVu Sans" fo:font-size="10pt" fo:language="zxx" fo:country="none" style:text-underline-style="none" officeooo:rsid="013864dc" style:font-size-asian="10.5pt" style:language-asian="zxx" style:country-asian="none" style:language-complex="zxx" style:country-complex="none"/>
    </style:style>
    <style:style style:name="T2" style:family="text">
      <style:text-properties officeooo:rsid="0018b12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8b12d" style:font-size-asian="10.5pt"/>
    </style:style>
    <style:style style:name="T5" style:family="text">
      <style:text-properties style:text-underline-style="none" officeooo:rsid="001d8609"/>
    </style:style>
    <style:style style:name="T6" style:family="text">
      <style:text-properties style:text-underline-style="none" officeooo:rsid="00458275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style:font-name="DejaVu Serif" fo:background-color="transparent" loext:char-shading-value="0" style:font-name-asian="DejaVu Serif" style:font-size-asian="10.5pt" style:font-name-complex="DejaVu Serif"/>
    </style:style>
    <style:style style:name="T16" style:family="text">
      <style:text-properties style:font-name="DejaVu Serif" officeooo:rsid="00f20155" fo:background-color="transparent" loext:char-shading-value="0" style:font-name-asian="DejaVu Serif" style:font-size-asian="10.5pt" style:font-name-complex="DejaVu Serif"/>
    </style:style>
    <style:style style:name="T17" style:family="text">
      <style:text-properties style:font-name="DejaVu Serif" officeooo:rsid="0138a492" fo:background-color="transparent" loext:char-shading-value="0" style:font-name-asian="DejaVu Serif" style:font-size-asian="10.5pt" style:font-name-complex="DejaVu Serif"/>
    </style:style>
    <style:style style:name="T18" style:family="text">
      <style:text-properties style:font-name="DejaVu Serif" officeooo:rsid="01396b5e" fo:background-color="transparent" loext:char-shading-value="0" style:font-name-asian="DejaVu Serif" style:font-size-asian="10.5pt" style:font-name-complex="DejaVu Serif"/>
    </style:style>
    <style:style style:name="T19" style:family="text">
      <style:text-properties style:font-name="DejaVu Serif" officeooo:rsid="013cf3e7" fo:background-color="transparent" loext:char-shading-value="0" style:font-name-asian="DejaVu Serif" style:font-size-asian="10.5pt" style:font-name-complex="DejaVu Serif"/>
    </style:style>
    <style:style style:name="T20" style:family="text">
      <style:text-properties style:font-name="DejaVu Serif" officeooo:rsid="013cfbd2" fo:background-color="transparent" loext:char-shading-value="0" style:font-name-asian="DejaVu Serif" style:font-size-asian="10.5pt" style:font-name-complex="DejaVu Serif"/>
    </style:style>
    <style:style style:name="T21" style:family="text">
      <style:text-properties style:font-name="DejaVu Serif" officeooo:rsid="013e087b" fo:background-color="transparent" loext:char-shading-value="0" style:font-name-asian="DejaVu Serif" style:font-size-asian="10.5pt" style:font-name-complex="DejaVu Serif"/>
    </style:style>
    <style:style style:name="T22" style:family="text">
      <style:text-properties style:font-name="DejaVu Serif" officeooo:rsid="0141c9ec" fo:background-color="transparent" loext:char-shading-value="0" style:font-name-asian="DejaVu Serif" style:font-size-asian="10.5pt" style:font-name-complex="DejaVu Serif"/>
    </style:style>
    <style:style style:name="T23" style:family="text">
      <style:text-properties style:font-name="DejaVu Serif" officeooo:rsid="0144d26a" fo:background-color="transparent" loext:char-shading-value="0" style:font-name-asian="DejaVu Serif" style:font-size-asian="10.5pt" style:font-name-complex="DejaVu Serif"/>
    </style:style>
    <style:style style:name="T24" style:family="text">
      <style:text-properties style:font-name="DejaVu Serif" officeooo:rsid="01457a4e" fo:background-color="transparent" loext:char-shading-value="0" style:font-name-asian="DejaVu Serif" style:font-size-asian="10.5pt" style:font-name-complex="DejaVu Serif"/>
    </style:style>
    <style:style style:name="T25" style:family="text">
      <style:text-properties style:font-name="DejaVu Serif" officeooo:rsid="01492557" fo:background-color="transparent" loext:char-shading-value="0" style:font-name-asian="DejaVu Serif" style:font-size-asian="10.5pt" style:font-name-complex="DejaVu Serif"/>
    </style:style>
    <style:style style:name="T26" style:family="text">
      <style:text-properties style:font-name="DejaVu Serif" officeooo:rsid="014b2244" fo:background-color="transparent" loext:char-shading-value="0" style:font-name-asian="DejaVu Serif" style:font-size-asian="10.5pt" style:font-name-complex="DejaVu Serif"/>
    </style:style>
    <style:style style:name="T27" style:family="text">
      <style:text-properties style:font-name="DejaVu Serif" officeooo:rsid="014cf3d9" fo:background-color="transparent" loext:char-shading-value="0" style:font-name-asian="DejaVu Serif" style:font-size-asian="10.5pt" style:font-name-complex="DejaVu Serif"/>
    </style:style>
    <style:style style:name="T28" style:family="text">
      <style:text-properties style:font-name="DejaVu Serif" officeooo:rsid="014e9252" fo:background-color="transparent" loext:char-shading-value="0" style:font-name-asian="DejaVu Serif" style:font-size-asian="10.5pt" style:font-name-complex="DejaVu Serif"/>
    </style:style>
    <style:style style:name="T29" style:family="text">
      <style:text-properties fo:color="#003300" style:font-name="DejaVu Sans" officeooo:rsid="013864dc" style:font-name-asian="Droid Sans" style:font-size-asian="10.5pt" style:font-name-complex="FreeSans"/>
    </style:style>
    <style:style style:name="T30" style:family="text">
      <style:text-properties officeooo:rsid="013864dc"/>
    </style:style>
    <style:style style:name="T31" style:family="text">
      <style:text-properties style:font-name="DejaVu Serif1" fo:background-color="transparent" loext:char-shading-value="0" style:font-size-asian="10.5pt"/>
    </style:style>
    <style:style style:name="T32" style:family="text">
      <style:text-properties style:font-name="DejaVu Serif1" officeooo:rsid="013864dc" fo:background-color="transparent" loext:char-shading-value="0" style:font-size-asian="10.5pt"/>
    </style:style>
    <style:style style:name="T33" style:family="text">
      <style:text-properties style:font-name="DejaVu Serif1" officeooo:rsid="0138a492" fo:background-color="transparent" loext:char-shading-value="0" style:font-size-asian="10.5pt"/>
    </style:style>
    <style:style style:name="T34" style:family="text">
      <style:text-properties style:font-name="DejaVu Serif1" officeooo:rsid="01396b5e" fo:background-color="transparent" loext:char-shading-value="0" style:font-size-asian="10.5pt"/>
    </style:style>
    <style:style style:name="T35" style:family="text">
      <style:text-properties style:font-name="DejaVu Serif1" officeooo:rsid="013bcf8f" fo:background-color="transparent" loext:char-shading-value="0" style:font-size-asian="10.5pt"/>
    </style:style>
    <style:style style:name="T36" style:family="text">
      <style:text-properties style:font-name="DejaVu Serif1" officeooo:rsid="014b2244" fo:background-color="transparent" loext:char-shading-value="0" style:font-size-asian="10.5pt"/>
    </style:style>
    <style:style style:name="T37" style:family="text">
      <style:text-properties style:font-name="DejaVu Serif1" officeooo:rsid="01492557" fo:background-color="transparent" loext:char-shading-value="0" style:font-size-asian="10.5pt"/>
    </style:style>
    <style:style style:name="T38" style:family="text">
      <style:text-properties style:font-name="DejaVu Serif1" fo:background-color="transparent" loext:char-shading-value="0" style:font-name-asian="DejaVu Serif" style:font-size-asian="10.5pt" style:font-name-complex="DejaVu Serif"/>
    </style:style>
    <style:style style:name="T39" style:family="text">
      <style:text-properties style:font-name="DejaVu Serif1" officeooo:rsid="0138a492" fo:background-color="transparent" loext:char-shading-value="0" style:font-name-asian="DejaVu Serif" style:font-size-asian="10.5pt" style:font-name-complex="DejaVu Serif"/>
    </style:style>
    <style:style style:name="T40" style:family="text">
      <style:text-properties style:font-name="DejaVu Serif1" officeooo:rsid="013864dc" fo:background-color="transparent" loext:char-shading-value="0" style:font-name-asian="DejaVu Serif" style:font-size-asian="10.5pt" style:font-name-complex="DejaVu Serif"/>
    </style:style>
    <style:style style:name="T41" style:family="text">
      <style:text-properties style:font-name="DejaVu Serif1" officeooo:rsid="01396b5e" fo:background-color="transparent" loext:char-shading-value="0" style:font-name-asian="DejaVu Serif" style:font-size-asian="10.5pt" style:font-name-complex="DejaVu Serif"/>
    </style:style>
    <style:style style:name="T42" style:family="text">
      <style:text-properties style:font-name="DejaVu Serif1" officeooo:rsid="013cf3e7" fo:background-color="transparent" loext:char-shading-value="0" style:font-name-asian="DejaVu Serif" style:font-size-asian="10.5pt" style:font-name-complex="DejaVu Serif"/>
    </style:style>
    <style:style style:name="T43" style:family="text">
      <style:text-properties style:font-name="DejaVu Serif1" officeooo:rsid="013cfbd2" fo:background-color="transparent" loext:char-shading-value="0" style:font-name-asian="DejaVu Serif" style:font-size-asian="10.5pt" style:font-name-complex="DejaVu Serif"/>
    </style:style>
    <style:style style:name="T44" style:family="text">
      <style:text-properties style:font-name="DejaVu Serif1" officeooo:rsid="0141c9ec" fo:background-color="transparent" loext:char-shading-value="0" style:font-name-asian="DejaVu Serif" style:font-size-asian="10.5pt" style:font-name-complex="DejaVu Serif"/>
    </style:style>
    <style:style style:name="T45" style:family="text">
      <style:text-properties style:font-name="DejaVu Serif1" officeooo:rsid="0144d26a" fo:background-color="transparent" loext:char-shading-value="0" style:font-name-asian="DejaVu Serif" style:font-size-asian="10.5pt" style:font-name-complex="DejaVu Serif"/>
    </style:style>
    <style:style style:name="T46" style:family="text">
      <style:text-properties style:font-name="DejaVu Serif1" officeooo:rsid="01457a4e" fo:background-color="transparent" loext:char-shading-value="0" style:font-name-asian="DejaVu Serif" style:font-size-asian="10.5pt" style:font-name-complex="DejaVu Serif"/>
    </style:style>
    <style:style style:name="T47" style:family="text">
      <style:text-properties style:font-name="DejaVu Serif1" officeooo:rsid="01492557" fo:background-color="transparent" loext:char-shading-value="0" style:font-name-asian="DejaVu Serif" style:font-size-asian="10.5pt" style:font-name-complex="DejaVu Serif"/>
    </style:style>
    <style:style style:name="T48" style:family="text">
      <style:text-properties style:font-name="DejaVu Serif1" officeooo:rsid="014b2244" fo:background-color="transparent" loext:char-shading-value="0" style:font-name-asian="DejaVu Serif" style:font-size-asian="10.5pt" style:font-name-complex="DejaVu Serif"/>
    </style:style>
    <style:style style:name="T49" style:family="text">
      <style:text-properties style:font-name="DejaVu Serif1" officeooo:rsid="014cf3d9" fo:background-color="transparent" loext:char-shading-value="0" style:font-name-asian="DejaVu Serif" style:font-size-asian="10.5pt" style:font-name-complex="DejaVu Serif"/>
    </style:style>
    <style:style style:name="T50" style:family="text">
      <style:text-properties style:font-name="DejaVu Serif1" officeooo:rsid="014e9252" fo:background-color="transparent" loext:char-shading-value="0" style:font-name-asian="DejaVu Serif" style:font-size-asian="10.5pt" style:font-name-complex="DejaVu Serif"/>
    </style:style>
    <style:style style:name="T51" style:family="text">
      <style:text-properties officeooo:rsid="014756cd"/>
    </style:style>
    <style:style style:name="T52" style:family="text">
      <style:text-properties officeooo:rsid="014e92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3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5">http://pedroreina.net/</text:span></text:a><text:a xlink:type="simple" xlink:href="http://pedroreina.net/cms" text:style-name="Internet_20_link" text:visited-style-name="Visited_20_Internet_20_Link"><text:span text:style-name="T6">cms</text:span></text:a></text:p>
      <text:p text:style-name="P2"><text:span text:style-name="T2">Nivel </text:span><text:span text:style-name="T14">2</text:span><text:span text:style-name="T2"> </text:span><text:span text:style-name="T8">•</text:span><text:span text:style-name="T13"> </text:span><text:span text:style-name="T12">Álgebra</text:span><text:span text:style-name="T13"> </text:span><text:span text:style-name="T8">•</text:span><text:span text:style-name="T13"> </text:span><text:span text:style-name="T11">Po</text:span><text:span text:style-name="T12">l</text:span><text:span text:style-name="T11">in</text:span><text:span text:style-name="T12">omios</text:span><text:span text:style-name="T13"> </text:span><text:span text:style-name="T8">•</text:span><text:span text:style-name="T13"> </text:span><text:span text:style-name="T10">Teoría</text:span><text:span text:style-name="T13"> </text:span><text:span text:style-name="T9">(</text:span><text:span text:style-name="T10">0</text:span><text:span text:style-name="T29">7</text:span><text:span text:style-name="T9">)</text:span></text:p>
      <text:p text:style-name="cms-Apartado">Mo<text:span text:style-name="T30">nomios opuestos</text:span></text:p>
      <text:list xml:id="list2435960603" text:style-name="cms-ListaAsterisco">
        <text:list-item>
          <text:p text:style-name="cms-Asterisco"><text:span text:style-name="T30">Dos monomios son opuestos </text:span><text:span text:style-name="T32">uno del otro cuando son semejantes y sus coeficientes son números opuestos.</text:span></text:p>
        </text:list-item>
      </text:list>
      <text:p text:style-name="cms-TextoSigue"><text:span text:style-name="T31">Ejemplo </text:span><text:span text:style-name="T31"><text:sequence text:ref-name="refcmsNum0" text:name="cmsNum" text:formula="ooow:cmsNum+1" style:num-format="1">1</text:sequence></text:span><text:span text:style-name="T31">. Los monomios «</text:span><text:span text:style-name="T33">7x²</text:span><text:span text:style-name="T31">» y «</text:span><text:span text:style-name="T16">‒</text:span><text:span text:style-name="T17">7</text:span><text:span text:style-name="T39">x²</text:span><text:span text:style-name="T31">» son opuestos uno del otro.</text:span></text:p>
      <text:p text:style-name="cms-TextoSigue"><text:span text:style-name="T31">Ejemplo </text:span><text:span text:style-name="T31"><text:sequence text:ref-name="refcmsNum1" text:name="cmsNum" text:formula="ooow:cmsNum+1" style:num-format="1">2</text:sequence></text:span><text:span text:style-name="T31">. Los monomios «</text:span><text:span text:style-name="T16">‒</text:span><text:span text:style-name="T17">5</text:span><text:span text:style-name="T39">y³</text:span><text:span text:style-name="T31">» y «</text:span><text:span text:style-name="T17">5</text:span><text:span text:style-name="T39">y³</text:span><text:span text:style-name="T31">» son opuestos uno del otro.</text:span></text:p>
      <text:p text:style-name="P5"><text:span text:style-name="T31">Ejemplo </text:span><text:span text:style-name="T31"><text:sequence text:ref-name="refcmsNum2" text:name="cmsNum" text:formula="ooow:cmsNum+1" style:num-format="1">3</text:sequence></text:span><text:span text:style-name="T31">. Los monomios «</text:span><text:span text:style-name="T21">8</text:span><text:span text:style-name="T31">» y «</text:span><text:span text:style-name="T16">‒</text:span><text:span text:style-name="T21">8</text:span><text:span text:style-name="T31">» son opuestos uno del otro.</text:span></text:p>
      <text:p text:style-name="cms-Separador"/>
      <text:list xml:id="list115659054483706" text:continue-numbering="true" text:style-name="cms-ListaAsterisco">
        <text:list-item>
          <text:p text:style-name="cms-Asterisco"><text:span text:style-name="T31">El signo para indicar «monomio opuesto de» es el signo «</text:span><text:span text:style-name="T16">‒</text:span><text:span text:style-name="T31">», igual que para los números </text:span><text:span text:style-name="T35">racionales</text:span><text:span text:style-name="T31">.</text:span></text:p>
        </text:list-item>
      </text:list>
      <text:p text:style-name="cms-TextoSigue"><text:span text:style-name="T32">Ejemplo </text:span><text:span text:style-name="T32"><text:sequence text:ref-name="refcmsNum3" text:name="cmsNum" text:formula="ooow:cmsNum+1" style:num-format="1">4</text:sequence></text:span><text:span text:style-name="T32">. </text:span><text:span text:style-name="T34">El</text:span><text:span text:style-name="T32"> monomio </text:span><text:span text:style-name="T34">opuesto de</text:span><text:span text:style-name="T32"> «</text:span><text:span text:style-name="T33">7x²</text:span><text:span text:style-name="T32">» </text:span><text:span text:style-name="T34">es</text:span><text:span text:style-name="T32"> «</text:span><text:span text:style-name="T16">‒</text:span><text:span text:style-name="T17">7</text:span><text:span text:style-name="T39">x²</text:span><text:span text:style-name="T32">»: </text:span><text:span text:style-name="T16">‒</text:span><text:span text:style-name="T18">(</text:span><text:span text:style-name="T33">7x²</text:span><text:span text:style-name="T34">) = </text:span><text:span text:style-name="T16">‒</text:span><text:span text:style-name="T17">7</text:span><text:span text:style-name="T39">x²</text:span></text:p>
      <text:p text:style-name="cms-TextoSigue"><text:span text:style-name="T40">Ejemplo </text:span><text:span text:style-name="T40"><text:sequence text:ref-name="refcmsNum4" text:name="cmsNum" text:formula="ooow:cmsNum+1" style:num-format="1">5</text:sequence></text:span><text:span text:style-name="T40">. </text:span><text:span text:style-name="T41">El</text:span><text:span text:style-name="T40"> monomio </text:span><text:span text:style-name="T41">opuesto de</text:span><text:span text:style-name="T40"> «</text:span><text:span text:style-name="T16">‒</text:span><text:span text:style-name="T39">7x²</text:span><text:span text:style-name="T40">» </text:span><text:span text:style-name="T41">es</text:span><text:span text:style-name="T40"> «</text:span><text:span text:style-name="T17">7</text:span><text:span text:style-name="T39">x²</text:span><text:span text:style-name="T40">»: </text:span><text:span text:style-name="T16">‒</text:span><text:span text:style-name="T18">(</text:span><text:span text:style-name="T16">‒</text:span><text:span text:style-name="T39">7x²</text:span><text:span text:style-name="T41">) = </text:span><text:span text:style-name="T17">7</text:span><text:span text:style-name="T39">x²</text:span></text:p>
      <text:p text:style-name="P7"><text:span text:style-name="T32">Ejemplo </text:span><text:span text:style-name="T32"><text:sequence text:ref-name="refcmsNum5" text:name="cmsNum" text:formula="ooow:cmsNum+1" style:num-format="1">6</text:sequence></text:span><text:span text:style-name="T32">. </text:span><text:span text:style-name="T34">El</text:span><text:span text:style-name="T32"> monomio </text:span><text:span text:style-name="T34">opuesto de</text:span><text:span text:style-name="T32"> «</text:span><text:span text:style-name="T16">‒</text:span><text:span text:style-name="T17">5</text:span><text:span text:style-name="T39">y³</text:span><text:span text:style-name="T32">» </text:span><text:span text:style-name="T34">es</text:span><text:span text:style-name="T32"> «</text:span><text:span text:style-name="T17">5</text:span><text:span text:style-name="T39">y³</text:span><text:span text:style-name="T32">»: </text:span><text:span text:style-name="T16">‒</text:span><text:span text:style-name="T18">(</text:span><text:span text:style-name="T16">‒</text:span><text:span text:style-name="T17">5</text:span><text:span text:style-name="T39">y³</text:span><text:span text:style-name="T34">) = </text:span><text:span text:style-name="T39"><text:s/></text:span><text:span text:style-name="T17">5</text:span><text:span text:style-name="T39">y³</text:span></text:p>
      <text:p text:style-name="P7"><text:span text:style-name="T40">Ejemplo </text:span><text:span text:style-name="T40"><text:sequence text:ref-name="refcmsNum6" text:name="cmsNum" text:formula="ooow:cmsNum+1" style:num-format="1">7</text:sequence></text:span><text:span text:style-name="T40">. </text:span><text:span text:style-name="T41">El</text:span><text:span text:style-name="T40"> monomio </text:span><text:span text:style-name="T41">opuesto de</text:span><text:span text:style-name="T40"> «</text:span><text:span text:style-name="T17">5</text:span><text:span text:style-name="T39">y³</text:span><text:span text:style-name="T40">» </text:span><text:span text:style-name="T41">es</text:span><text:span text:style-name="T40"> «</text:span><text:span text:style-name="T16">‒</text:span><text:span text:style-name="T17">5</text:span><text:span text:style-name="T39">y³</text:span><text:span text:style-name="T40">»: </text:span><text:span text:style-name="T16">‒</text:span><text:span text:style-name="T18">(</text:span><text:span text:style-name="T17">5</text:span><text:span text:style-name="T39">y³</text:span><text:span text:style-name="T41">) =</text:span><text:span text:style-name="T16">‒</text:span><text:span text:style-name="T17">5</text:span><text:span text:style-name="T39">y³</text:span></text:p>
      <text:p text:style-name="cms-Separador"/>
      <text:list xml:id="list115660265251820" text:continue-numbering="true" text:style-name="cms-ListaAsterisco">
        <text:list-item>
          <text:p text:style-name="cms-Asterisco"><text:span text:style-name="T39">L</text:span><text:span text:style-name="T38">a suma de dos monomios opuestos es 0.</text:span></text:p>
        </text:list-item>
      </text:list>
      <text:p text:style-name="cms-TextoSigue"><text:span text:style-name="T40">Ejemplo </text:span><text:span text:style-name="T40"><text:sequence text:ref-name="refcmsNum7" text:name="cmsNum" text:formula="ooow:cmsNum+1" style:num-format="1">8</text:sequence></text:span><text:span text:style-name="T40">. </text:span><text:span text:style-name="T39">7x²</text:span><text:span text:style-name="T41">+(</text:span><text:span text:style-name="T16">‒</text:span><text:span text:style-name="T17">7</text:span><text:span text:style-name="T39">x²</text:span><text:span text:style-name="T41">)</text:span><text:span text:style-name="T39"> </text:span><text:span text:style-name="T41">= 0</text:span></text:p>
      <text:p text:style-name="P5"><text:span text:style-name="T40">Ejemplo </text:span><text:span text:style-name="T40"><text:sequence text:ref-name="refcmsNum8" text:name="cmsNum" text:formula="ooow:cmsNum+1" style:num-format="1">9</text:sequence></text:span><text:span text:style-name="T40">. </text:span><text:span text:style-name="T16">‒</text:span><text:span text:style-name="T17">5</text:span><text:span text:style-name="T39">y³</text:span><text:span text:style-name="T21">+</text:span><text:span text:style-name="T17">5</text:span><text:span text:style-name="T39">y³ </text:span><text:span text:style-name="T41">= 0</text:span></text:p>
      <text:p text:style-name="cms-Apartado">Resta de monomios</text:p>
      <text:list xml:id="list115660524137537" text:continue-numbering="true" text:style-name="cms-ListaAsterisco">
        <text:list-item>
          <text:p text:style-name="cms-Asterisco">Para restar dos monomios, se suma al minuendo el opuesto del sustraendo.</text:p>
        </text:list-item>
      </text:list>
      <text:p text:style-name="P3"><text:span text:style-name="T40">Ejemplo </text:span><text:span text:style-name="T40"><text:sequence text:ref-name="refcmsNum9" text:name="cmsNum" text:formula="ooow:cmsNum+1" style:num-format="1">10</text:sequence></text:span><text:span text:style-name="T40">. </text:span><text:span text:style-name="T42">12</text:span><text:span text:style-name="T39">x²</text:span><text:span text:style-name="T16">‒</text:span><text:span text:style-name="T41">(</text:span><text:span text:style-name="T17">7</text:span><text:span text:style-name="T39">x²</text:span><text:span text:style-name="T41">)</text:span><text:span text:style-name="T39"> </text:span><text:span text:style-name="T41">= </text:span><text:span text:style-name="T42">12</text:span><text:span text:style-name="T39">x²</text:span><text:span text:style-name="T19">+</text:span><text:span text:style-name="T41">(</text:span><text:span text:style-name="T16">‒</text:span><text:span text:style-name="T17">7</text:span><text:span text:style-name="T39">x²</text:span><text:span text:style-name="T41">) </text:span><text:span text:style-name="T42">= 5x²</text:span></text:p>
      <text:p text:style-name="P3"><text:span text:style-name="T40">Ejemplo </text:span><text:span text:style-name="T40"><text:sequence text:ref-name="refcmsNum10" text:name="cmsNum" text:formula="ooow:cmsNum+1" style:num-format="1">11</text:sequence></text:span><text:span text:style-name="T40">. </text:span><text:span text:style-name="T42">12</text:span><text:span text:style-name="T39">x²</text:span><text:span text:style-name="T16">‒</text:span><text:span text:style-name="T41">(</text:span><text:span text:style-name="T16">‒</text:span><text:span text:style-name="T17">7</text:span><text:span text:style-name="T39">x²</text:span><text:span text:style-name="T41">)</text:span><text:span text:style-name="T39"> </text:span><text:span text:style-name="T41">= </text:span><text:span text:style-name="T42">12</text:span><text:span text:style-name="T39">x²</text:span><text:span text:style-name="T19">+</text:span><text:span text:style-name="T41">(</text:span><text:span text:style-name="T19">+</text:span><text:span text:style-name="T17">7</text:span><text:span text:style-name="T39">x²</text:span><text:span text:style-name="T41">) </text:span><text:span text:style-name="T42">= 19x²</text:span></text:p>
      <text:p text:style-name="P6"><text:span text:style-name="T40">Ejemplo </text:span><text:span text:style-name="T40"><text:sequence text:ref-name="refcmsNum11" text:name="cmsNum" text:formula="ooow:cmsNum+1" style:num-format="1">12</text:sequence></text:span><text:span text:style-name="T40">. </text:span><text:span text:style-name="T16">‒</text:span><text:span text:style-name="T44">8</text:span><text:span text:style-name="T39">x</text:span><text:span text:style-name="T44">³</text:span><text:span text:style-name="T16">‒</text:span><text:span text:style-name="T41">(</text:span><text:span text:style-name="T16">‒</text:span><text:span text:style-name="T22">2</text:span><text:span text:style-name="T39">x</text:span><text:span text:style-name="T44">³</text:span><text:span text:style-name="T41">)</text:span><text:span text:style-name="T39"> </text:span><text:span text:style-name="T41">= </text:span><text:span text:style-name="T16">‒</text:span><text:span text:style-name="T44">8</text:span><text:span text:style-name="T39">x</text:span><text:span text:style-name="T44">³</text:span><text:span text:style-name="T22">+2</text:span><text:span text:style-name="T39">x</text:span><text:span text:style-name="T44">³ = </text:span><text:span text:style-name="T16">‒</text:span><text:span text:style-name="T44">6</text:span><text:span text:style-name="T39">x</text:span><text:span text:style-name="T44">³</text:span></text:p>
      <text:p text:style-name="cms-Separador"/>
      <text:list xml:id="list115659312852195" text:continue-numbering="true" text:style-name="cms-ListaAsterisco">
        <text:list-item>
          <text:p text:style-name="cms-Asterisco"><text:span text:style-name="T42">E</text:span><text:span text:style-name="T38">l orden en que aparezcan el minuendo y el sustraendo no tiene importancia.</text:span></text:p>
        </text:list-item>
      </text:list>
      <text:p text:style-name="P4"><text:span text:style-name="T40">Ejemplo </text:span><text:span text:style-name="T40"><text:sequence text:ref-name="refcmsNum12" text:name="cmsNum" text:formula="ooow:cmsNum+1" style:num-format="1">13</text:sequence></text:span><text:span text:style-name="T40">. </text:span><text:span text:style-name="T16">‒</text:span><text:span text:style-name="T20">(</text:span><text:span text:style-name="T16">‒</text:span><text:span text:style-name="T42">2</text:span><text:span text:style-name="T39">x</text:span><text:span text:style-name="T43">³)</text:span><text:span text:style-name="T20">+4</text:span><text:span text:style-name="T39">x</text:span><text:span text:style-name="T43">³</text:span><text:span text:style-name="T39"> </text:span><text:span text:style-name="T41">= </text:span><text:span text:style-name="T42">2</text:span><text:span text:style-name="T39">x</text:span><text:span text:style-name="T43">³</text:span><text:span text:style-name="T19">+</text:span><text:span text:style-name="T43">4</text:span><text:span text:style-name="T39">x</text:span><text:span text:style-name="T43">³</text:span><text:span text:style-name="T41"> </text:span><text:span text:style-name="T42">= </text:span><text:span text:style-name="T43">6x³</text:span></text:p>
      <text:p text:style-name="P8"><text:span text:style-name="T40">Ejemplo </text:span><text:span text:style-name="T40"><text:sequence text:ref-name="refcmsNum13" text:name="cmsNum" text:formula="ooow:cmsNum+1" style:num-format="1">14</text:sequence></text:span><text:span text:style-name="T40">. </text:span><text:span text:style-name="T16">‒</text:span><text:span text:style-name="T20">(</text:span><text:span text:style-name="T16">‒</text:span><text:span text:style-name="T45">4</text:span><text:span text:style-name="T39">x</text:span><text:span text:style-name="T45">⁵</text:span><text:span text:style-name="T43">)</text:span><text:span text:style-name="T16">‒</text:span><text:span text:style-name="T23">10</text:span><text:span text:style-name="T39">x</text:span><text:span text:style-name="T45">⁵</text:span><text:span text:style-name="T39"> </text:span><text:span text:style-name="T41">= </text:span><text:span text:style-name="T45">4</text:span><text:span text:style-name="T39">x</text:span><text:span text:style-name="T45">⁵</text:span><text:span text:style-name="T16">‒</text:span><text:span text:style-name="T23">10</text:span><text:span text:style-name="T39">x</text:span><text:span text:style-name="T45">⁵</text:span><text:span text:style-name="T41"> </text:span><text:span text:style-name="T42">= </text:span><text:span text:style-name="T16">‒</text:span><text:span text:style-name="T23">6</text:span><text:span text:style-name="T39">x</text:span><text:span text:style-name="T45">⁵</text:span></text:p>
      <text:p text:style-name="cms-Separador"/>
      <text:list xml:id="list115659171681288" text:continue-numbering="true" text:style-name="cms-ListaAsterisco">
        <text:list-item>
          <text:p text:style-name="cms-Asterisco"><text:span text:style-name="T43">P</text:span><text:span text:style-name="T38">uede haber varios minuendos y varios sustraendos.</text:span></text:p>
        </text:list-item>
      </text:list>
      <text:p text:style-name="P16"><text:span text:style-name="T40">Ejemplo </text:span><text:span text:style-name="T40"><text:sequence text:ref-name="refcmsNum14" text:name="cmsNum" text:formula="ooow:cmsNum+1" style:num-format="1">15</text:sequence></text:span><text:span text:style-name="T40">. </text:span><text:span text:style-name="T38">3</text:span><text:span text:style-name="T39">x</text:span><text:span text:style-name="T16">‒</text:span><text:span text:style-name="T20">(</text:span><text:span text:style-name="T16">‒</text:span><text:span text:style-name="T15">7</text:span><text:span text:style-name="T38">x</text:span><text:span text:style-name="T43">)</text:span><text:span text:style-name="T16">‒</text:span><text:span text:style-name="T15">5</text:span><text:span text:style-name="T39">x</text:span><text:span text:style-name="T16">‒</text:span><text:span text:style-name="T20">(</text:span><text:span text:style-name="T16">‒</text:span><text:span text:style-name="T38">x</text:span><text:span text:style-name="T43">)</text:span><text:span text:style-name="T39"> </text:span><text:span text:style-name="T41">= </text:span><text:span text:style-name="T38">3x+7x</text:span><text:span text:style-name="T16">‒</text:span><text:span text:style-name="T15">5x+x = 6x</text:span></text:p>
      <text:p text:style-name="P17"><text:span text:style-name="T40">Ejemplo </text:span><text:span text:style-name="T40"><text:sequence text:ref-name="refcmsNum17" text:name="cmsNum" text:formula="ooow:cmsNum+1" style:num-format="1">16</text:sequence></text:span><text:span text:style-name="T40">. </text:span><text:span text:style-name="T16">‒</text:span><text:span text:style-name="T20">(</text:span><text:span text:style-name="T16">‒</text:span><text:span text:style-name="T38">x</text:span><text:span text:style-name="T48">²</text:span><text:span text:style-name="T43">)</text:span><text:span text:style-name="T16">‒</text:span><text:span text:style-name="T26">10</text:span><text:span text:style-name="T39">x</text:span><text:span text:style-name="T48">²+7x²</text:span><text:span text:style-name="T16">‒</text:span><text:span text:style-name="T20">(</text:span><text:span text:style-name="T16">‒</text:span><text:span text:style-name="T26">3</text:span><text:span text:style-name="T38">x</text:span><text:span text:style-name="T48">²</text:span><text:span text:style-name="T43">)</text:span><text:span text:style-name="T39"> </text:span><text:span text:style-name="T41">= </text:span><text:span text:style-name="T38">x</text:span><text:span text:style-name="T48">²</text:span><text:span text:style-name="T16">‒</text:span><text:span text:style-name="T26">10</text:span><text:span text:style-name="T15">x</text:span><text:span text:style-name="T48">²</text:span><text:span text:style-name="T15">+</text:span><text:span text:style-name="T26">7</text:span><text:span text:style-name="T15">x</text:span><text:span text:style-name="T48">²</text:span><text:span text:style-name="T26">+3x</text:span><text:span text:style-name="T48">²</text:span><text:span text:style-name="T15"> = x</text:span><text:span text:style-name="T48">²</text:span></text:p>
      <text:p text:style-name="P10">Sumas y restas de monomios en la misma expresión</text:p>
      <text:p text:style-name="P11">En el caso de que en una misma expresión aparezcan sumas y restas <text:span text:style-name="T51">de monomios</text:span>, podemos ir haciendo alguna suma en el mismo paso en que calculamos los opuestos de los sustraendos.</text:p>
      <text:p text:style-name="P12"><text:span text:style-name="T40">Ejemplo </text:span><text:span text:style-name="T40"><text:sequence text:ref-name="refcmsNum15" text:name="cmsNum" text:formula="ooow:cmsNum+1" style:num-format="1">17</text:sequence></text:span><text:span text:style-name="T40">. </text:span><text:span text:style-name="T46">4x²</text:span><text:span text:style-name="T16">‒</text:span><text:span text:style-name="T24">7x²+20x</text:span><text:span text:style-name="T16">‒</text:span><text:span text:style-name="T24">(</text:span><text:span text:style-name="T16">‒</text:span><text:span text:style-name="T24">15x) = 11x²+20x+15x = 11x²+35x</text:span></text:p>
      <text:p text:style-name="P14"><text:span text:style-name="T40">Ejemplo </text:span><text:span text:style-name="T40"><text:sequence text:ref-name="refcmsNum18" text:name="cmsNum" text:formula="ooow:cmsNum+1" style:num-format="1">18</text:sequence></text:span><text:span text:style-name="T40">. </text:span><text:span text:style-name="T49">6x³+2x³</text:span><text:span text:style-name="T16">‒</text:span><text:span text:style-name="T27">(</text:span><text:span text:style-name="T16">‒</text:span><text:span text:style-name="T27">8x)</text:span><text:span text:style-name="T16">‒</text:span><text:span text:style-name="T27">10x = 8x³+8x</text:span><text:span text:style-name="T16">‒</text:span><text:span text:style-name="T27">10x = 8x³</text:span><text:span text:style-name="T16">‒</text:span><text:span text:style-name="T27">2x</text:span></text:p>
      <text:p text:style-name="cms-Separador"/>
      <text:p text:style-name="P13"><text:span text:style-name="T36">D</text:span><text:span text:style-name="T37">ependerá de nuestra habilidad, pero si son pocos los monomios, podremos hacer muchas operaciones mentalmente; cuando sean más, tendremos que ayudarnos de otras técnicas.</text:span></text:p>
      <text:p text:style-name="P13"><text:span text:style-name="T40">Ejemplo </text:span><text:span text:style-name="T40"><text:sequence text:ref-name="refcmsNum16" text:name="cmsNum" text:formula="ooow:cmsNum+1" style:num-format="1">19</text:sequence></text:span><text:span text:style-name="T40">. </text:span><text:span text:style-name="T47">3x³</text:span><text:span text:style-name="T16">‒</text:span><text:span text:style-name="T24">(</text:span><text:span text:style-name="T16">‒</text:span><text:span text:style-name="T25">8</text:span><text:span text:style-name="T24">x</text:span><text:span text:style-name="T25">²</text:span><text:span text:style-name="T24">)</text:span><text:span text:style-name="T16">‒</text:span><text:span text:style-name="T25">12x²+7x³ = 10x³+8x²</text:span><text:span text:style-name="T16">‒</text:span><text:span text:style-name="T25">12x² = 10x³</text:span><text:span text:style-name="T16">‒</text:span><text:span text:style-name="T25">4x²</text:span></text:p>
      <text:p text:style-name="P15"><text:span text:style-name="T40">Ejemplo </text:span><text:span text:style-name="T40"><text:sequence text:ref-name="refcmsNum19" text:name="cmsNum" text:formula="ooow:cmsNum+1" style:num-format="1">20</text:sequence></text:span><text:span text:style-name="T40">. </text:span><text:span text:style-name="T16">‒</text:span><text:span text:style-name="T24">(</text:span><text:span text:style-name="T16">‒</text:span><text:span text:style-name="T28">3</text:span><text:span text:style-name="T24">x)</text:span><text:span text:style-name="T28">+x²</text:span><text:span text:style-name="T16">‒</text:span><text:span text:style-name="T24">(</text:span><text:span text:style-name="T16">‒</text:span><text:span text:style-name="T28">9</text:span><text:span text:style-name="T24">x)</text:span><text:span text:style-name="T28">+x³</text:span><text:span text:style-name="T16">‒</text:span><text:span text:style-name="T24">(</text:span><text:span text:style-name="T28">+3</text:span><text:span text:style-name="T24">x)</text:span><text:span text:style-name="T28">+5x³</text:span><text:span text:style-name="T16">‒</text:span><text:span text:style-name="T24">(</text:span><text:span text:style-name="T16">‒</text:span><text:span text:style-name="T24">x)</text:span><text:span text:style-name="T16">‒</text:span><text:span text:style-name="T28">6x² =</text:span></text:p>
      <text:p text:style-name="P18">= <text:span text:style-name="T16">‒</text:span><text:span text:style-name="T15">5x²+6x³+3x+9x</text:span><text:span text:style-name="T16">‒</text:span><text:span text:style-name="T15">3x+x = </text:span><text:span text:style-name="T16">‒</text:span><text:span text:style-name="T15">5x²+6x³+10x</text:span></text:p>
      <text:p text:style-name="P18"><text:span text:style-name="T15">En un primer paso hemos sumado los monomios semejantes con x² y con x³ y a la vez hemos calculado los monomios opuesto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erif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loext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1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 loext:hyphenation-no-caps="false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 loext:hyphenation-no-caps="false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 loext:hyphenation-no-caps="false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color="#000066" style:font-name="DejaVu Sans" fo:font-size="10pt" fo:language="zxx" fo:country="none" style:text-underline-style="none" officeooo:rsid="013864dc" style:font-size-asian="10.5pt" style:language-asian="zxx" style:country-asian="none" style:language-complex="zxx" style:country-complex="none"/>
    </style:style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07.pdf" text:style-name="Internet_20_link" text:visited-style-name="Visited_20_Internet_20_Link"><text:span text:style-name="MT2">http://pedroreina.net/cms/n2alg-pol-tr0</text:span></text:a><text:a xlink:type="simple" xlink:href="http://pedroreina.net/cms/n2alg-pol-tr07.pdf" text:style-name="Internet_20_link" text:visited-style-name="Visited_20_Internet_20_Link"><text:span text:style-name="MT1">7</text:span></text:a><text:a xlink:type="simple" xlink:href="http://pedroreina.net/cms/n2alg-pol-tr07.pdf" text:style-name="Internet_20_link" text:visited-style-name="Visited_20_Internet_20_Link"><text:span text:style-name="MT2">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31T22:34:36.240316317</meta:creation-date>
    <dc:date>2021-12-29T11:56:58.780692777</dc:date>
    <meta:editing-duration>PT13H47M32S</meta:editing-duration>
    <meta:editing-cycles>288</meta:editing-cycles>
    <meta:generator>LibreOffice/6.4.7.2$Linux_X86_64 LibreOffice_project/40$Build-2</meta:generator>
    <meta:print-date>2018-02-04T16:56:25.214317336</meta:print-date>
    <meta:document-statistic meta:table-count="0" meta:image-count="0" meta:object-count="0" meta:page-count="1" meta:paragraph-count="36" meta:word-count="514" meta:character-count="2239" meta:non-whitespace-character-count="1913"/>
  </office:meta>
</office:document-meta>
</file>