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Cabecera" style:master-page-name="Standard">
      <style:paragraph-properties style:page-number="auto"/>
      <style:text-properties officeooo:rsid="0018827d" officeooo:paragraph-rsid="0018827d"/>
    </style:style>
    <style:style style:name="P4" style:family="paragraph" style:parent-style-name="cms-Apartado">
      <style:text-properties officeooo:rsid="0113cc27" officeooo:paragraph-rsid="0113cc27"/>
    </style:style>
    <style:style style:name="P5" style:family="paragraph" style:parent-style-name="cms-Apartado">
      <style:text-properties officeooo:rsid="012d9bd6" officeooo:paragraph-rsid="012d9bd6"/>
    </style:style>
    <style:style style:name="P6" style:family="paragraph" style:parent-style-name="cms-Pregunta" style:list-style-name="cms-ListaPregunta">
      <style:text-properties officeooo:rsid="012d9bd6" officeooo:paragraph-rsid="012d9bd6"/>
    </style:style>
    <style:style style:name="P7" style:family="paragraph" style:parent-style-name="cms-Pregunta" style:list-style-name="cms-ListaPregunta">
      <style:text-properties style:font-name="DejaVu Serif1" officeooo:rsid="01306714" officeooo:paragraph-rsid="01306714" fo:background-color="transparent" style:font-name-asian="DejaVu Serif1" style:font-size-asian="10.5pt" style:font-name-complex="DejaVu Serif1"/>
    </style:style>
    <style:style style:name="P8" style:family="paragraph" style:parent-style-name="cms-Pregunta" style:list-style-name="cms-ListaPregunta">
      <style:text-properties style:font-name="DejaVu Serif1" officeooo:rsid="01332355" officeooo:paragraph-rsid="01332355" fo:background-color="transparent" style:font-name-asian="DejaVu Serif1" style:font-size-asian="10.5pt" style:font-name-complex="DejaVu Serif1"/>
    </style:style>
    <style:style style:name="P9" style:family="paragraph" style:parent-style-name="cms-Pregunta" style:list-style-name="cms-ListaPregunta">
      <style:text-properties style:font-name="DejaVu Serif1" officeooo:rsid="0133f6a4" officeooo:paragraph-rsid="0133f6a4" fo:background-color="transparent" style:font-name-asian="DejaVu Serif1" style:font-size-asian="10.5pt" style:font-name-complex="DejaVu Serif1"/>
    </style:style>
    <style:style style:name="P10" style:family="paragraph" style:parent-style-name="cms-Pregunta" style:list-style-name="cms-ListaPregunta">
      <style:text-properties style:font-name="DejaVu Serif1" officeooo:rsid="01344dc6" officeooo:paragraph-rsid="01344dc6" fo:background-color="transparent" style:font-name-asian="DejaVu Serif1" style:font-size-asian="10.5pt" style:font-name-complex="DejaVu Serif1"/>
    </style:style>
    <style:style style:name="P11" style:family="paragraph" style:parent-style-name="cms-Pregunta" style:list-style-name="cms-ListaSolucion">
      <style:text-properties style:font-name="DejaVu Serif1" officeooo:rsid="01344dc6" officeooo:paragraph-rsid="01344dc6" fo:background-color="transparent" style:font-name-asian="DejaVu Serif1" style:font-size-asian="10.5pt" style:font-name-complex="DejaVu Serif1"/>
    </style:style>
    <style:style style:name="P12" style:family="paragraph" style:parent-style-name="cms-Pregunta" style:list-style-name="cms-ListaPregunta">
      <style:text-properties style:font-name="DejaVu Serif1" officeooo:rsid="013473cf" officeooo:paragraph-rsid="013473cf" fo:background-color="transparent" style:font-name-asian="DejaVu Serif1" style:font-size-asian="10.5pt" style:font-name-complex="DejaVu Serif1"/>
    </style:style>
    <style:style style:name="P13" style:family="paragraph" style:parent-style-name="cms-Pregunta" style:list-style-name="cms-ListaSolucion">
      <style:text-properties style:font-name="DejaVu Serif1" officeooo:rsid="013473cf" officeooo:paragraph-rsid="0134ba0d" fo:background-color="transparent" style:font-name-asian="DejaVu Serif1" style:font-size-asian="10.5pt" style:font-name-complex="DejaVu Serif1"/>
    </style:style>
    <style:style style:name="P14" style:family="paragraph" style:parent-style-name="cms-Pregunta" style:list-style-name="cms-ListaSolucion">
      <style:text-properties officeooo:paragraph-rsid="012d9bd6"/>
    </style:style>
    <style:style style:name="P15" style:family="paragraph" style:parent-style-name="cms-Pregunta" style:list-style-name="cms-ListaSolucion">
      <style:text-properties officeooo:paragraph-rsid="01306714"/>
    </style:style>
    <style:style style:name="P16" style:family="paragraph" style:parent-style-name="cms-Pregunta" style:list-style-name="cms-ListaSolucion">
      <style:text-properties officeooo:paragraph-rsid="01332355"/>
    </style:style>
    <style:style style:name="P17" style:family="paragraph" style:parent-style-name="cms-Pregunta" style:list-style-name="cms-ListaSolucion">
      <style:text-properties officeooo:paragraph-rsid="0133f6a4"/>
    </style:style>
    <style:style style:name="P18" style:family="paragraph" style:parent-style-name="cms-PreguntaSigue">
      <style:text-properties officeooo:rsid="012d9bd6" officeooo:paragraph-rsid="012e0381"/>
    </style:style>
    <style:style style:name="P19" style:family="paragraph" style:parent-style-name="cms-PreguntaSigue">
      <style:text-properties officeooo:paragraph-rsid="01306714"/>
    </style:style>
    <style:style style:name="P20" style:family="paragraph" style:parent-style-name="cms-PreguntaSigue">
      <style:text-properties style:font-name="DejaVu Serif1" officeooo:rsid="01332355" officeooo:paragraph-rsid="01332355" fo:background-color="transparent" style:font-name-asian="DejaVu Serif1" style:font-size-asian="10.5pt" style:font-name-complex="DejaVu Serif1"/>
    </style:style>
    <style:style style:name="P21" style:family="paragraph" style:parent-style-name="cms-PreguntaSigue">
      <style:text-properties style:font-name="DejaVu Serif1" officeooo:rsid="01344dc6" officeooo:paragraph-rsid="01344dc6" fo:background-color="transparent" style:font-name-asian="DejaVu Serif1" style:font-size-asian="10.5pt" style:font-name-complex="DejaVu Serif1"/>
    </style:style>
    <style:style style:name="P22" style:family="paragraph" style:parent-style-name="cms-PreguntaSigue">
      <style:text-properties officeooo:paragraph-rsid="0133f6a4"/>
    </style:style>
    <style:style style:name="P23" style:family="paragraph" style:parent-style-name="cms-PreguntaSigue">
      <style:text-properties officeooo:paragraph-rsid="0134ba0d"/>
    </style:style>
    <style:style style:name="P24" style:family="paragraph" style:parent-style-name="cms-Texto">
      <style:text-properties officeooo:rsid="012d9bd6" officeooo:paragraph-rsid="012d9bd6"/>
    </style:style>
    <style:style style:name="T1" style:family="text">
      <style:text-properties fo:color="#000066" style:font-name="DejaVu Sans1" fo:font-size="10pt" fo:language="zxx" fo:country="none" style:text-underline-style="none" officeooo:rsid="012bb191" style:font-size-asian="10.5pt" style:language-asian="zxx" style:country-asian="none" style:language-complex="zxx" style:country-complex="none"/>
    </style:style>
    <style:style style:name="T2" style:family="text">
      <style:text-properties fo:color="#000066" style:font-name="DejaVu Sans1" fo:font-weight="bold" fo:background-color="transparent" loext:char-shading-value="0" style:font-size-asian="10.5pt"/>
    </style:style>
    <style:style style:name="T3" style:family="text">
      <style:text-properties fo:color="#000066" style:font-name="DejaVu Sans1" fo:font-weight="bold" officeooo:rsid="010a6ee5" fo:background-color="transparent" loext:char-shading-value="0" style:font-size-asian="10.5pt"/>
    </style:style>
    <style:style style:name="T4" style:family="text">
      <style:text-properties fo:color="#000066" style:font-name="DejaVu Sans1" fo:font-weight="bold" officeooo:rsid="012bb191" fo:background-color="transparent" loext:char-shading-value="0" style:font-size-asian="10.5pt"/>
    </style:style>
    <style:style style:name="T5" style:family="text">
      <style:text-properties officeooo:rsid="0018b12d"/>
    </style:style>
    <style:style style:name="T6" style:family="text">
      <style:text-properties style:text-underline-style="none"/>
    </style:style>
    <style:style style:name="T7" style:family="text">
      <style:text-properties style:text-underline-style="none" officeooo:rsid="0018b12d" style:font-size-asian="10.5pt"/>
    </style:style>
    <style:style style:name="T8" style:family="text">
      <style:text-properties style:text-underline-style="none" officeooo:rsid="001d8609"/>
    </style:style>
    <style:style style:name="T9" style:family="text">
      <style:text-properties style:text-underline-style="none" officeooo:rsid="00458275"/>
    </style:style>
    <style:style style:name="T10" style:family="text">
      <style:text-properties style:font-name="DejaVu Sans" officeooo:rsid="001f5a96" style:font-name-asian="DejaVu Sans" style:font-name-complex="DejaVu Sans"/>
    </style:style>
    <style:style style:name="T11" style:family="text">
      <style:text-properties style:font-name="DejaVu Sans" officeooo:rsid="0018b12d" style:font-name-asian="DejaVu Sans" style:font-name-complex="DejaVu Sans"/>
    </style:style>
    <style:style style:name="T12" style:family="text">
      <style:text-properties style:font-name="DejaVu Sans1" officeooo:rsid="002fe7a5" style:font-name-asian="Droid Sans" style:font-name-complex="FreeSans"/>
    </style:style>
    <style:style style:name="T13" style:family="text">
      <style:text-properties style:font-name="DejaVu Sans1" officeooo:rsid="004bc8a7" style:font-name-asian="Droid Sans" style:font-name-complex="FreeSans"/>
    </style:style>
    <style:style style:name="T14" style:family="text">
      <style:text-properties style:font-name="DejaVu Sans1" officeooo:rsid="00e26df1" style:font-name-asian="Droid Sans" style:font-name-complex="FreeSans"/>
    </style:style>
    <style:style style:name="T15" style:family="text">
      <style:text-properties style:font-name="DejaVu Sans1" officeooo:rsid="00ee92b4" style:font-name-asian="Droid Sans" style:font-name-complex="FreeSans"/>
    </style:style>
    <style:style style:name="T16" style:family="text">
      <style:text-properties style:font-name="DejaVu Sans1" officeooo:rsid="0018b12d" style:font-name-asian="Droid Sans" style:font-name-complex="FreeSans"/>
    </style:style>
    <style:style style:name="T17" style:family="text">
      <style:text-properties officeooo:rsid="00ba7026"/>
    </style:style>
    <style:style style:name="T18" style:family="text">
      <style:text-properties style:font-name="DejaVu Serif1" style:font-name-asian="DejaVu Serif1" style:font-size-asian="10.5pt" style:font-name-complex="DejaVu Serif1"/>
    </style:style>
    <style:style style:name="T19" style:family="text">
      <style:text-properties style:font-name="DejaVu Serif1" officeooo:rsid="00f20155" style:font-name-asian="DejaVu Serif1" style:font-size-asian="10.5pt" style:font-name-complex="DejaVu Serif1"/>
    </style:style>
    <style:style style:name="T20" style:family="text">
      <style:text-properties style:font-name="DejaVu Serif1" officeooo:rsid="012e0381" style:font-name-asian="DejaVu Serif1" style:font-size-asian="10.5pt" style:font-name-complex="DejaVu Serif1"/>
    </style:style>
    <style:style style:name="T21" style:family="text">
      <style:text-properties style:font-name="DejaVu Serif1" officeooo:rsid="01306714" style:font-name-asian="DejaVu Serif1" style:font-size-asian="10.5pt" style:font-name-complex="DejaVu Serif1"/>
    </style:style>
    <style:style style:name="T22" style:family="text">
      <style:text-properties style:font-name="DejaVu Serif1" officeooo:rsid="012d9bd6" style:font-name-asian="DejaVu Serif1" style:font-size-asian="10.5pt" style:font-name-complex="DejaVu Serif1"/>
    </style:style>
    <style:style style:name="T23" style:family="text">
      <style:text-properties style:font-name="DejaVu Serif1" officeooo:rsid="00f20155" fo:background-color="transparent" loext:char-shading-value="0" style:font-name-asian="DejaVu Serif1" style:font-size-asian="10.5pt" style:font-name-complex="DejaVu Serif1"/>
    </style:style>
    <style:style style:name="T24" style:family="text">
      <style:text-properties style:font-name="DejaVu Serif1" officeooo:rsid="01306714" fo:background-color="transparent" loext:char-shading-value="0" style:font-name-asian="DejaVu Serif1" style:font-size-asian="10.5pt" style:font-name-complex="DejaVu Serif1"/>
    </style:style>
    <style:style style:name="T25" style:family="text">
      <style:text-properties style:font-name="DejaVu Serif1" officeooo:rsid="0131261f" fo:background-color="transparent" loext:char-shading-value="0" style:font-name-asian="DejaVu Serif1" style:font-size-asian="10.5pt" style:font-name-complex="DejaVu Serif1"/>
    </style:style>
    <style:style style:name="T26" style:family="text">
      <style:text-properties style:font-name="DejaVu Serif1" officeooo:rsid="01332355" fo:background-color="transparent" loext:char-shading-value="0" style:font-name-asian="DejaVu Serif1" style:font-size-asian="10.5pt" style:font-name-complex="DejaVu Serif1"/>
    </style:style>
    <style:style style:name="T27" style:family="text">
      <style:text-properties style:font-name="DejaVu Serif1" officeooo:rsid="0133f6a4" fo:background-color="transparent" loext:char-shading-value="0" style:font-name-asian="DejaVu Serif1" style:font-size-asian="10.5pt" style:font-name-complex="DejaVu Serif1"/>
    </style:style>
    <style:style style:name="T28" style:family="text">
      <style:text-properties style:font-name="DejaVu Serif1" officeooo:rsid="013595b5" fo:background-color="transparent" loext:char-shading-value="0" style:font-name-asian="DejaVu Serif1" style:font-size-asian="10.5pt" style:font-name-complex="DejaVu Serif1"/>
    </style:style>
    <style:style style:name="T29" style:family="text">
      <style:text-properties style:font-name="DejaVu Serif1" officeooo:rsid="01344dc6" fo:background-color="transparent" loext:char-shading-value="0" style:font-name-asian="DejaVu Serif1" style:font-size-asian="10.5pt" style:font-name-complex="DejaVu Serif1"/>
    </style:style>
    <style:style style:name="T30" style:family="text">
      <style:text-properties fo:color="#003300" style:font-name="DejaVu Sans1" officeooo:rsid="012bb191" style:font-name-asian="Droid Sans" style:font-size-asian="10.5pt" style:font-name-complex="FreeSans"/>
    </style:style>
    <style:style style:name="T31" style:family="text">
      <style:text-properties officeooo:rsid="012bb191"/>
    </style:style>
    <style:style style:name="T32" style:family="text">
      <style:text-properties officeooo:rsid="012d9bd6"/>
    </style:style>
    <style:style style:name="T33" style:family="text">
      <style:text-properties officeooo:rsid="01306714"/>
    </style:style>
    <style:style style:name="T34" style:family="text">
      <style:text-properties officeooo:rsid="00f20155"/>
    </style:style>
    <style:style style:name="T35" style:family="text">
      <style:text-properties officeooo:rsid="0133f6a4"/>
    </style:style>
    <style:style style:name="T36" style:family="text">
      <style:text-properties officeooo:rsid="0134ba0d"/>
    </style:style>
    <style:style style:name="T37" style:family="text">
      <style:text-properties officeooo:rsid="013595b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3"><text:a xlink:type="simple" xlink:href="http://pedroreina.net/cms" text:style-name="Internet_20_link" text:visited-style-name="Visited_20_Internet_20_Link"><text:span text:style-name="T6">Curso de Matemáticas de Secundaria</text:span></text:a><text:tab/><text:a xlink:type="simple" xlink:href="http://pedroreina.net/" text:style-name="Internet_20_link" text:visited-style-name="Visited_20_Internet_20_Link">Pedro Reina</text:a> <text:span text:style-name="T10">•</text:span> <text:a xlink:type="simple" xlink:href="http://pedroreina.net/cms" text:style-name="Internet_20_link" text:visited-style-name="Visited_20_Internet_20_Link"><text:span text:style-name="T8">http://pedroreina.net/</text:span></text:a><text:a xlink:type="simple" xlink:href="http://pedroreina.net/cms" text:style-name="Internet_20_link" text:visited-style-name="Visited_20_Internet_20_Link"><text:span text:style-name="T9">cms</text:span></text:a></text:p>
      <text:p text:style-name="P2"><text:span text:style-name="T5">Nivel </text:span><text:span text:style-name="T17">2</text:span><text:span text:style-name="T5"> </text:span><text:span text:style-name="T11">•</text:span><text:span text:style-name="T16"> </text:span><text:span text:style-name="T15">Álgebra</text:span><text:span text:style-name="T16"> </text:span><text:span text:style-name="T11">•</text:span><text:span text:style-name="T16"> </text:span><text:span text:style-name="T14">Po</text:span><text:span text:style-name="T15">l</text:span><text:span text:style-name="T14">in</text:span><text:span text:style-name="T15">omios</text:span><text:span text:style-name="T16"> </text:span><text:span text:style-name="T11">•</text:span><text:span text:style-name="T16"> </text:span><text:span text:style-name="T13">Teoría</text:span><text:span text:style-name="T16"> </text:span><text:span text:style-name="T12">(</text:span><text:span text:style-name="T13">0</text:span><text:span text:style-name="T30">6</text:span><text:span text:style-name="T12">)</text:span></text:p>
      <text:p text:style-name="P4"><text:span text:style-name="T3">S</text:span><text:span text:style-name="T2">uma de </text:span><text:span text:style-name="T4">más de </text:span><text:span text:style-name="T2">dos monomios</text:span></text:p>
      <text:p text:style-name="cms-Texto">Exis<text:span text:style-name="T31">ten multitud de casos posibles cuando nos encontramos ante la suma de más de dos monomios, pero no merece la pena examinarlos de uno en uno, porque basta tener en cuenta que el objetivo siempre es escribir la expresión del modo más sencillo posible. </text:span><text:span text:style-name="T32">Por tanto, </text:span><text:span text:style-name="T35">simplemente </text:span><text:span text:style-name="T32">comentaremos algunos ejemplos.</text:span></text:p>
      <text:p text:style-name="P5">Enunciados</text:p>
      <text:p text:style-name="P24">Escribe las siguientes expresiones del modo más sencillo que sea posible.</text:p>
      <text:list xml:id="list3181493545" text:style-name="cms-ListaPregunta">
        <text:list-item>
          <text:p text:style-name="P6">3x³+6x⁴<text:span text:style-name="T19">‒</text:span><text:span text:style-name="T18">8x³</text:span></text:p>
        </text:list-item>
        <text:list-item>
          <text:p text:style-name="P7">4x+8y<text:span text:style-name="T34">‒</text:span>4x+2y</text:p>
        </text:list-item>
        <text:list-item>
          <text:p text:style-name="P8">5x³<text:span text:style-name="T34">‒</text:span>4x³<text:span text:style-name="T34">‒</text:span>8x²+7x²</text:p>
        </text:list-item>
        <text:list-item>
          <text:p text:style-name="P9">8x⁴+9x⁵<text:span text:style-name="T34">‒</text:span>8x⁴<text:span text:style-name="T34">‒</text:span>9x⁵</text:p>
        </text:list-item>
        <text:list-item>
          <text:p text:style-name="P10">x²+y²+z²</text:p>
        </text:list-item>
        <text:list-item>
          <text:p text:style-name="P12">2x+y<text:span text:style-name="T34">‒</text:span>3z+4y<text:span text:style-name="T34">‒</text:span>6x</text:p>
        </text:list-item>
      </text:list>
      <text:p text:style-name="P5">Resoluciones</text:p>
      <text:list xml:id="list2017214575" text:style-name="cms-ListaSolucion">
        <text:list-item>
          <text:p text:style-name="P14"><text:span text:style-name="T32">3x³+6x⁴</text:span><text:span text:style-name="T19">‒</text:span><text:span text:style-name="T22">8x³ = </text:span><text:span text:style-name="T19">‒</text:span><text:span text:style-name="T22">5x³+6x⁴</text:span></text:p>
        </text:list-item>
      </text:list>
      <text:p text:style-name="P18">Podemos sumar los monomios «3x³» y «<text:span text:style-name="T19">‒</text:span><text:span text:style-name="T18">8x³» porque son semejantes, </text:span><text:span text:style-name="T20">pero el monomio «6x⁴» no es sumable con «</text:span><text:span text:style-name="T19">‒</text:span><text:span text:style-name="T18">5x³</text:span><text:span text:style-name="T20">».</text:span></text:p>
      <text:list xml:id="list133153278487989" text:continue-numbering="true" text:style-name="cms-ListaSolucion">
        <text:list-item>
          <text:p text:style-name="P15"><text:span text:style-name="T24">4x+8y</text:span><text:span text:style-name="T23">‒</text:span><text:span text:style-name="T24">4x+2y</text:span><text:span text:style-name="T22"> = </text:span><text:span text:style-name="T24">4x</text:span><text:span text:style-name="T23">‒</text:span><text:span text:style-name="T24">4x+8y+2y = 0+12y = 12y</text:span></text:p>
        </text:list-item>
      </text:list>
      <text:p text:style-name="P19"><text:span text:style-name="T21">Hemos dado muchos pasos para que veas lo que ocurre; en un ejercicio real podemos escribir la solución directamente. Como el resultado de «</text:span><text:span text:style-name="T24">4x</text:span><text:span text:style-name="T23">‒</text:span><text:span text:style-name="T24">4x» es </text:span><text:span text:style-name="T25">0</text:span><text:span text:style-name="T24">, desaparece en la suma final.</text:span></text:p>
      <text:list xml:id="list133151407060161" text:continue-numbering="true" text:style-name="cms-ListaSolucion">
        <text:list-item>
          <text:p text:style-name="P16"><text:span text:style-name="T26">5x³</text:span><text:span text:style-name="T23">‒</text:span><text:span text:style-name="T26">4x³</text:span><text:span text:style-name="T23">‒</text:span><text:span text:style-name="T26">8x²+7x²</text:span><text:span text:style-name="T22"> = </text:span><text:span text:style-name="T26">x³</text:span><text:span text:style-name="T23">‒</text:span><text:span text:style-name="T26">x²</text:span></text:p>
        </text:list-item>
      </text:list>
      <text:p text:style-name="P20"><text:span text:style-name="T33">H</text:span>ay dos parejas de monomios semejantes la que tiene parte literal x³ y la que tiene parte literal x². Hacemos las dos sumas y los monomios obtenidos ya no son semejantes, por lo que no son sumables. Observa que es preferible escribir «x³» mejor que «1x³» y «<text:span text:style-name="T34">‒</text:span>x²» mejor que «<text:span text:style-name="T34">‒</text:span>1x²», los unos no se suelen escribir (no estaría mal, pero queda raro).</text:p>
      <text:list xml:id="list133151789001200" text:continue-numbering="true" text:style-name="cms-ListaSolucion">
        <text:list-item>
          <text:p text:style-name="P17"><text:span text:style-name="T27">8x⁴+9x⁵</text:span><text:span text:style-name="T23">‒</text:span><text:span text:style-name="T27">8x⁴</text:span><text:span text:style-name="T23">‒</text:span><text:span text:style-name="T27">9x⁵</text:span><text:span text:style-name="T22"> = </text:span><text:span text:style-name="T27">8x⁴</text:span><text:span text:style-name="T23">‒</text:span><text:span text:style-name="T27">8x⁴+9x⁵</text:span><text:span text:style-name="T23">‒</text:span><text:span text:style-name="T27">9x⁵</text:span><text:span text:style-name="T24"> = 0+</text:span><text:span text:style-name="T27">0</text:span><text:span text:style-name="T24"> = </text:span><text:span text:style-name="T27">0</text:span></text:p>
        </text:list-item>
      </text:list>
      <text:p text:style-name="P22"><text:span text:style-name="T24">Hemos dado muchos pasos para que veas lo que ocurre; en un ejercicio real podemos escribir la solución directamente. </text:span><text:span text:style-name="T27">Hay dos parejas de monomios cuya suma da 0.</text:span></text:p>
      <text:list xml:id="list133152822193043" text:continue-numbering="true" text:style-name="cms-ListaSolucion">
        <text:list-item>
          <text:p text:style-name="P11"><text:span text:style-name="T27">x²+y²+z²</text:span></text:p>
        </text:list-item>
      </text:list>
      <text:p text:style-name="P21"><text:span text:style-name="T35">N</text:span>o hay ninguna simplificación posible porque no hay monomios semejantes, así que hay que dejar así la expresión.</text:p>
      <text:list xml:id="list133152620516827" text:continue-numbering="true" text:style-name="cms-ListaSolucion">
        <text:list-item>
          <text:p text:style-name="P13">2x+y<text:span text:style-name="T34">‒</text:span>3z+4y<text:span text:style-name="T34">‒</text:span>6x <text:span text:style-name="T36">= </text:span><text:span text:style-name="T34">‒</text:span><text:span text:style-name="T36">4x+5y</text:span><text:span text:style-name="T34">‒</text:span>3z</text:p>
        </text:list-item>
      </text:list>
      <text:p text:style-name="P23"><text:span text:style-name="T28">Sumamos los monomios que son sumables y dejamos el que no es equivalente</text:span><text:span text:style-name="T29">.</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DejaVu Serif1" svg:font-family="'DejaVu Serif'" style:font-adornments="Book" style:font-family-generic="roman"/>
    <style:font-face style:name="DejaVu Sans"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loext: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loext:hyphenation-no-caps="false"/>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1"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loext:hyphenation-no-caps="false"/>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loext:hyphenation-no-caps="false"/>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loext:hyphenation-no-caps="false"/>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fo:color="#000066" style:font-name="DejaVu Sans1" fo:font-size="10pt" fo:language="zxx" fo:country="none" style:text-underline-style="none" officeooo:rsid="012bb191" style:font-size-asian="10.5pt" style:language-asian="zxx" style:country-asian="none" style:language-complex="zxx" style:country-complex="none"/>
    </style:style>
    <style:style style:name="MT2" style:family="text">
      <style:text-properties officeooo:rsid="0018b12d"/>
    </style:style>
    <style:style style:name="MT3" style:family="text">
      <style:text-properties style:text-underline-style="none" officeooo:rsid="0018b12d" style:font-size-asian="10.5pt"/>
    </style:style>
    <style:style style:name="MT4"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pol-tr06.pdf" text:style-name="Internet_20_link" text:visited-style-name="Visited_20_Internet_20_Link"><text:span text:style-name="MT2">http://pedroreina.net/cms/n2alg-pol-tr0</text:span></text:a><text:a xlink:type="simple" xlink:href="http://pedroreina.net/cms/n2alg-pol-tr06.pdf" text:style-name="Internet_20_link" text:visited-style-name="Visited_20_Internet_20_Link"><text:span text:style-name="MT1">6</text:span></text:a><text:a xlink:type="simple" xlink:href="http://pedroreina.net/cms/n2alg-pol-tr06.pdf" text:style-name="Internet_20_link" text:visited-style-name="Visited_20_Internet_20_Link"><text:span text:style-name="MT2">.pdf</text:span></text:a><text:span text:style-name="MT2"><text:tab/></text:span><text:span text:style-name="MT3">Licencia: </text:span><text:a xlink:type="simple" xlink:href="https://creativecommons.org/publicdomain/zero/1.0/" text:style-name="Internet_20_link" text:visited-style-name="Visited_20_Internet_20_Link"><text:span text:style-name="MT4">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1-31T22:34:36.240316317</meta:creation-date>
    <dc:date>2021-12-27T13:31:51.240282142</dc:date>
    <meta:editing-duration>PT12H20M44S</meta:editing-duration>
    <meta:editing-cycles>268</meta:editing-cycles>
    <meta:generator>LibreOffice/6.4.7.2$Linux_X86_64 LibreOffice_project/40$Build-2</meta:generator>
    <meta:print-date>2018-02-04T16:56:25.214317336</meta:print-date>
    <meta:document-statistic meta:table-count="0" meta:image-count="0" meta:object-count="0" meta:page-count="1" meta:paragraph-count="26" meta:word-count="387" meta:character-count="1852" meta:non-whitespace-character-count="1583"/>
  </office:meta>
</office:document-meta>
</file>