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Cabecera" style:master-page-name="Standard">
      <style:paragraph-properties style:page-number="auto"/>
      <style:text-properties officeooo:rsid="0018827d" officeooo:paragraph-rsid="0018827d"/>
    </style:style>
    <style:style style:name="P4" style:family="paragraph" style:parent-style-name="cms-Apartado">
      <style:text-properties fo:color="#000066" style:font-name="DejaVu Sans" fo:font-weight="bold" officeooo:rsid="0113cc27" officeooo:paragraph-rsid="0113cc27" fo:background-color="transparent" style:font-size-asian="10.5pt"/>
    </style:style>
    <style:style style:name="P5" style:family="paragraph" style:parent-style-name="cms-Apartado">
      <style:text-properties fo:color="#000066" style:font-name="DejaVu Sans" fo:font-weight="bold" officeooo:rsid="01161971" officeooo:paragraph-rsid="01161971" fo:background-color="transparent" style:font-size-asian="10.5pt"/>
    </style:style>
    <style:style style:name="P6" style:family="paragraph" style:parent-style-name="cms-Apartado">
      <style:text-properties officeooo:rsid="0123de37" officeooo:paragraph-rsid="0123de37"/>
    </style:style>
    <style:style style:name="P7" style:family="paragraph" style:parent-style-name="cms-Texto">
      <style:text-properties officeooo:rsid="0113cc27" officeooo:paragraph-rsid="01161971"/>
    </style:style>
    <style:style style:name="P8" style:family="paragraph" style:parent-style-name="cms-Texto">
      <style:text-properties officeooo:rsid="0113cc27" officeooo:paragraph-rsid="011767ef"/>
    </style:style>
    <style:style style:name="P9" style:family="paragraph" style:parent-style-name="cms-Texto">
      <style:text-properties officeooo:paragraph-rsid="011767ef"/>
    </style:style>
    <style:style style:name="P10" style:family="paragraph" style:parent-style-name="cms-Texto">
      <style:text-properties officeooo:rsid="0123de37" officeooo:paragraph-rsid="01246e39"/>
    </style:style>
    <style:style style:name="P11" style:family="paragraph" style:parent-style-name="cms-TextoSigue">
      <style:text-properties officeooo:paragraph-rsid="011a348a"/>
    </style:style>
    <style:style style:name="P12" style:family="paragraph" style:parent-style-name="cms-TextoSigue">
      <style:text-properties officeooo:paragraph-rsid="011c26e5"/>
    </style:style>
    <style:style style:name="P13" style:family="paragraph" style:parent-style-name="cms-TextoSigue">
      <style:text-properties officeooo:paragraph-rsid="011df8de"/>
    </style:style>
    <style:style style:name="P14" style:family="paragraph" style:parent-style-name="cms-TextoSigue">
      <style:text-properties officeooo:paragraph-rsid="011f694a"/>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officeooo:rsid="001f5a96" style:font-name-asian="DejaVu Sans1" style:font-name-complex="DejaVu Sans1"/>
    </style:style>
    <style:style style:name="T7" style:family="text">
      <style:text-properties style:font-name="DejaVu Sans1" officeooo:rsid="0018b12d" style:font-name-asian="DejaVu Sans1" style:font-name-complex="DejaVu Sans1"/>
    </style:style>
    <style:style style:name="T8" style:family="text">
      <style:text-properties style:font-name="DejaVu Sans" officeooo:rsid="002fe7a5" style:font-name-asian="Droid Sans" style:font-name-complex="FreeSans"/>
    </style:style>
    <style:style style:name="T9" style:family="text">
      <style:text-properties style:font-name="DejaVu Sans" officeooo:rsid="004bc8a7" style:font-name-asian="Droid Sans" style:font-name-complex="FreeSans"/>
    </style:style>
    <style:style style:name="T10" style:family="text">
      <style:text-properties style:font-name="DejaVu Sans" officeooo:rsid="00e26df1" style:font-name-asian="Droid Sans" style:font-name-complex="FreeSans"/>
    </style:style>
    <style:style style:name="T11" style:family="text">
      <style:text-properties style:font-name="DejaVu Sans" officeooo:rsid="00ee92b4" style:font-name-asian="Droid Sans" style:font-name-complex="FreeSans"/>
    </style:style>
    <style:style style:name="T12" style:family="text">
      <style:text-properties style:font-name="DejaVu Sans" officeooo:rsid="0018b12d" style:font-name-asian="Droid Sans" style:font-name-complex="FreeSans"/>
    </style:style>
    <style:style style:name="T13" style:family="text">
      <style:text-properties officeooo:rsid="00ba7026"/>
    </style:style>
    <style:style style:name="T14" style:family="text">
      <style:text-properties style:font-name="DejaVu Serif1" officeooo:rsid="00f20155" style:font-name-asian="DejaVu Serif1" style:font-size-asian="10.5pt" style:font-name-complex="DejaVu Serif1"/>
    </style:style>
    <style:style style:name="T15" style:family="text">
      <style:text-properties style:font-name="DejaVu Serif1" officeooo:rsid="00f20155" fo:background-color="transparent" loext:char-shading-value="0" style:font-name-asian="DejaVu Serif1" style:font-size-asian="10.5pt" style:font-name-complex="DejaVu Serif1"/>
    </style:style>
    <style:style style:name="T16" style:family="text">
      <style:text-properties style:font-name="DejaVu Serif1" officeooo:rsid="011767ef" fo:background-color="transparent" loext:char-shading-value="0" style:font-name-asian="DejaVu Serif1" style:font-size-asian="10.5pt" style:font-name-complex="DejaVu Serif1"/>
    </style:style>
    <style:style style:name="T17" style:family="text">
      <style:text-properties style:font-name="DejaVu Serif1" officeooo:rsid="011df8de" fo:background-color="transparent" loext:char-shading-value="0" style:font-name-asian="DejaVu Serif1" style:font-size-asian="10.5pt" style:font-name-complex="DejaVu Serif1"/>
    </style:style>
    <style:style style:name="T18" style:family="text">
      <style:text-properties style:font-name="DejaVu Serif1" officeooo:rsid="011f694a" fo:background-color="transparent" loext:char-shading-value="0" style:font-name-asian="DejaVu Serif1" style:font-size-asian="10.5pt" style:font-name-complex="DejaVu Serif1"/>
    </style:style>
    <style:style style:name="T19" style:family="text">
      <style:text-properties style:font-name="DejaVu Serif" officeooo:rsid="011df8de" fo:background-color="transparent" loext:char-shading-value="0" style:font-size-asian="10.5pt"/>
    </style:style>
    <style:style style:name="T20" style:family="text">
      <style:text-properties style:font-name="DejaVu Serif" officeooo:rsid="0120ead0" fo:background-color="transparent" loext:char-shading-value="0" style:font-size-asian="10.5pt"/>
    </style:style>
    <style:style style:name="T21" style:family="text">
      <style:text-properties style:font-name="DejaVu Serif" officeooo:rsid="01142654" fo:background-color="transparent" loext:char-shading-value="0" style:font-name-asian="Droid Sans" style:font-size-asian="10.5pt" style:font-name-complex="FreeSans"/>
    </style:style>
    <style:style style:name="T22" style:family="text">
      <style:text-properties style:font-name="DejaVu Serif" officeooo:rsid="011a348a" fo:background-color="transparent" loext:char-shading-value="0" style:font-name-asian="Droid Sans" style:font-size-asian="10.5pt" style:font-name-complex="FreeSans"/>
    </style:style>
    <style:style style:name="T23" style:family="text">
      <style:text-properties style:font-name="DejaVu Serif" officeooo:rsid="011c26e5" fo:background-color="transparent" loext:char-shading-value="0" style:font-name-asian="Droid Sans" style:font-size-asian="10.5pt" style:font-name-complex="FreeSans"/>
    </style:style>
    <style:style style:name="T24" style:family="text">
      <style:text-properties style:font-name="DejaVu Serif" officeooo:rsid="011415ff" fo:background-color="transparent" loext:char-shading-value="0" style:font-name-asian="Droid Sans" style:font-size-asian="10.5pt" style:font-name-complex="FreeSans"/>
    </style:style>
    <style:style style:name="T25" style:family="text">
      <style:text-properties style:font-name="DejaVu Serif" officeooo:rsid="011f694a" fo:background-color="transparent" loext:char-shading-value="0" style:font-name-asian="Droid Sans" style:font-size-asian="10.5pt" style:font-name-complex="FreeSans"/>
    </style:style>
    <style:style style:name="T26" style:family="text">
      <style:text-properties style:font-name="DejaVu Serif" style:font-name-asian="Droid Sans" style:font-name-complex="FreeSans"/>
    </style:style>
    <style:style style:name="T27" style:family="text">
      <style:text-properties style:font-name="DejaVu Serif" officeooo:rsid="011415ff" style:font-name-asian="Droid Sans" style:font-name-complex="FreeSans"/>
    </style:style>
    <style:style style:name="T28" style:family="text">
      <style:text-properties style:font-name="DejaVu Serif" officeooo:rsid="01142654" style:font-name-asian="Droid Sans" style:font-name-complex="FreeSans"/>
    </style:style>
    <style:style style:name="T29" style:family="text">
      <style:text-properties style:font-name="DejaVu Serif" officeooo:rsid="011a348a" style:font-name-asian="Droid Sans" style:font-name-complex="FreeSans"/>
    </style:style>
    <style:style style:name="T30" style:family="text">
      <style:text-properties style:font-name="DejaVu Serif" officeooo:rsid="011df8de" style:font-name-asian="Droid Sans" style:font-name-complex="FreeSans"/>
    </style:style>
    <style:style style:name="T31" style:family="text">
      <style:text-properties style:font-name="DejaVu Serif" officeooo:rsid="0128fe4e" style:font-name-asian="Droid Sans" style:font-name-complex="FreeSans"/>
    </style:style>
    <style:style style:name="T32" style:family="text">
      <style:text-properties fo:color="#003300" style:font-name="DejaVu Sans" officeooo:rsid="0113cc27" style:font-name-asian="Droid Sans" style:font-size-asian="10.5pt" style:font-name-complex="FreeSans"/>
    </style:style>
    <style:style style:name="T33" style:family="text">
      <style:text-properties fo:color="#000066" style:font-name="DejaVu Sans" fo:font-size="10pt" fo:language="zxx" fo:country="none" style:text-underline-style="none" officeooo:rsid="0113cc27" style:font-size-asian="10.5pt" style:language-asian="zxx" style:country-asian="none" style:language-complex="zxx" style:country-complex="none"/>
    </style:style>
    <style:style style:name="T34" style:family="text">
      <style:text-properties officeooo:rsid="0113cc27"/>
    </style:style>
    <style:style style:name="T35" style:family="text">
      <style:text-properties officeooo:rsid="010a6ee5"/>
    </style:style>
    <style:style style:name="T36" style:family="text">
      <style:text-properties style:font-name="DejaVu Serif1" style:font-name-asian="DejaVu Serif1" style:font-name-complex="DejaVu Serif1"/>
    </style:style>
    <style:style style:name="T37" style:family="text">
      <style:text-properties officeooo:rsid="01161971"/>
    </style:style>
    <style:style style:name="T38" style:family="text">
      <style:text-properties officeooo:rsid="011df8de"/>
    </style:style>
    <style:style style:name="T39" style:family="text">
      <style:text-properties officeooo:rsid="0122a0c5"/>
    </style:style>
    <style:style style:name="T40" style:family="text">
      <style:text-properties officeooo:rsid="01246e39"/>
    </style:style>
    <style:style style:name="T41" style:family="text">
      <style:text-properties officeooo:rsid="012744fa"/>
    </style:style>
    <style:style style:name="T42" style:family="text">
      <style:text-properties officeooo:rsid="0128fe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6">•</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1">Nivel </text:span><text:span text:style-name="T13">2</text:span><text:span text:style-name="T1"> </text:span><text:span text:style-name="T7">•</text:span><text:span text:style-name="T12"> </text:span><text:span text:style-name="T11">Álgebra</text:span><text:span text:style-name="T12"> </text:span><text:span text:style-name="T7">•</text:span><text:span text:style-name="T12"> </text:span><text:span text:style-name="T10">Po</text:span><text:span text:style-name="T11">l</text:span><text:span text:style-name="T10">in</text:span><text:span text:style-name="T11">omios</text:span><text:span text:style-name="T12"> </text:span><text:span text:style-name="T7">•</text:span><text:span text:style-name="T12"> </text:span><text:span text:style-name="T9">Teoría</text:span><text:span text:style-name="T12"> </text:span><text:span text:style-name="T8">(</text:span><text:span text:style-name="T9">0</text:span><text:span text:style-name="T32">5</text:span><text:span text:style-name="T8">)</text:span></text:p>
      <text:p text:style-name="P5">Convenios para escribir sumas de monomios</text:p>
      <text:p text:style-name="cms-Texto">Las sumas d<text:span text:style-name="T37">e monomios se escriben siguiendo las mismas reglas que nos permiten simplificar las expresiones de suma de números </text:span><text:span text:style-name="T20">enteros</text:span><text:span text:style-name="T37">, omitiendo paréntesis que complican innecesariamente la expresión. En los siguientes ejemplos reconocerás los casos que ya conoces del nivel 1, cuando aprendiste a sumar números enteros.</text:span></text:p>
      <text:p text:style-name="cms-Separador"/>
      <text:p text:style-name="P7">Ejemplo <text:sequence text:ref-name="refcmsNum3" text:name="cmsNum" text:formula="ooow:cmsNum+1" style:num-format="1">1</text:sequence>: «<text:span text:style-name="T37">(+</text:span>2x³<text:span text:style-name="T37">)</text:span> + <text:span text:style-name="T37">(+</text:span>5x⁴<text:span text:style-name="T37">)» se escribe «</text:span>2x³ + 5x⁴»</text:p>
      <text:p text:style-name="P8">Ejemplo <text:sequence text:ref-name="refcmsNum4" text:name="cmsNum" text:formula="ooow:cmsNum+1" style:num-format="1">2</text:sequence>: «<text:span text:style-name="T37">(+</text:span>2x³<text:span text:style-name="T37">)</text:span> + <text:span text:style-name="T37">(</text:span><text:span text:style-name="T14">‒</text:span>5x⁴<text:span text:style-name="T37">)» se escribe «</text:span>2x³ <text:span text:style-name="T14">‒</text:span> 5x⁴»</text:p>
      <text:p text:style-name="P9"><text:span text:style-name="T34">Ejemplo </text:span><text:span text:style-name="T34"><text:sequence text:ref-name="refcmsNum6" text:name="cmsNum" text:formula="ooow:cmsNum+1" style:num-format="1">3</text:sequence></text:span><text:span text:style-name="T34">: «</text:span><text:span text:style-name="T37">(</text:span><text:span text:style-name="T14">‒</text:span><text:span text:style-name="T34">2x³</text:span><text:span text:style-name="T37">)</text:span><text:span text:style-name="T34"> + </text:span><text:span text:style-name="T37">(</text:span><text:span text:style-name="T16">+</text:span><text:span text:style-name="T34">5x⁴</text:span><text:span text:style-name="T37">)» se escribe «</text:span><text:span text:style-name="T14">‒</text:span><text:span text:style-name="T34">2x³ </text:span><text:span text:style-name="T16">+</text:span><text:span text:style-name="T34"> 5x⁴»</text:span></text:p>
      <text:p text:style-name="P8">Ejemplo <text:sequence text:ref-name="refcmsNum5" text:name="cmsNum" text:formula="ooow:cmsNum+1" style:num-format="1">4</text:sequence>: «<text:span text:style-name="T37">(</text:span><text:span text:style-name="T14">‒</text:span>2x³<text:span text:style-name="T37">)</text:span> + <text:span text:style-name="T37">(</text:span><text:span text:style-name="T14">‒</text:span>5x⁴<text:span text:style-name="T37">)» se escribe «</text:span><text:span text:style-name="T14">‒</text:span>2x³ <text:span text:style-name="T14">‒</text:span> 5x⁴»</text:p>
      <text:p text:style-name="P4"><text:span text:style-name="T35">S</text:span>uma de dos monomios</text:p>
      <text:p text:style-name="cms-Texto">Existen <text:span text:style-name="T34">tres casos diferentes de suma de dos monomios:</text:span></text:p>
      <text:list xml:id="list4223881541" text:style-name="cms-ListaAsterisco">
        <text:list-item>
          <text:p text:style-name="cms-Asterisco">Si los monomios no son semejantes, la suma no se puede expresar como un solo monomio y hay que dejarla indicada. En este caso se dice que los monomios no son sumables.</text:p>
        </text:list-item>
      </text:list>
      <text:p text:style-name="cms-TextoSigue">Ejemplo <text:sequence text:ref-name="refcmsNum0" text:name="cmsNum" text:formula="ooow:cmsNum+1" style:num-format="1">5</text:sequence>: 2x³ + 5x⁴ <text:span text:style-name="T36">→</text:span><text:span text:style-name="T26"> hay que dejarlo así.</text:span></text:p>
      <text:p text:style-name="P11"><text:span text:style-name="T26">Ejemplo </text:span><text:span text:style-name="T26"><text:sequence text:ref-name="refcmsNum7" text:name="cmsNum" text:formula="ooow:cmsNum+1" style:num-format="1">6</text:sequence></text:span><text:span text:style-name="T26">: </text:span><text:span text:style-name="T14">‒</text:span><text:span text:style-name="T26">2x + </text:span><text:span text:style-name="T22">3</text:span><text:span text:style-name="T26">x</text:span><text:span text:style-name="T29">²</text:span><text:span text:style-name="T26"> </text:span><text:span text:style-name="T36">→</text:span><text:span text:style-name="T26"> hay que dejarlo así.</text:span></text:p>
      <text:p text:style-name="P12"><text:span text:style-name="T26">Ejemplo </text:span><text:span text:style-name="T26"><text:sequence text:ref-name="refcmsNum8" text:name="cmsNum" text:formula="ooow:cmsNum+1" style:num-format="1">7</text:sequence></text:span><text:span text:style-name="T26">: x + </text:span><text:span text:style-name="T23">y</text:span><text:span text:style-name="T26"> </text:span><text:span text:style-name="T36">→</text:span><text:span text:style-name="T26"> hay que dejarlo así.</text:span></text:p>
      <text:p text:style-name="cms-Separador"/>
      <text:list xml:id="list132654301710300" text:continue-numbering="true" text:style-name="cms-ListaAsterisco">
        <text:list-item>
          <text:p text:style-name="cms-Asterisco"><text:span text:style-name="T26">Si los monomios son semejantes y sus coeficientes no son </text:span><text:span text:style-name="T31">números </text:span><text:span text:style-name="T27">opuestos, el resultado de la suma es un monomio semejante a los dos sumandos y con coeficiente la suma de los coeficientes de los dos sumandos. </text:span><text:span text:style-name="T30">Este es el caso que utilizarás más a menudo. Es imprescindible que calcules bien las sumas de números enteros.</text:span></text:p>
        </text:list-item>
      </text:list>
      <text:p text:style-name="cms-Separador"/>
      <text:p text:style-name="cms-TextoSigue">Ejemplo <text:sequence text:ref-name="refcmsNum1" text:name="cmsNum" text:formula="ooow:cmsNum+1" style:num-format="1">8</text:sequence>: 2x³ + 5x³ = 7x³</text:p>
      <text:p text:style-name="P13">Ejemplo <text:sequence text:ref-name="refcmsNum9" text:name="cmsNum" text:formula="ooow:cmsNum+1" style:num-format="1">9</text:sequence>: <text:span text:style-name="T14">‒</text:span>2x<text:span text:style-name="T38">²</text:span> + <text:span text:style-name="T39">8</text:span>x<text:span text:style-name="T38">²</text:span> = <text:span text:style-name="T39">6</text:span>x<text:span text:style-name="T38">²</text:span></text:p>
      <text:p text:style-name="P13">Ejemplo <text:sequence text:ref-name="refcmsNum11" text:name="cmsNum" text:formula="ooow:cmsNum+1" style:num-format="1">10</text:sequence>: <text:span text:style-name="T17">4</text:span>x <text:span text:style-name="T14">‒</text:span> <text:span text:style-name="T38">9</text:span>x = <text:span text:style-name="T14">‒</text:span><text:span text:style-name="T19">5</text:span>x<text:span text:style-name="T38">²</text:span></text:p>
      <text:p text:style-name="P13">Ejemplo <text:sequence text:ref-name="refcmsNum10" text:name="cmsNum" text:formula="ooow:cmsNum+1" style:num-format="1">11</text:sequence>: <text:span text:style-name="T14">‒</text:span><text:span text:style-name="T17">3</text:span>x<text:span text:style-name="T38">⁵</text:span> <text:span text:style-name="T14">‒</text:span> <text:span text:style-name="T19">4</text:span>x<text:span text:style-name="T38">⁵</text:span> = <text:span text:style-name="T14">‒</text:span><text:span text:style-name="T19">7</text:span>x<text:span text:style-name="T38">⁵</text:span></text:p>
      <text:p text:style-name="cms-Separador"/>
      <text:list xml:id="list132654851205000" text:continue-numbering="true" text:style-name="cms-ListaAsterisco">
        <text:list-item>
          <text:p text:style-name="cms-Asterisco">Si los monomios son semejantes y sus coeficientes son opuestos, el resultado es 0. <text:span text:style-name="T38">Este caso aparecerá muchas veces cuando busquemos simplificaciones.</text:span></text:p>
        </text:list-item>
      </text:list>
      <text:p text:style-name="cms-TextoSigue"><text:span text:style-name="T27">Ejemplo </text:span><text:span text:style-name="T27"><text:sequence text:ref-name="refcmsNum2" text:name="cmsNum" text:formula="ooow:cmsNum+1" style:num-format="1">12</text:sequence></text:span><text:span text:style-name="T27">: 2x³ </text:span><text:span text:style-name="T14">‒</text:span><text:span text:style-name="T27"> </text:span><text:span text:style-name="T28">2</text:span><text:span text:style-name="T27">x³ = </text:span><text:span text:style-name="T21">0</text:span></text:p>
      <text:p text:style-name="P14"><text:span text:style-name="T24">Ejemplo </text:span><text:span text:style-name="T24"><text:sequence text:ref-name="refcmsNum12" text:name="cmsNum" text:formula="ooow:cmsNum+1" style:num-format="1">13</text:sequence></text:span><text:span text:style-name="T24">: </text:span><text:span text:style-name="T15">‒</text:span><text:span text:style-name="T25">7</text:span><text:span text:style-name="T24">x </text:span><text:span text:style-name="T18">+</text:span><text:span text:style-name="T24"> </text:span><text:span text:style-name="T25">7</text:span><text:span text:style-name="T24">x = </text:span><text:span text:style-name="T21">0</text:span></text:p>
      <text:p text:style-name="P6">Comentarios</text:p>
      <text:p text:style-name="P10">Estas reglas suelen confundir a bastantes estudiantes, pero son bien lógicas si recuerdas que las potencias «no se llevan bien» con las sumas, en el sentido de que no existen fórmulas generales para sumar dos potencias.</text:p>
      <text:p text:style-name="cms-TextoSigue">Igual que 2³ + 2⁵ no se puede escribir como una potencia de 2, x³ + x⁵ tampoco se puede escribir como una potencia de x. Al fin y al cabo, la letra «x» representa a un número. <text:span text:style-name="T40">Este es el motivo de que dos monomios que no son semejantes no son sumables.</text:span></text:p>
      <text:p text:style-name="cms-TextoSigue">Cuando sumamos monomios semejantes puedes pensar que sumamos «cosas», así, en general. Por ejemplo, 7x⁵ + 4x⁵ puedes verlo como 7 cosas más 4 cosas; evidentemente, serán 11 cosas, igual que si sumas 7 mesas y 4 mesas tienes 11 mesas. <text:span text:style-name="T41">La propiedad distributiva justifica esta regla: </text:span>7x⁵ + 4x⁵ <text:span text:style-name="T41">= (7+4)</text:span>x⁵ <text:span text:style-name="T41">= 11</text:span>x⁵.</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loext: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loext:hyphenation-no-caps="false"/>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loext:hyphenation-no-caps="false"/>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color="#000066" style:font-name="DejaVu Sans" fo:font-size="10pt" fo:language="zxx" fo:country="none" style:text-underline-style="none" officeooo:rsid="0113cc27" style:font-size-asian="10.5pt" style:language-asian="zxx" style:country-asian="none" style:language-complex="zxx" style:country-complex="none"/>
    </style:style>
    <style:style style:name="MT2" style:family="text">
      <style:text-properties officeooo:rsid="0018b12d"/>
    </style:style>
    <style:style style:name="MT3" style:family="text">
      <style:text-properties style:text-underline-style="none" officeooo:rsid="0018b12d" style:font-size-asian="10.5pt"/>
    </style:style>
    <style:style style:name="MT4"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05.pdf" text:style-name="Internet_20_link" text:visited-style-name="Visited_20_Internet_20_Link"><text:span text:style-name="MT2">http://pedroreina.net/cms/n2alg-pol-tr0</text:span></text:a><text:a xlink:type="simple" xlink:href="http://pedroreina.net/cms/n2alg-pol-tr05.pdf" text:style-name="Internet_20_link" text:visited-style-name="Visited_20_Internet_20_Link"><text:span text:style-name="MT1">5</text:span></text:a><text:a xlink:type="simple" xlink:href="http://pedroreina.net/cms/n2alg-pol-tr05.pdf" text:style-name="Internet_20_link" text:visited-style-name="Visited_20_Internet_20_Link"><text:span text:style-name="MT2">.pdf</text:span></text:a><text:span text:style-name="MT2"><text:tab/></text:span><text:span text:style-name="MT3">Licencia: </text:span><text:a xlink:type="simple" xlink:href="https://creativecommons.org/publicdomain/zero/1.0/" text:style-name="Internet_20_link" text:visited-style-name="Visited_20_Internet_20_Link"><text:span text:style-name="MT4">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1-31T22:34:36.240316317</meta:creation-date>
    <dc:date>2021-12-26T13:26:53.549565333</dc:date>
    <meta:editing-duration>PT11H50M32S</meta:editing-duration>
    <meta:editing-cycles>255</meta:editing-cycles>
    <meta:generator>LibreOffice/6.4.7.2$Linux_X86_64 LibreOffice_project/40$Build-2</meta:generator>
    <meta:print-date>2018-02-04T16:56:25.214317336</meta:print-date>
    <meta:document-statistic meta:table-count="0" meta:image-count="0" meta:object-count="0" meta:page-count="1" meta:paragraph-count="27" meta:word-count="513" meta:character-count="2548" meta:non-whitespace-character-count="2119"/>
  </office:meta>
</office:document-meta>
</file>