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Cabecera" style:master-page-name="Standard">
      <style:paragraph-properties style:page-number="auto"/>
      <style:text-properties officeooo:rsid="0018827d" officeooo:paragraph-rsid="0018827d"/>
    </style:style>
    <style:style style:name="P3" style:family="paragraph" style:parent-style-name="cms-Descripcion">
      <style:text-properties officeooo:paragraph-rsid="0018b12d"/>
    </style:style>
    <style:style style:name="P4" style:family="paragraph" style:parent-style-name="cms-Apartado">
      <style:text-properties officeooo:paragraph-rsid="00fd3341"/>
    </style:style>
    <style:style style:name="P5" style:family="paragraph" style:parent-style-name="cms-Apartado">
      <style:text-properties officeooo:rsid="01020d49" officeooo:paragraph-rsid="01020d49"/>
    </style:style>
    <style:style style:name="P6" style:family="paragraph" style:parent-style-name="cms-Apartado">
      <style:text-properties officeooo:rsid="0108dcfc" officeooo:paragraph-rsid="0108dcfc"/>
    </style:style>
    <style:style style:name="P7" style:family="paragraph" style:parent-style-name="cms-Pregunta" style:list-style-name="cms-ListaPregunta">
      <style:text-properties officeooo:paragraph-rsid="010f5080"/>
    </style:style>
    <style:style style:name="P8" style:family="paragraph" style:parent-style-name="cms-Pregunta" style:list-style-name="cms-ListaSolucion">
      <style:text-properties officeooo:paragraph-rsid="010f5080"/>
    </style:style>
    <style:style style:name="P9" style:family="paragraph" style:parent-style-name="cms-Texto">
      <style:text-properties style:font-name="DejaVu Serif" officeooo:rsid="00fd3341" officeooo:paragraph-rsid="00ff3c35" fo:background-color="transparent" style:font-size-asian="10.5pt"/>
    </style:style>
    <style:style style:name="P10" style:family="paragraph" style:parent-style-name="cms-Texto">
      <style:text-properties style:font-name="DejaVu Serif" officeooo:rsid="00fd3341" officeooo:paragraph-rsid="01002bd2" fo:background-color="transparent" style:font-size-asian="10.5pt"/>
    </style:style>
    <style:style style:name="P11" style:family="paragraph" style:parent-style-name="cms-Texto">
      <style:text-properties style:font-name="DejaVu Serif" officeooo:rsid="00fd3341" officeooo:paragraph-rsid="01020d49" fo:background-color="transparent" style:font-size-asian="10.5pt"/>
    </style:style>
    <style:style style:name="P12" style:family="paragraph" style:parent-style-name="cms-Texto">
      <style:text-properties style:font-name="DejaVu Serif" officeooo:rsid="00fd3341" officeooo:paragraph-rsid="010482d8" fo:background-color="transparent" style:font-size-asian="10.5pt"/>
    </style:style>
    <style:style style:name="P13" style:family="paragraph" style:parent-style-name="cms-Texto">
      <style:text-properties style:font-name="DejaVu Serif" officeooo:rsid="01033587" officeooo:paragraph-rsid="01033587" fo:background-color="transparent" style:font-size-asian="10.5pt"/>
    </style:style>
    <style:style style:name="P14" style:family="paragraph" style:parent-style-name="cms-Texto">
      <style:text-properties officeooo:paragraph-rsid="00ff3c35"/>
    </style:style>
    <style:style style:name="P15" style:family="paragraph" style:parent-style-name="cms-Texto">
      <style:text-properties officeooo:paragraph-rsid="00fd3341"/>
    </style:style>
    <style:style style:name="P16" style:family="paragraph" style:parent-style-name="cms-Texto">
      <style:text-properties officeooo:paragraph-rsid="01002bd2"/>
    </style:style>
    <style:style style:name="P17" style:family="paragraph" style:parent-style-name="cms-Texto">
      <style:text-properties officeooo:rsid="01020d49" officeooo:paragraph-rsid="01020d49"/>
    </style:style>
    <style:style style:name="P18" style:family="paragraph" style:parent-style-name="cms-Texto">
      <style:text-properties officeooo:paragraph-rsid="01020d49"/>
    </style:style>
    <style:style style:name="P19" style:family="paragraph" style:parent-style-name="cms-Texto">
      <style:text-properties officeooo:rsid="0108dcfc" officeooo:paragraph-rsid="010cf65f"/>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 officeooo:rsid="001f5a96" style:font-name-asian="DejaVu Sans" style:font-name-complex="DejaVu Sans"/>
    </style:style>
    <style:style style:name="T7" style:family="text">
      <style:text-properties style:font-name="DejaVu Sans" officeooo:rsid="0018b12d" style:font-name-asian="DejaVu Sans" style:font-name-complex="DejaVu Sans"/>
    </style:style>
    <style:style style:name="T8" style:family="text">
      <style:text-properties style:font-name="DejaVu Sans1" officeooo:rsid="002fe7a5" style:font-name-asian="Droid Sans" style:font-name-complex="FreeSans"/>
    </style:style>
    <style:style style:name="T9" style:family="text">
      <style:text-properties style:font-name="DejaVu Sans1" officeooo:rsid="004bc8a7" style:font-name-asian="Droid Sans" style:font-name-complex="FreeSans"/>
    </style:style>
    <style:style style:name="T10" style:family="text">
      <style:text-properties style:font-name="DejaVu Sans1" officeooo:rsid="00e26df1" style:font-name-asian="Droid Sans" style:font-name-complex="FreeSans"/>
    </style:style>
    <style:style style:name="T11" style:family="text">
      <style:text-properties style:font-name="DejaVu Sans1" officeooo:rsid="00ee92b4" style:font-name-asian="Droid Sans" style:font-name-complex="FreeSans"/>
    </style:style>
    <style:style style:name="T12" style:family="text">
      <style:text-properties style:font-name="DejaVu Sans1" officeooo:rsid="0018b12d" style:font-name-asian="Droid Sans" style:font-name-complex="FreeSans"/>
    </style:style>
    <style:style style:name="T13" style:family="text">
      <style:text-properties officeooo:rsid="00ba7026"/>
    </style:style>
    <style:style style:name="T14" style:family="text">
      <style:text-properties style:font-name="DejaVu Serif1" style:font-name-asian="DejaVu Serif1" style:font-name-complex="DejaVu Serif1"/>
    </style:style>
    <style:style style:name="T15" style:family="text">
      <style:text-properties style:font-name="DejaVu Serif1" officeooo:rsid="00f20155" style:font-name-asian="DejaVu Serif1" style:font-name-complex="DejaVu Serif1"/>
    </style:style>
    <style:style style:name="T16" style:family="text">
      <style:text-properties style:font-name="DejaVu Serif1" officeooo:rsid="00ff3c35" style:font-name-asian="DejaVu Serif1" style:font-name-complex="DejaVu Serif1"/>
    </style:style>
    <style:style style:name="T17" style:family="text">
      <style:text-properties style:font-name="DejaVu Serif1" officeooo:rsid="01020d49" style:font-name-asian="DejaVu Serif1" style:font-name-complex="DejaVu Serif1"/>
    </style:style>
    <style:style style:name="T18" style:family="text">
      <style:text-properties style:font-name="DejaVu Serif1" officeooo:rsid="010482d8" style:font-name-asian="DejaVu Serif1" style:font-name-complex="DejaVu Serif1"/>
    </style:style>
    <style:style style:name="T19" style:family="text">
      <style:text-properties style:font-name="DejaVu Serif1" officeooo:rsid="010cf65f" style:font-name-asian="DejaVu Serif1" style:font-name-complex="DejaVu Serif1"/>
    </style:style>
    <style:style style:name="T20" style:family="text">
      <style:text-properties style:font-name="DejaVu Serif1" fo:background-color="transparent" loext:char-shading-value="0" style:font-name-asian="DejaVu Serif1" style:font-size-asian="10.5pt" style:font-name-complex="DejaVu Serif1"/>
    </style:style>
    <style:style style:name="T21" style:family="text">
      <style:text-properties style:font-name="DejaVu Serif1" officeooo:rsid="00ff3c35" fo:background-color="transparent" loext:char-shading-value="0" style:font-name-asian="DejaVu Serif1" style:font-size-asian="10.5pt" style:font-name-complex="DejaVu Serif1"/>
    </style:style>
    <style:style style:name="T22" style:family="text">
      <style:text-properties style:font-name="DejaVu Serif1" officeooo:rsid="01002bd2" fo:background-color="transparent" loext:char-shading-value="0" style:font-name-asian="DejaVu Serif1" style:font-size-asian="10.5pt" style:font-name-complex="DejaVu Serif1"/>
    </style:style>
    <style:style style:name="T23" style:family="text">
      <style:text-properties style:font-name="DejaVu Serif1" officeooo:rsid="01020d49" fo:background-color="transparent" loext:char-shading-value="0" style:font-name-asian="DejaVu Serif1" style:font-size-asian="10.5pt" style:font-name-complex="DejaVu Serif1"/>
    </style:style>
    <style:style style:name="T24" style:family="text">
      <style:text-properties style:font-name="DejaVu Serif1" officeooo:rsid="00f20155" fo:background-color="transparent" loext:char-shading-value="0" style:font-name-asian="DejaVu Serif1" style:font-size-asian="10.5pt" style:font-name-complex="DejaVu Serif1"/>
    </style:style>
    <style:style style:name="T25" style:family="text">
      <style:text-properties style:font-name="DejaVu Serif1" officeooo:rsid="01033587" fo:background-color="transparent" loext:char-shading-value="0" style:font-name-asian="DejaVu Serif1" style:font-size-asian="10.5pt" style:font-name-complex="DejaVu Serif1"/>
    </style:style>
    <style:style style:name="T26" style:family="text">
      <style:text-properties style:font-name="DejaVu Serif1" officeooo:rsid="010a6ee5" fo:background-color="transparent" loext:char-shading-value="0" style:font-name-asian="DejaVu Serif1" style:font-size-asian="10.5pt" style:font-name-complex="DejaVu Serif1"/>
    </style:style>
    <style:style style:name="T27" style:family="text">
      <style:text-properties style:font-name="DejaVu Serif1" officeooo:rsid="010cf65f" fo:background-color="transparent" loext:char-shading-value="0" style:font-name-asian="DejaVu Serif1" style:font-size-asian="10.5pt" style:font-name-complex="DejaVu Serif1"/>
    </style:style>
    <style:style style:name="T28" style:family="text">
      <style:text-properties style:font-name="DejaVu Serif1" officeooo:rsid="010f5080" fo:background-color="transparent" loext:char-shading-value="0" style:font-name-asian="DejaVu Serif1" style:font-size-asian="10.5pt" style:font-name-complex="DejaVu Serif1"/>
    </style:style>
    <style:style style:name="T29" style:family="text">
      <style:text-properties style:font-name="DejaVu Serif1" officeooo:rsid="0110b11e" fo:background-color="transparent" loext:char-shading-value="0" style:font-name-asian="DejaVu Serif1" style:font-size-asian="10.5pt" style:font-name-complex="DejaVu Serif1"/>
    </style:style>
    <style:style style:name="T30" style:family="text">
      <style:text-properties style:font-name="DejaVu Serif1" fo:font-weight="bold" fo:background-color="transparent" loext:char-shading-value="0" style:font-name-asian="DejaVu Serif1" style:font-size-asian="10.5pt" style:font-weight-asian="bold" style:font-name-complex="DejaVu Serif1" style:font-weight-complex="bold"/>
    </style:style>
    <style:style style:name="T31" style:family="text">
      <style:text-properties style:font-name="DejaVu Serif" officeooo:rsid="01002bd2" fo:background-color="transparent" loext:char-shading-value="0" style:font-size-asian="10.5pt"/>
    </style:style>
    <style:style style:name="T32" style:family="text">
      <style:text-properties style:font-name="DejaVu Serif" officeooo:rsid="00fd3341" fo:background-color="transparent" loext:char-shading-value="0" style:font-size-asian="10.5pt"/>
    </style:style>
    <style:style style:name="T33" style:family="text">
      <style:text-properties style:font-name="DejaVu Serif" officeooo:rsid="01020d49" fo:background-color="transparent" loext:char-shading-value="0" style:font-size-asian="10.5pt"/>
    </style:style>
    <style:style style:name="T34" style:family="text">
      <style:text-properties style:font-name="DejaVu Serif" officeooo:rsid="01033587" fo:background-color="transparent" loext:char-shading-value="0" style:font-size-asian="10.5pt"/>
    </style:style>
    <style:style style:name="T35" style:family="text">
      <style:text-properties officeooo:rsid="00fd3341"/>
    </style:style>
    <style:style style:name="T36" style:family="text">
      <style:text-properties fo:color="#003300" style:font-name="DejaVu Sans1" officeooo:rsid="00fd3341" style:font-name-asian="Droid Sans" style:font-size-asian="10.5pt" style:font-name-complex="FreeSans"/>
    </style:style>
    <style:style style:name="T37" style:family="text">
      <style:text-properties fo:color="#000066" style:font-name="DejaVu Sans1" fo:font-weight="bold" officeooo:rsid="00fd3341" fo:background-color="transparent" loext:char-shading-value="0" style:font-size-asian="10.5pt"/>
    </style:style>
    <style:style style:name="T38" style:family="text">
      <style:text-properties officeooo:rsid="01002bd2"/>
    </style:style>
    <style:style style:name="T39" style:family="text">
      <style:text-properties officeooo:rsid="01020d49"/>
    </style:style>
    <style:style style:name="T40" style:family="text">
      <style:text-properties style:font-name-asian="DejaVu Serif1" style:font-name-complex="DejaVu Serif1"/>
    </style:style>
    <style:style style:name="T41" style:family="text">
      <style:text-properties officeooo:rsid="01020d49" style:font-name-asian="DejaVu Serif1" style:font-name-complex="DejaVu Serif1"/>
    </style:style>
    <style:style style:name="T42" style:family="text">
      <style:text-properties officeooo:rsid="010e036b"/>
    </style:style>
    <style:style style:name="T43" style:family="text">
      <style:text-properties officeooo:rsid="010f5080"/>
    </style:style>
    <style:style style:name="T44" style:family="text">
      <style:text-properties officeooo:rsid="0110b11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6">•</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3"><text:span text:style-name="T1">Nivel </text:span><text:span text:style-name="T13">2</text:span><text:span text:style-name="T1"> </text:span><text:span text:style-name="T7">•</text:span><text:span text:style-name="T12"> </text:span><text:span text:style-name="T11">Álgebra</text:span><text:span text:style-name="T12"> </text:span><text:span text:style-name="T7">•</text:span><text:span text:style-name="T12"> </text:span><text:span text:style-name="T10">Po</text:span><text:span text:style-name="T11">l</text:span><text:span text:style-name="T10">in</text:span><text:span text:style-name="T11">omios</text:span><text:span text:style-name="T12"> </text:span><text:span text:style-name="T7">•</text:span><text:span text:style-name="T12"> </text:span><text:span text:style-name="T9">Teoría</text:span><text:span text:style-name="T12"> </text:span><text:span text:style-name="T8">(</text:span><text:span text:style-name="T9">0</text:span><text:span text:style-name="T36">4</text:span><text:span text:style-name="T8">)</text:span></text:p>
      <text:p text:style-name="P4"><text:span text:style-name="T37">M</text:span><text:span text:style-name="T35">onomios semejantes</text:span></text:p>
      <text:p text:style-name="P15"><text:span text:style-name="T31">D</text:span><text:span text:style-name="T32">os monomios son semejantes cuando tienen exactamente la misma parte literal.</text:span></text:p>
      <text:p text:style-name="cms-Separador"/>
      <text:p text:style-name="P9">Ejemplo <text:sequence text:ref-name="refcmsNum0" text:name="cmsNum" text:formula="ooow:cmsNum+1" style:num-format="1">1</text:sequence>: los monomios «4x⁶» y «<text:span text:style-name="T15">‒</text:span><text:span text:style-name="T16">5x⁶» son monomios semejantes.</text:span></text:p>
      <text:p text:style-name="P14"><text:span text:style-name="T21">Ejemplo </text:span><text:span text:style-name="T21"><text:sequence text:ref-name="refcmsNum1" text:name="cmsNum" text:formula="ooow:cmsNum+1" style:num-format="1">2</text:sequence></text:span><text:span text:style-name="T21">: los monomios «8x³» y «8y³» no son son monomios semejantes.</text:span></text:p>
      <text:p text:style-name="P10">Ejemplo <text:sequence text:ref-name="refcmsNum2" text:name="cmsNum" text:formula="ooow:cmsNum+1" style:num-format="1">3</text:sequence>: los monomios «<text:span text:style-name="T38">7</text:span>x» y «<text:span text:style-name="T15">‒</text:span><text:span text:style-name="T16">x» son monomios semejantes.</text:span></text:p>
      <text:p text:style-name="P16"><text:span text:style-name="T21">Ejemplo </text:span><text:span text:style-name="T21"><text:sequence text:ref-name="refcmsNum3" text:name="cmsNum" text:formula="ooow:cmsNum+1" style:num-format="1">4</text:sequence></text:span><text:span text:style-name="T21">: los monomios «x» </text:span><text:span text:style-name="T22">e</text:span><text:span text:style-name="T21"> «y» no son son monomios semejantes.</text:span></text:p>
      <text:p text:style-name="cms-Separador"/>
      <text:p text:style-name="P17"><text:span text:style-name="T21">V</text:span><text:span text:style-name="T20">arios monomios son semejantes cuando todos ellos tienen exactamente la misma parte literal.</text:span></text:p>
      <text:p text:style-name="cms-Separador"/>
      <text:p text:style-name="P11">Ejemplo <text:sequence text:ref-name="refcmsNum4" text:name="cmsNum" text:formula="ooow:cmsNum+1" style:num-format="1">5</text:sequence>: los monomios «<text:span text:style-name="T39">9</text:span>x<text:span text:style-name="T39">²</text:span>», «<text:span text:style-name="T39">x²»</text:span> y «<text:span text:style-name="T15">‒</text:span><text:span text:style-name="T16">x</text:span><text:span text:style-name="T17">²</text:span><text:span text:style-name="T16">» son monomios semejantes.</text:span></text:p>
      <text:p text:style-name="P18"><text:span text:style-name="T21">Ejemplo </text:span><text:span text:style-name="T21"><text:sequence text:ref-name="refcmsNum5" text:name="cmsNum" text:formula="ooow:cmsNum+1" style:num-format="1">6</text:sequence></text:span><text:span text:style-name="T21">: los monomios «</text:span><text:span text:style-name="T23">3</text:span><text:span text:style-name="T21">x</text:span><text:span text:style-name="T23">⁴</text:span><text:span text:style-name="T21">», «</text:span><text:span text:style-name="T23">3y⁴» </text:span><text:span text:style-name="T21">y «</text:span><text:span text:style-name="T23">3z⁴</text:span><text:span text:style-name="T21">» no son son monomios semejantes.</text:span></text:p>
      <text:p text:style-name="P5">Precaución</text:p>
      <text:p text:style-name="P18"><text:span text:style-name="T39">Puede ocurrir que, a primera vista, pensemos que dos o más monomios no son semejantes cuando sí lo son. Hay que </text:span><text:span text:style-name="T34">advertir</text:span><text:span text:style-name="T39"> que el mismo producto se puede escribir de formas diferentes.</text:span></text:p>
      <text:p text:style-name="cms-Separador"/>
      <text:p text:style-name="P18"><text:span text:style-name="T32">Ejemplo </text:span><text:span text:style-name="T32"><text:sequence text:ref-name="refcmsNum6" text:name="cmsNum" text:formula="ooow:cmsNum+1" style:num-format="1">7</text:sequence></text:span><text:span text:style-name="T32">: los monomios «</text:span><text:span text:style-name="T33">5</text:span><text:span text:style-name="T32">x</text:span><text:span text:style-name="T33">²</text:span><text:span text:style-name="T32">» y «</text:span><text:span text:style-name="T24">‒</text:span><text:span text:style-name="T23">3</text:span><text:span text:style-name="T21">x</text:span><text:span text:style-name="T23">x</text:span><text:span text:style-name="T21">» son monomios semejantes </text:span><text:span text:style-name="T23">porque x²=xx.</text:span></text:p>
      <text:p text:style-name="P11"><text:span text:style-name="T40">Ejemplo </text:span><text:span text:style-name="T40"><text:sequence text:ref-name="refcmsNum7" text:name="cmsNum" text:formula="ooow:cmsNum+1" style:num-format="1">8</text:sequence></text:span><text:span text:style-name="T40">: los monomios «</text:span><text:span text:style-name="T41">8</text:span><text:span text:style-name="T40">x</text:span><text:span text:style-name="T41">y</text:span><text:span text:style-name="T40">» y «</text:span><text:span text:style-name="T15">‒</text:span><text:span text:style-name="T17">yx</text:span><text:span text:style-name="T16">» son monomios semejantes </text:span><text:span text:style-name="T17">porque xy=yx.</text:span></text:p>
      <text:p text:style-name="cms-Separador"/>
      <text:p text:style-name="P13"><text:span text:style-name="T17">E</text:span><text:span text:style-name="T14">ste es uno de los principales motivos por los que casi siempre intentamos escribir los monomios de la manera más sencilla posible, usando potencias, escribiendo por orden alfabético las distintas indeterminadas de un monomio que tenga más de una </text:span><text:span text:style-name="T19">y colocando el coeficiente al comienzo.</text:span></text:p>
      <text:p text:style-name="cms-Separador"/>
      <text:p text:style-name="P12"><text:span text:style-name="T14">Ejemplo </text:span><text:span text:style-name="T14"><text:sequence text:ref-name="refcmsNum8" text:name="cmsNum" text:formula="ooow:cmsNum+1" style:num-format="1">9</text:sequence></text:span><text:span text:style-name="T14">: los monomios «</text:span><text:span text:style-name="T18">3xyx</text:span><text:span text:style-name="T14">», «</text:span><text:span text:style-name="T18">4</text:span><text:span text:style-name="T17">x²</text:span><text:span text:style-name="T18">y</text:span><text:span text:style-name="T17">»</text:span><text:span text:style-name="T14"> y «</text:span><text:span text:style-name="T15">‒</text:span><text:span text:style-name="T18">2y</text:span><text:span text:style-name="T16">x</text:span><text:span text:style-name="T17">²</text:span><text:span text:style-name="T16">» son monomios semejantes, </text:span><text:span text:style-name="T18">ya que 3xyx = 3x²y, 4</text:span><text:span text:style-name="T17">x²</text:span><text:span text:style-name="T18">y = 4x²y, </text:span><text:span text:style-name="T15">‒</text:span><text:span text:style-name="T18">2y</text:span><text:span text:style-name="T16">x</text:span><text:span text:style-name="T17">² </text:span><text:span text:style-name="T18">= </text:span><text:span text:style-name="T15">‒</text:span><text:span text:style-name="T18">2</text:span><text:span text:style-name="T16">x</text:span><text:span text:style-name="T17">²</text:span><text:span text:style-name="T18">y y la parte literal de los tres es «x²y».</text:span></text:p>
      <text:p text:style-name="P6">Enunciado<text:span text:style-name="T42">s</text:span></text:p>
      <text:p text:style-name="P19">Escribe los siguientes monomios del modo más sencillo posible, <text:span text:style-name="T25">usando potencias </text:span><text:span text:style-name="T20">si es necesario, </text:span><text:span text:style-name="T25">escribiendo por orden alfabético las distintas indeterminadas </text:span><text:span text:style-name="T27">y colocando el coeficiente al comienzo</text:span><text:span text:style-name="T25">. </text:span><text:span text:style-name="T20">A continuación, di cuáles de los monomios son semejantes:</text:span></text:p>
      <text:list xml:id="list4182278405" text:style-name="cms-ListaPregunta">
        <text:list-item>
          <text:p text:style-name="cms-Pregunta"><text:span text:style-name="T20">(a) 5xxxyy (b) xx3yyx (c) 7yyxx (d) </text:span><text:span text:style-name="T24">‒</text:span><text:span text:style-name="T20">3x²yxy (e) x²5yy (f) yyx³ (g) y²6x</text:span><text:span text:style-name="T26">x</text:span><text:span text:style-name="T20"> (h) 8y³x³</text:span></text:p>
        </text:list-item>
        <text:list-item>
          <text:p text:style-name="P7"><text:span text:style-name="T20">(a) </text:span><text:span text:style-name="T28">5xzy</text:span><text:span text:style-name="T20"> (b) </text:span><text:span text:style-name="T28">8yzx²</text:span><text:span text:style-name="T20"> (c) </text:span><text:span text:style-name="T28">9xyzx</text:span><text:span text:style-name="T20"> (d) </text:span><text:span text:style-name="T24">‒</text:span><text:span text:style-name="T20">3</text:span><text:span text:style-name="T28">yzx</text:span><text:span text:style-name="T20"> (e) x²</text:span><text:span text:style-name="T28">zy</text:span><text:span text:style-name="T20"> (f) </text:span><text:span text:style-name="T28">5xxyz</text:span><text:span text:style-name="T20"> (g) </text:span><text:span text:style-name="T28">4</text:span><text:span text:style-name="T29">z</text:span><text:span text:style-name="T28">y²</text:span><text:span text:style-name="T29">x</text:span><text:span text:style-name="T20"> (h) </text:span><text:span text:style-name="T24">‒</text:span><text:span text:style-name="T28">7yzyx</text:span></text:p>
        </text:list-item>
      </text:list>
      <text:p text:style-name="cms-Apartado">Resoluci<text:span text:style-name="T42">o</text:span>n<text:span text:style-name="T42">es</text:span></text:p>
      <text:list xml:id="list2292805839" text:style-name="cms-ListaSolucion">
        <text:list-item>
          <text:p text:style-name="P8"><text:span text:style-name="T20">(a) 5x³y² (b) 3x³y² (c) 7x²y² (d) x³</text:span><text:span text:style-name="T28">(</text:span><text:span text:style-name="T24">‒</text:span><text:span text:style-name="T28">3)</text:span><text:span text:style-name="T20">y² (e) x²5y² (f) x³y² (g) 6x²y² (h) 8x³y³</text:span></text:p>
        </text:list-item>
      </text:list>
      <text:p text:style-name="cms-PreguntaSigue">Los monomios (a), (b), (d) y (f) son semejantes.</text:p>
      <text:p text:style-name="cms-PreguntaSigue">Los monomios (c), (e) y (g) son semejantes.</text:p>
      <text:list xml:id="list134932807726954" text:continue-numbering="true" text:style-name="cms-ListaSolucion">
        <text:list-item>
          <text:p text:style-name="P8"><text:span text:style-name="T20">(a) </text:span><text:span text:style-name="T28">5xy</text:span><text:span text:style-name="T29">z</text:span><text:span text:style-name="T20"> (b) </text:span><text:span text:style-name="T28">8x²yz</text:span><text:span text:style-name="T20"> (c) </text:span><text:span text:style-name="T28">9x²yz</text:span><text:span text:style-name="T20"> (d) </text:span><text:span text:style-name="T24">‒</text:span><text:span text:style-name="T20">3</text:span><text:span text:style-name="T28">xyz</text:span><text:span text:style-name="T20"> (e) x²</text:span><text:span text:style-name="T28">yz</text:span><text:span text:style-name="T20"> (f) </text:span><text:span text:style-name="T28">5x²yz</text:span><text:span text:style-name="T20"> (g) </text:span><text:span text:style-name="T28">4xy²z</text:span><text:span text:style-name="T20"> (h) </text:span><text:span text:style-name="T24">‒</text:span><text:span text:style-name="T28">7xy²z</text:span></text:p>
        </text:list-item>
      </text:list>
      <text:p text:style-name="cms-PreguntaSigue"><text:span text:style-name="T20">Los monomios (a) </text:span><text:span text:style-name="T29">y</text:span><text:span text:style-name="T20"> (d) son semejantes.</text:span></text:p>
      <text:p text:style-name="cms-PreguntaSigue"><text:span text:style-name="T26">Los monomios (</text:span><text:span text:style-name="T29">b</text:span><text:span text:style-name="T26">), (</text:span><text:span text:style-name="T29">c</text:span><text:span text:style-name="T26">), </text:span><text:span text:style-name="T29">(e)</text:span><text:span text:style-name="T26"> y (</text:span><text:span text:style-name="T29">f</text:span><text:span text:style-name="T26">) son semejantes.</text:span></text:p>
      <text:p text:style-name="cms-PreguntaSigue"><text:span text:style-name="T26">Los monomios (</text:span><text:span text:style-name="T29">g</text:span><text:span text:style-name="T26">) </text:span><text:span text:style-name="T29">y</text:span><text:span text:style-name="T26"> (</text:span><text:span text:style-name="T29">h</text:span><text:span text:style-name="T26">) son semejant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ejaVu Serif1" svg:font-family="'DejaVu Serif'" style:font-adornments="Book" style:font-family-generic="roman"/>
    <style:font-face style:name="DejaVu Sans"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loext: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loext:hyphenation-no-caps="false"/>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1"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loext:hyphenation-no-caps="false"/>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loext:hyphenation-no-caps="false"/>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fo:background-color="transparent"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lg-pol-tr04.pdf" text:style-name="Internet_20_link" text:visited-style-name="Visited_20_Internet_20_Link"><text:span text:style-name="MT1">http://pedroreina.net/cms/n2alg-pol-tr0</text:span></text:a><text:a xlink:type="simple" xlink:href="http://pedroreina.net/cms/n2alg-pol-tr04.pdf" text:style-name="Internet_20_link" text:visited-style-name="Visited_20_Internet_20_Link">4</text:a><text:a xlink:type="simple" xlink:href="http://pedroreina.net/cms/n2alg-pol-tr04.pdf" text:style-name="Internet_20_link" text:visited-style-name="Visited_20_Internet_20_Link"><text:span text:style-name="MT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1-31T22:34:36.240316317</meta:creation-date>
    <dc:date>2021-12-24T13:49:31.487188056</dc:date>
    <meta:editing-duration>PT11H3M27S</meta:editing-duration>
    <meta:editing-cycles>236</meta:editing-cycles>
    <meta:generator>LibreOffice/6.4.7.2$Linux_X86_64 LibreOffice_project/40$Build-2</meta:generator>
    <meta:print-date>2018-02-04T16:56:25.214317336</meta:print-date>
    <meta:document-statistic meta:table-count="0" meta:image-count="0" meta:object-count="0" meta:page-count="1" meta:paragraph-count="30" meta:word-count="487" meta:character-count="2390" meta:non-whitespace-character-count="2027"/>
  </office:meta>
</office:document-meta>
</file>