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2.599cm" fo:margin-top="0.049cm" fo:margin-bottom="0cm" table:align="left" style:shadow="none"/>
    </style:style>
    <style:style style:name="Tabla1.A" style:family="table-column">
      <style:table-column-properties style:column-width="2.801cm"/>
    </style:style>
    <style:style style:name="Tabla1.B" style:family="table-column">
      <style:table-column-properties style:column-width="2.397cm"/>
    </style:style>
    <style:style style:name="Tabla1.D" style:family="table-column">
      <style:table-column-properties style:column-width="2.997cm"/>
    </style:style>
    <style:style style:name="Tabla1.E" style:family="table-column">
      <style:table-column-properties style:column-width="1.603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f8e45" officeooo:paragraph-rsid="00ff8e45"/>
    </style:style>
    <style:style style:name="P4" style:family="paragraph" style:parent-style-name="cms-Texto">
      <style:paragraph-properties fo:margin-top="0cm" fo:margin-bottom="0cm" loext:contextual-spacing="false"/>
    </style:style>
    <style:style style:name="P5" style:family="paragraph" style:parent-style-name="cms-Texto">
      <style:paragraph-properties fo:margin-top="0cm" fo:margin-bottom="0cm" loext:contextual-spacing="false"/>
      <style:text-properties officeooo:paragraph-rsid="0101ad67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01ad67" officeooo:paragraph-rsid="0101ad67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032256" officeooo:paragraph-rsid="01032256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01ad67"/>
    </style:style>
    <style:style style:name="P10" style:family="paragraph" style:parent-style-name="cms-Texto">
      <style:paragraph-properties fo:margin-top="0cm" fo:margin-bottom="0cm" loext:contextual-spacing="false"/>
      <style:text-properties fo:font-size="2pt" officeooo:rsid="0100acf8" officeooo:paragraph-rsid="0100acf8" style:font-size-asian="1.75pt" style:font-size-complex="2pt"/>
    </style:style>
    <style:style style:name="P11" style:family="paragraph" style:parent-style-name="cms-Apartado">
      <style:text-properties officeooo:paragraph-rsid="00ef8374"/>
    </style:style>
    <style:style style:name="P12" style:family="paragraph" style:parent-style-name="cms-Apartado">
      <style:text-properties officeooo:rsid="00fe8828" officeooo:paragraph-rsid="00fe8828"/>
    </style:style>
    <style:style style:name="P13" style:family="paragraph" style:parent-style-name="cms-Apartado">
      <style:text-properties officeooo:rsid="00ff8e45" officeooo:paragraph-rsid="00ff8e45"/>
    </style:style>
    <style:style style:name="P14" style:family="paragraph" style:parent-style-name="cms-Apartado">
      <style:text-properties officeooo:rsid="0100acf8" officeooo:paragraph-rsid="0100acf8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Sigue">
      <style:text-properties officeooo:rsid="00fdf516" officeooo:paragraph-rsid="00ff8e45"/>
    </style:style>
    <style:style style:name="P17" style:family="paragraph" style:parent-style-name="cms-TextoSigue">
      <style:text-properties officeooo:paragraph-rsid="0106ebe7"/>
    </style:style>
    <style:style style:name="P18" style:family="paragraph" style:parent-style-name="cms-Asterisco">
      <style:text-properties officeooo:rsid="00ff626c" officeooo:paragraph-rsid="00ff626c"/>
    </style:style>
    <style:style style:name="P19" style:family="paragraph" style:parent-style-name="cms-Cuadrado">
      <style:text-properties officeooo:rsid="00ff8e45" officeooo:paragraph-rsid="00ff8e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fdf516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f8e45" style:font-name-asian="Droid Sans" style:font-name-complex="FreeSans"/>
    </style:style>
    <style:style style:name="T17" style:family="text">
      <style:text-properties style:font-name="DejaVu Serif" officeooo:rsid="0101ad67" style:font-name-asian="Droid Sans" style:font-name-complex="FreeSans"/>
    </style:style>
    <style:style style:name="T18" style:family="text">
      <style:text-properties style:font-name="DejaVu Serif" officeooo:rsid="0104e6fa" style:font-name-asian="Droid Sans" style:font-name-complex="FreeSans"/>
    </style:style>
    <style:style style:name="T19" style:family="text">
      <style:text-properties style:font-name="DejaVu Serif" officeooo:rsid="0106ebe7" style:font-name-asian="Droid Sans" style:font-name-complex="FreeSans"/>
    </style:style>
    <style:style style:name="T20" style:family="text">
      <style:text-properties officeooo:rsid="00fdf516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fe8828" style:font-name-asian="DejaVu Serif1" style:font-name-complex="DejaVu Serif1"/>
    </style:style>
    <style:style style:name="T23" style:family="text">
      <style:text-properties style:font-name="DejaVu Serif1" officeooo:rsid="00ff8e45" style:font-name-asian="DejaVu Serif1" style:font-name-complex="DejaVu Serif1"/>
    </style:style>
    <style:style style:name="T24" style:family="text">
      <style:text-properties style:font-name="DejaVu Serif1" officeooo:rsid="0104e6fa" style:font-name-asian="DejaVu Serif1" style:font-name-complex="DejaVu Serif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fe8828"/>
    </style:style>
    <style:style style:name="T27" style:family="text">
      <style:text-properties officeooo:rsid="00ff8e45"/>
    </style:style>
    <style:style style:name="T28" style:family="text">
      <style:text-properties officeooo:rsid="0106ebe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1">Po</text:span><text:span text:style-name="T12">l</text:span><text:span text:style-name="T11">in</text:span><text:span text:style-name="T12">omi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11"><text:span text:style-name="T20">Definición de monomio</text:span></text:p>
      <text:list xml:id="list8451415585914096481" text:style-name="cms-ListaAsterisco">
        <text:list-item>
          <text:p text:style-name="cms-Asterisco">Un <text:span text:style-name="T25">monomio</text:span> es una expresión algebraica compuesta por el producto de un número y cualquier cantidad finita de letras (ninguna o más).</text:p>
        </text:list-item>
      </text:list>
      <text:p text:style-name="cms-TextoSigue">Ejemplo <text:sequence text:ref-name="refcmsNum0" text:name="cmsNum" text:formula="ooow:cmsNum+1" style:num-format="1">1</text:sequence>. La expresión «<text:span text:style-name="T22">‒</text:span>7xy» es un monomio.</text:p>
      <text:list xml:id="list132839229288165" text:continue-numbering="true" text:style-name="cms-ListaAsterisco">
        <text:list-item>
          <text:p text:style-name="cms-Asterisco">Si en un monomio aparece la misma letra varias veces es aconsejable, por sencillez, escribirla como <text:span text:style-name="T25">potencia</text:span>.</text:p>
        </text:list-item>
      </text:list>
      <text:p text:style-name="cms-TextoSigue">Ejemplo <text:sequence text:ref-name="refcmsNum2" text:name="cmsNum" text:formula="ooow:cmsNum+1" style:num-format="1">2</text:sequence>. La expresión «<text:span text:style-name="T15">8</text:span>x<text:span text:style-name="T28">x</text:span>xx» es un monomio que se suele escribir «<text:span text:style-name="T21">8</text:span><text:span text:style-name="T15">x</text:span><text:span text:style-name="T19">⁴</text:span>».</text:p>
      <text:p text:style-name="P12">Coeficiente de un monomio</text:p>
      <text:list xml:id="list132838830560565" text:continue-numbering="true" text:style-name="cms-ListaAsterisco">
        <text:list-item>
          <text:p text:style-name="cms-Asterisco">El número del monomio se llama <text:span text:style-name="T25">coeficiente</text:span> del monomio.</text:p>
        </text:list-item>
      </text:list>
      <text:p text:style-name="cms-TextoSigue">Ejemplo <text:sequence text:ref-name="refcmsNum1" text:name="cmsNum" text:formula="ooow:cmsNum+1" style:num-format="1">3</text:sequence>. El número «<text:span text:style-name="T22">‒</text:span>7» es el coeficiente del mononio «7xy».</text:p>
      <text:p text:style-name="cms-TextoSigue">Ejemplo <text:sequence text:ref-name="refcmsNum3" text:name="cmsNum" text:formula="ooow:cmsNum+1" style:num-format="1">4</text:sequence>. El número «<text:span text:style-name="T15">8</text:span>» es el coeficiente del mononio «<text:span text:style-name="T21">‒8</text:span><text:span text:style-name="T15">x</text:span><text:span text:style-name="T19">⁴</text:span>».</text:p>
      <text:list xml:id="list132838420103982" text:continue-numbering="true" text:style-name="cms-ListaAsterisco">
        <text:list-item>
          <text:p text:style-name="cms-Asterisco">Si en la expresión de un monomio solo aparecen letras, el coeficiente es «1». El motivo es que a=1·a.</text:p>
        </text:list-item>
      </text:list>
      <text:p text:style-name="cms-TextoSigue">Ejemplo <text:sequence text:ref-name="refcmsNum7" text:name="cmsNum" text:formula="ooow:cmsNum+1" style:num-format="1">5</text:sequence>. El número «1» es el coeficiente del mono<text:span text:style-name="T26">m</text:span>io «z<text:span text:style-name="T28">³</text:span>».</text:p>
      <text:list xml:id="list132837672446929" text:continue-numbering="true" text:style-name="cms-ListaAsterisco">
        <text:list-item>
          <text:p text:style-name="cms-Asterisco">Si en la expresión de un monomio solo aparece el signo menos delante de las letras, el coeficiente es «<text:span text:style-name="T21">‒</text:span>1». El motivo es que <text:span text:style-name="T21">‒</text:span>a=<text:span text:style-name="T21">‒</text:span>1·a.</text:p>
        </text:list-item>
      </text:list>
      <text:p text:style-name="cms-TextoSigue">Ejemplo <text:sequence text:ref-name="refcmsNum8" text:name="cmsNum" text:formula="ooow:cmsNum+1" style:num-format="1">6</text:sequence>. El número «<text:span text:style-name="T21">‒</text:span>1» es el coeficiente del mono<text:span text:style-name="T26">m</text:span>io «<text:span text:style-name="T21">‒</text:span>x⁵».</text:p>
      <text:p text:style-name="cms-Apartado">Pa<text:span text:style-name="T26">rte literal de un monomio</text:span></text:p>
      <text:list xml:id="list132838756377634" text:continue-numbering="true" text:style-name="cms-ListaAsterisco">
        <text:list-item>
          <text:p text:style-name="cms-Asterisco">Las letras de un monomio forman la <text:span text:style-name="T25">parte literal</text:span> de un monomio.</text:p>
        </text:list-item>
      </text:list>
      <text:p text:style-name="cms-TextoSigue">Ejemplo <text:sequence text:ref-name="refcmsNum4" text:name="cmsNum" text:formula="ooow:cmsNum+1" style:num-format="1">7</text:sequence>. El producto «xy» es la parte literal del monomio «7xy».</text:p>
      <text:p text:style-name="P17">Ejemplo <text:sequence text:ref-name="refcmsNum5" text:name="cmsNum" text:formula="ooow:cmsNum+1" style:num-format="1">8</text:sequence>. El producto «<text:span text:style-name="T15">x</text:span><text:span text:style-name="T19">⁴</text:span>» es la parte literal del mononio «<text:span text:style-name="T21">‒8</text:span><text:span text:style-name="T15">x</text:span><text:span text:style-name="T19">⁴</text:span>».</text:p>
      <text:list xml:id="list132838909625275" text:continue-numbering="true" text:style-name="cms-ListaAsterisco">
        <text:list-item>
          <text:p text:style-name="cms-Asterisco">Un monomio puede no tener ninguna letra; en ese caso, el monomio no tiene parte literal.</text:p>
        </text:list-item>
      </text:list>
      <text:p text:style-name="cms-TextoSigue">Ejemplo <text:sequence text:ref-name="refcmsNum6" text:name="cmsNum" text:formula="ooow:cmsNum+1" style:num-format="1">9</text:sequence>. La expresión «19» es un monomio sin parte literal.</text:p>
      <text:list xml:id="list132838590529094" text:continue-numbering="true" text:style-name="cms-ListaAsterisco">
        <text:list-item>
          <text:p text:style-name="P18">Puedes pensar que un número por sí solo no es producto, de manera que la expresión «19» no encaja con la definición de monomio; puedes tomarlo como que es un producto de un solo factor o bien pensar que 19=19·x⁰ porque x⁰=1 y ya tendrías un producto.</text:p>
        </text:list-item>
      </text:list>
      <text:p text:style-name="P13">Grado de un monomio</text:p>
      <text:p text:style-name="P3">El <text:span text:style-name="T25">grado</text:span> de un monomio se puede definir de dos maneras equivalentes:</text:p>
      <text:list xml:id="list132839353154986" text:continue-numbering="true" text:style-name="cms-ListaAsterisco">
        <text:list-item>
          <text:p text:style-name="cms-Asterisco">Es el <text:span text:style-name="T25">número total de letras</text:span> que hay en la parte literal.</text:p>
        </text:list-item>
        <text:list-item>
          <text:p text:style-name="cms-Asterisco">Es la <text:span text:style-name="T25">suma de los exponentes</text:span> de todas las letras.</text:p>
        </text:list-item>
      </text:list>
      <text:p text:style-name="P16">Ejemplo <text:sequence text:ref-name="refcmsNum9" text:name="cmsNum" text:formula="ooow:cmsNum+1" style:num-format="1">10</text:sequence>. <text:span text:style-name="T27">El grado del monomio</text:span> «<text:span text:style-name="T23">‒</text:span><text:span text:style-name="T16">2x⁴y²z</text:span>» es <text:span text:style-name="T27">7, porque:</text:span></text:p>
      <text:list xml:id="list3218318077743343664" text:style-name="cms-ListaCuadrado">
        <text:list-item>
          <text:p text:style-name="P19">La parte literal se puede escribir «xxxxyyz», con 7 letras.</text:p>
        </text:list-item>
        <text:list-item>
          <text:p text:style-name="P19">La suma de los exponentes es 4+2+1=7, ya que z=z¹.</text:p>
        </text:list-item>
      </text:list>
      <text:p text:style-name="P14">Ejemplos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Monomio</text:p>
          </table:table-cell>
          <table:table-cell table:style-name="Tabla1.A1" office:value-type="string">
            <text:p text:style-name="P8">Coeficiente</text:p>
          </table:table-cell>
          <table:table-cell table:style-name="Tabla1.A1" office:value-type="string">
            <text:p text:style-name="P8">Parte literal</text:p>
          </table:table-cell>
          <table:table-cell table:style-name="Tabla1.E1" office:value-type="string">
            <text:p text:style-name="P8">Grado</text:p>
          </table:table-cell>
        </table:table-row>
        <table:table-row>
          <table:table-cell table:style-name="Tabla1.A2" office:value-type="string">
            <text:p text:style-name="P4">Ejemplo <text:sequence text:ref-name="refcmsNum10" text:name="cmsNum" text:formula="ooow:cmsNum+1" style:num-format="1">11</text:sequence></text:p>
          </table:table-cell>
          <table:table-cell table:style-name="Tabla1.A2" office:value-type="string">
            <text:p text:style-name="P8"><text:span text:style-name="T18">2</text:span><text:span text:style-name="T15">1x³y⁴</text:span></text:p>
          </table:table-cell>
          <table:table-cell table:style-name="Tabla1.A2" office:value-type="string">
            <text:p text:style-name="P8"><text:span text:style-name="T18">2</text:span><text:span text:style-name="T15">1</text:span></text:p>
          </table:table-cell>
          <table:table-cell table:style-name="Tabla1.A2" office:value-type="string">
            <text:p text:style-name="P8">x³y⁴</text:p>
          </table:table-cell>
          <table:table-cell table:style-name="Tabla1.E2" office:value-type="string">
            <text:p text:style-name="P8">7</text:p>
          </table:table-cell>
        </table:table-row>
        <table:table-row>
          <table:table-cell table:style-name="Tabla1.A2" office:value-type="string">
            <text:p text:style-name="P4">Ejemplo <text:sequence text:ref-name="refcmsNum11" text:name="cmsNum" text:formula="ooow:cmsNum+1" style:num-format="1">12</text:sequence></text:p>
          </table:table-cell>
          <table:table-cell table:style-name="Tabla1.A2" office:value-type="string">
            <text:p text:style-name="P8"><text:span text:style-name="T24">‒</text:span><text:span text:style-name="T15">x</text:span><text:span text:style-name="T17">⁸</text:span><text:span text:style-name="T15">y</text:span><text:span text:style-name="T17">⁹zt</text:span></text:p>
          </table:table-cell>
          <table:table-cell table:style-name="Tabla1.A2" office:value-type="string">
            <text:p text:style-name="P8"><text:span text:style-name="T24">‒</text:span><text:span text:style-name="T15">1</text:span></text:p>
          </table:table-cell>
          <table:table-cell table:style-name="Tabla1.A2" office:value-type="string">
            <text:p text:style-name="P9"><text:span text:style-name="T15">x</text:span><text:span text:style-name="T17">⁸</text:span><text:span text:style-name="T15">y</text:span><text:span text:style-name="T17">⁹zt</text:span></text:p>
          </table:table-cell>
          <table:table-cell table:style-name="Tabla1.E2" office:value-type="string">
            <text:p text:style-name="P6">19</text:p>
          </table:table-cell>
        </table:table-row>
        <table:table-row>
          <table:table-cell table:style-name="Tabla1.A2" office:value-type="string">
            <text:p text:style-name="P5">Ejemplo <text:sequence text:ref-name="refcmsNum12" text:name="cmsNum" text:formula="ooow:cmsNum+1" style:num-format="1">13</text:sequence></text:p>
          </table:table-cell>
          <table:table-cell table:style-name="Tabla1.A2" office:value-type="string">
            <text:p text:style-name="P8">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8"><draw:frame draw:style-name="fr1" draw:name="Objeto2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7">(No tiene)</text:p>
          </table:table-cell>
          <table:table-cell table:style-name="Tabla1.E2" office:value-type="string">
            <text:p text:style-name="P7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03.pdf" text:style-name="Internet_20_link" text:visited-style-name="Visited_20_Internet_20_Link"><text:span text:style-name="MT1">http://pedroreina.net/cms/n2alg-pol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22T13:28:37.218997906</dc:date>
    <meta:editing-duration>PT10H50M57S</meta:editing-duration>
    <meta:editing-cycles>23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2" meta:page-count="1" meta:paragraph-count="50" meta:word-count="441" meta:character-count="2243" meta:non-whitespace-character-count="1897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