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paragraph-rsid="00f20155"/>
    </style:style>
    <style:style style:name="P4" style:family="paragraph" style:parent-style-name="cms-Texto">
      <style:text-properties officeooo:rsid="00f354b5" officeooo:paragraph-rsid="00f354b5"/>
    </style:style>
    <style:style style:name="P5" style:family="paragraph" style:parent-style-name="cms-Texto">
      <style:text-properties officeooo:rsid="00f48019" officeooo:paragraph-rsid="00f48019"/>
    </style:style>
    <style:style style:name="P6" style:family="paragraph" style:parent-style-name="cms-Texto">
      <style:text-properties officeooo:paragraph-rsid="00f77a67"/>
    </style:style>
    <style:style style:name="P7" style:family="paragraph" style:parent-style-name="cms-Texto">
      <style:text-properties officeooo:paragraph-rsid="00faae07"/>
    </style:style>
    <style:style style:name="P8" style:family="paragraph" style:parent-style-name="cms-Texto">
      <style:text-properties officeooo:paragraph-rsid="00fbb3ac"/>
    </style:style>
    <style:style style:name="P9" style:family="paragraph" style:parent-style-name="cms-Texto">
      <style:paragraph-properties fo:margin-top="0cm" fo:margin-bottom="0cm" loext:contextual-spacing="false" fo:text-align="center" style:justify-single-word="false"/>
    </style:style>
    <style:style style:name="P10" style:family="paragraph" style:parent-style-name="cms-Apartado">
      <style:text-properties officeooo:rsid="00ef8374" officeooo:paragraph-rsid="00ef8374"/>
    </style:style>
    <style:style style:name="P11" style:family="paragraph" style:parent-style-name="cms-Apartado">
      <style:text-properties officeooo:rsid="00ef8374" officeooo:paragraph-rsid="00faae07"/>
    </style:style>
    <style:style style:name="P12" style:family="paragraph" style:parent-style-name="cms-TextoSigue">
      <style:text-properties officeooo:rsid="00f95b05" officeooo:paragraph-rsid="00f95b05"/>
    </style:style>
    <style:style style:name="P13" style:family="paragraph" style:parent-style-name="cms-TextoSigue">
      <style:text-properties officeooo:rsid="00fcb5b2" officeooo:paragraph-rsid="00fcb5b2"/>
    </style:style>
    <style:style style:name="P1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0ee92b4" style:font-name-asian="Droid Sans" style:font-name-complex="FreeSans"/>
    </style:style>
    <style:style style:name="T13" style:family="text">
      <style:text-properties style:font-name="DejaVu Sans" officeooo:rsid="00f20155" style:font-name-asian="Droid Sans" style:font-name-complex="FreeSans"/>
    </style:style>
    <style:style style:name="T14" style:family="text">
      <style:text-properties officeooo:rsid="00ba7026"/>
    </style:style>
    <style:style style:name="T15" style:family="text">
      <style:text-properties officeooo:rsid="00f20155"/>
    </style:style>
    <style:style style:name="T16" style:family="text">
      <style:text-properties style:font-name="DejaVu Serif1" officeooo:rsid="00f20155" style:font-name-asian="DejaVu Serif1" style:font-name-complex="DejaVu Serif1"/>
    </style:style>
    <style:style style:name="T17" style:family="text">
      <style:text-properties style:font-name="DejaVu Serif1" officeooo:rsid="00f77a67" style:font-name-asian="DejaVu Serif1" style:font-name-complex="DejaVu Serif1"/>
    </style:style>
    <style:style style:name="T18" style:family="text">
      <style:text-properties style:font-name="DejaVu Serif1" officeooo:rsid="00faae07" style:font-name-asian="DejaVu Serif1" style:font-name-complex="DejaVu Serif1"/>
    </style:style>
    <style:style style:name="T19" style:family="text">
      <style:text-properties style:font-name="DejaVu Serif1" officeooo:rsid="00fbb3ac" style:font-name-asian="DejaVu Serif1" style:font-name-complex="DejaVu Serif1"/>
    </style:style>
    <style:style style:name="T20" style:family="text">
      <style:text-properties style:font-name="DejaVu Serif" officeooo:rsid="00f20155" style:font-name-asian="Droid Sans" style:font-name-complex="FreeSans"/>
    </style:style>
    <style:style style:name="T21" style:family="text">
      <style:text-properties style:font-name="DejaVu Serif" officeooo:rsid="00faae07" style:font-name-asian="Droid Sans" style:font-name-complex="FreeSans"/>
    </style:style>
    <style:style style:name="T22" style:family="text">
      <style:text-properties officeooo:rsid="00f48019"/>
    </style:style>
    <style:style style:name="T23" style:family="text">
      <style:text-properties officeooo:rsid="00f5e8c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2">Álgebra</text:span><text:span text:style-name="T8"> </text:span><text:span text:style-name="T6">•</text:span><text:span text:style-name="T8"> </text:span><text:span text:style-name="T11">Po</text:span><text:span text:style-name="T12">l</text:span><text:span text:style-name="T11">in</text:span><text:span text:style-name="T12">omios</text:span><text:span text:style-name="T8"> </text:span><text:span text:style-name="T6">•</text:span><text:span text:style-name="T8"> </text:span><text:span text:style-name="T10">Teoría</text:span><text:span text:style-name="T8"> </text:span><text:span text:style-name="T9">(</text:span><text:span text:style-name="T10">0</text:span><text:span text:style-name="T13">2</text:span><text:span text:style-name="T9">)</text:span></text:p>
      <text:p text:style-name="P10"><text:span text:style-name="T15">Ejemplos de m</text:span>onomios y polinomios</text:p>
      <text:p text:style-name="P4">Antes de definir exactamente qué son los monomios y los polinomios, te mostramos unos cuantos para que veas distintas posibilidades.</text:p>
      <text:p text:style-name="P3"><text:span text:style-name="T15">Ejemplo </text:span><text:span text:style-name="T15"><text:sequence text:ref-name="refcmsNum0" text:name="cmsNum" text:formula="ooow:cmsNum+1" style:num-format="1">1</text:sequence></text:span><text:span text:style-name="T15"> </text:span><text:span text:style-name="T16">→ </text:span>41x²<text:span text:style-name="T15"> </text:span>+<text:span text:style-name="T15"> </text:span>108x<text:span text:style-name="T15"> </text:span>+<text:span text:style-name="T15"> </text:span>80 <text:span text:style-name="T15">es un polinomio. Está formado por tres monomios.</text:span></text:p>
      <text:p text:style-name="P3"><text:span text:style-name="T15">Ejemplo </text:span><text:span text:style-name="T15"><text:sequence text:ref-name="refcmsNum1" text:name="cmsNum" text:formula="ooow:cmsNum+1" style:num-format="1">2</text:sequence></text:span><text:span text:style-name="T15"> </text:span><text:span text:style-name="T16">→ </text:span><text:span text:style-name="T15">41xy + 54x + 54y + 80 es un polinomio formado por cuatro monomios.</text:span></text:p>
      <text:p text:style-name="P3"><text:span text:style-name="T15">Ejemplo </text:span><text:span text:style-name="T15"><text:sequence text:ref-name="refcmsNum2" text:name="cmsNum" text:formula="ooow:cmsNum+1" style:num-format="1">3</text:sequence></text:span><text:span text:style-name="T15"> </text:span><text:span text:style-name="T16">→ 3</text:span>x<text:span text:style-name="T15">³ </text:span><text:span text:style-name="T16">‒ </text:span><text:span text:style-name="T20">4x</text:span>²<text:span text:style-name="T15"> </text:span>+<text:span text:style-name="T15"> </text:span>8x<text:span text:style-name="T15"> </text:span><text:span text:style-name="T16">‒ </text:span><text:span text:style-name="T15">5</text:span> <text:span text:style-name="T15">es un polinomio. Está formado por cuatro monomios.</text:span></text:p>
      <text:p text:style-name="P3"><text:span text:style-name="T15">Ejemplo </text:span><text:span text:style-name="T15"><text:sequence text:ref-name="refcmsNum3" text:name="cmsNum" text:formula="ooow:cmsNum+1" style:num-format="1">4</text:sequence></text:span><text:span text:style-name="T15"> </text:span><text:span text:style-name="T16">→ 6x + 4y ‒ 7z </text:span><text:span text:style-name="T15">es un polinomio formado por tres monomios.</text:span></text:p>
      <text:p text:style-name="P3"><text:span text:style-name="T15">Ejemplo </text:span><text:span text:style-name="T15"><text:sequence text:ref-name="refcmsNum4" text:name="cmsNum" text:formula="ooow:cmsNum+1" style:num-format="1">5</text:sequence></text:span><text:span text:style-name="T15"> </text:span><text:span text:style-name="T16">→ </text:span>x<text:span text:style-name="T15">⁴ +</text:span><text:span text:style-name="T16"> 9</text:span><text:span text:style-name="T20">x³</text:span> <text:span text:style-name="T15">es un polinomio. Está formado por dos monomios.</text:span></text:p>
      <text:p text:style-name="P3"><text:span text:style-name="T15">Ejemplo </text:span><text:span text:style-name="T15"><text:sequence text:ref-name="refcmsNum5" text:name="cmsNum" text:formula="ooow:cmsNum+1" style:num-format="1">6</text:sequence></text:span><text:span text:style-name="T15"> </text:span><text:span text:style-name="T16">→ 6</text:span>x <text:span text:style-name="T15">es un polinomio. Está formado por un solo monomio.</text:span></text:p>
      <text:p text:style-name="P3"><text:span text:style-name="T15">Ejemplo </text:span><text:span text:style-name="T15"><text:sequence text:ref-name="refcmsNum6" text:name="cmsNum" text:formula="ooow:cmsNum+1" style:num-format="1">7</text:sequence></text:span><text:span text:style-name="T15"> </text:span><text:span text:style-name="T16">→ 33</text:span> <text:span text:style-name="T15">es un polinomio. Está formado por un solo monomio.</text:span></text:p>
      <text:p text:style-name="P8"><text:span text:style-name="T15">Ejemplo </text:span><text:span text:style-name="T15"><text:sequence text:ref-name="refcmsNum7" text:name="cmsNum" text:formula="ooow:cmsNum+1" style:num-format="1">8</text:sequence></text:span><text:span text:style-name="T15"> </text:span><text:span text:style-name="T16">→ </text:span><text:span text:style-name="T19">‒1</text:span> <text:span text:style-name="T15">es un polinomio. Está formado por un solo monomio.</text:span></text:p>
      <text:p text:style-name="P8"><text:span text:style-name="T15">Ejemplo </text:span><text:span text:style-name="T15"><text:sequence text:ref-name="refcmsNum8" text:name="cmsNum" text:formula="ooow:cmsNum+1" style:num-format="1">9</text:sequence></text:span><text:span text:style-name="T15"> </text:span><text:span text:style-name="T16">→ </text:span><text:span text:style-name="T15">x² + y² </text:span><text:span text:style-name="T16">‒</text:span><text:span text:style-name="T15"> 2xy es un polinomio formado por tres monomios.</text:span></text:p>
      <text:p text:style-name="P6"><text:span text:style-name="T15">Ejemplo </text:span><text:span text:style-name="T15"><text:sequence text:ref-name="refcmsNum9" text:name="cmsNum" text:formula="ooow:cmsNum+1" style:num-format="1">10</text:sequence></text:span><text:span text:style-name="T15"> </text:span><text:span text:style-name="T16">→ </text:span><text:span text:style-name="T17">z</text:span> <text:span text:style-name="T15">es un polinomio. Está formado por un solo monomio.</text:span></text:p>
      <text:p text:style-name="P7"><text:span text:style-name="T15">Ejemplo </text:span><text:span text:style-name="T15"><text:sequence text:ref-name="refcmsNum10" text:name="cmsNum" text:formula="ooow:cmsNum+1" style:num-format="1">11</text:sequence></text:span><text:span text:style-name="T15"> </text:span><text:span text:style-name="T16">→ </text:span><text:span text:style-name="T18">‒x⁸</text:span> <text:span text:style-name="T15">es un polinomio. Está formado por un solo monomio.</text:span></text:p>
      <text:p text:style-name="P7"><text:span text:style-name="T15">Ejemplo </text:span><text:span text:style-name="T15"><text:sequence text:ref-name="refcmsNum11" text:name="cmsNum" text:formula="ooow:cmsNum+1" style:num-format="1">12</text:sequence></text:span><text:span text:style-name="T15"> </text:span><text:span text:style-name="T16">→ </text:span><text:span text:style-name="T18">a</text:span><text:span text:style-name="T15"> +</text:span><text:span text:style-name="T16"> </text:span><text:span text:style-name="T21">b</text:span> <text:span text:style-name="T15">es un polinomio. Está formado por dos monomios.</text:span></text:p>
      <text:p text:style-name="P7"><text:span text:style-name="T15">Ejemplo </text:span><text:span text:style-name="T15"><text:sequence text:ref-name="refcmsNum12" text:name="cmsNum" text:formula="ooow:cmsNum+1" style:num-format="1">13</text:sequence></text:span><text:span text:style-name="T15"> </text:span><text:span text:style-name="T16">→ </text:span><text:span text:style-name="T18">a</text:span><text:span text:style-name="T15"> </text:span><text:span text:style-name="T16">‒ </text:span><text:span text:style-name="T21">b</text:span> <text:span text:style-name="T15">es un polinomio. Está formado por dos monomios.</text:span></text:p>
      <text:p text:style-name="P7"><text:span text:style-name="T15">Ejemplo </text:span><text:span text:style-name="T15"><text:sequence text:ref-name="refcmsNum13" text:name="cmsNum" text:formula="ooow:cmsNum+1" style:num-format="1">14</text:sequence></text:span><text:span text:style-name="T15"> </text:span><text:span text:style-name="T16">→ </text:span><text:span text:style-name="T18">a²</text:span><text:span text:style-name="T15"> </text:span><text:span text:style-name="T16">‒ </text:span><text:span text:style-name="T21">b²</text:span> <text:span text:style-name="T15">es un polinomio. Está formado por dos monomios.</text:span></text:p>
      <text:p text:style-name="P11"><text:span text:style-name="T22">Operaciones con m</text:span>onomios y polinomios</text:p>
      <text:p text:style-name="P5">Tanto los monomios como los polinomios se pueden sumar, restar, multiplicar, elevar a potencias y dividir. En este <text:span text:style-name="T23">nivel 2 veremos la suma, la resta, la multiplicación y algún caso sencillo de potencia.</text:span></text:p>
      <text:p text:style-name="P12">Las operaciones con monomios y polinomios suelen ser más sencillas que las operaciones con números, aunque pueden ser más largas. Si te las tomas con paciencia, las harás muy bien. Conviene repasarlas, porque es fácil que se deslicen pequeños errores.</text:p>
      <text:p text:style-name="P12">Las calculadoras de bolsillo, incluso científicas, no hacen operaciones con polinomios. Si algún modelo las pudiera hacer, no se podría usar en los exámenes de enseñanza secundaria. Así que aquí debes comenzar un entrenamiento que usarás muchos años.</text:p>
      <text:p text:style-name="P13">Lo que sí existen son programas de ordenador que realizan operaciones con monomios y polinomios. No los debes usar para evitar aprender a hacer las operaciones por ti mismo, pero te pueden resultar útiles para comprobar si has hecho bien las operaciones.</text:p>
      <text:p text:style-name="P9"><draw:frame draw:style-name="fr1" draw:name="Imagen1" text:anchor-type="as-char" svg:width="8.119cm" svg:height="6.001cm" draw:z-index="0"><draw:image xlink:href="../n2alg-pol-tr02/operaciones.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pol-tr02.pdf" text:style-name="Internet_20_link" text:visited-style-name="Visited_20_Internet_20_Link"><text:span text:style-name="MT1">http://pedroreina.net/cms/n2alg-pol-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2-21T16:48:41.298323370</dc:date>
    <meta:editing-duration>PT10H13M58S</meta:editing-duration>
    <meta:editing-cycles>221</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25" meta:word-count="419" meta:character-count="2320" meta:non-whitespace-character-count="1935"/>
  </office:meta>
</office:document-meta>
</file>