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f8374" officeooo:paragraph-rsid="00ef8374"/>
    </style:style>
    <style:style style:name="P4" style:family="paragraph" style:parent-style-name="cms-Texto">
      <style:text-properties officeooo:rsid="00ef8374" officeooo:paragraph-rsid="00efaa82"/>
    </style:style>
    <style:style style:name="P5" style:family="paragraph" style:parent-style-name="cms-Texto">
      <style:text-properties officeooo:rsid="00f075fb" officeooo:paragraph-rsid="00f075fb"/>
    </style:style>
    <style:style style:name="P6" style:family="paragraph" style:parent-style-name="cms-Apartado">
      <style:text-properties officeooo:rsid="00ef8374" officeooo:paragraph-rsid="00ef8374"/>
    </style:style>
    <style:style style:name="P7" style:family="paragraph" style:parent-style-name="cms-Apartado">
      <style:text-properties officeooo:rsid="00ef8374" officeooo:paragraph-rsid="00efaa82"/>
    </style:style>
    <style:style style:name="P8" style:family="paragraph" style:parent-style-name="cms-Apartado">
      <style:text-properties officeooo:rsid="00f075fb" officeooo:paragraph-rsid="00f075fb"/>
    </style:style>
    <style:style style:name="P9" style:family="paragraph" style:parent-style-name="cms-TextoSigue">
      <style:text-properties officeooo:rsid="00ef8374" officeooo:paragraph-rsid="00ef8374"/>
    </style:style>
    <style:style style:name="P10" style:family="paragraph" style:parent-style-name="cms-TextoSigue">
      <style:text-properties officeooo:rsid="00efaa82" officeooo:paragraph-rsid="00efaa82"/>
    </style:style>
    <style:style style:name="P11" style:family="paragraph" style:parent-style-name="cms-TextoSigue">
      <style:text-properties officeooo:rsid="00efaa82" officeooo:paragraph-rsid="00f075fb"/>
    </style:style>
    <style:style style:name="P12" style:family="paragraph" style:parent-style-name="cms-TextoSigue">
      <style:text-properties officeooo:rsid="00efe5d4" officeooo:paragraph-rsid="00efe5d4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0ee92b4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officeooo:rsid="00efaa82"/>
    </style:style>
    <style:style style:name="T15" style:family="text">
      <style:text-properties officeooo:rsid="00f075fb"/>
    </style:style>
    <style:style style:name="T16" style:family="text">
      <style:text-properties officeooo:rsid="00f07d9a"/>
    </style:style>
    <style:style style:name="T17" style:family="text">
      <style:text-properties officeooo:rsid="00f0f7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1">Po</text:span><text:span text:style-name="T12">l</text:span><text:span text:style-name="T11">in</text:span><text:span text:style-name="T12">omi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6">Monomios y polinomios</text:p>
      <text:p text:style-name="P3">Los conceptos monomio y polinomio son la base del manejo del álgebra que necesitarás desde este nivel en adelante. Igual que en la educación <text:span text:style-name="T17">infantil</text:span> aprendiste a operar con números sin sospechar la potencia que eso podría llegar a tener, ahora debes aprender a operar con monomios y polinomios con la confianza de que te resultará muy útil en un futuro muy próximo.</text:p>
      <text:p text:style-name="P9">Como el estudio de monomios y polinomios puede resultar muy abstracto (y lo es), comenzamos con dos ejemplos de problemas reales en los que aparecen de manera natural monomios y polinomios. Son solo ejemplos para que no te parezcan conceptos ajenos a ti, pero no pretendemos aún usarlos para resolver problemas concretos, eso será más adelante.</text:p>
      <text:p text:style-name="P6">Ejemplo <text:sequence text:ref-name="refcmsNum0" text:name="cmsNum" text:formula="ooow:cmsNum+1" style:num-format="1">1</text:sequence></text:p>
      <text:p text:style-name="P3">Tenemos un patio en casa que es perfectamente cuadrado. Para poder hacer cálculos con generalidad, llamamos «x» a la longitud del lado, medida en metros. Queremos hacer una renovación del patio y un contratista nos dice que cobrará un fijo de 80 euros por la valoración, 27 euros por cada metro del perímetro del cuadrado y 41 euros por cada metro cuadrado de superficie del cuadrado. Queremos averiguar una expresión algebraica que nos diga cuánto nos costará la renovación.</text:p>
      <text:p text:style-name="P10">Si el lado mide x metros, el perímetro mide 4x metros. Como cada metro cuesta 27 euros, la renovación del perímetro costará 27·4x euros, que podemos escribir 108x. <text:span text:style-name="T16">La expresión </text:span>108x es un monomio.</text:p>
      <text:p text:style-name="P10">Si el lado mide x metros, el área mide x² metros cuadrados. Como cada metro cuadrado cuesta 41 euros, la renovación de la superfice costará 41x². <text:span text:style-name="T16">La expresión </text:span>41x² es un monomio.</text:p>
      <text:p text:style-name="P10">También hay que pagar una cantidad fija de 80 euros. <text:span text:style-name="T16">La expresión </text:span>80, <text:span text:style-name="T16">aunque solo es un número, </text:span>también <text:span text:style-name="T16">se</text:span> considera un mono<text:span text:style-name="T16">m</text:span>io.</text:p>
      <text:p text:style-name="P10">La renovación nos costará la suma de las tres cantidades: 41x² + 108x + 80. A esta expresión la llamamos un polinomio.</text:p>
      <text:p text:style-name="P10">Solución: 41x² + 108x + 80</text:p>
      <text:p text:style-name="P7">Ejemplo <text:sequence text:ref-name="refcmsNum1" text:name="cmsNum" text:formula="ooow:cmsNum+1" style:num-format="1">2</text:sequence></text:p>
      <text:p text:style-name="P4">Tenemos un patio en casa <text:span text:style-name="T14">de forma rectangular</text:span>. Para poder hacer cálculos con generalidad, llamamos «x» <text:span text:style-name="T14">e «y» </text:span>a <text:span text:style-name="T14">sus dimensiones</text:span>, medida<text:span text:style-name="T14">s</text:span> en metros. Queremos averiguar una expresión algebraica que nos diga cuánto nos costará la renovación <text:span text:style-name="T14">con el mismo contratista que en el ejemplo anterior.</text:span></text:p>
      <text:p text:style-name="P12">El área del patio es xy, luego renovar la superficie costará 41xy.</text:p>
      <text:p text:style-name="P12">El perímetro consta de dos lados x <text:span text:style-name="T16">más</text:span> dos lados y, luego su renovación costará 27·2x más 27·2y, es decir, 54x más 54y.</text:p>
      <text:p text:style-name="P11">La renovación nos costará la suma de <text:span text:style-name="T15">cuatro</text:span> cantidades:</text:p>
      <text:p text:style-name="P11">41x<text:span text:style-name="T15">y</text:span> + <text:span text:style-name="T15">54</text:span>x + <text:span text:style-name="T15">54y + </text:span>80. <text:span text:style-name="T15">Esta expresión es un polinomio y está formado por la suma de cuatro monomios.</text:span></text:p>
      <text:p text:style-name="P11">Solución: 41x<text:span text:style-name="T15">y</text:span> + <text:span text:style-name="T15">54</text:span>x + <text:span text:style-name="T15">54y + </text:span>80.</text:p>
      <text:p text:style-name="P8">Las indeterminadas</text:p>
      <text:p text:style-name="P5">Cada letra usada en los monomios se llama una indeterminada. En el primer ejemplo el polinomio tiene una indeterminada; en el segundo, dos. Cuando los problemas se complican, pueden aparecer más <text:span text:style-name="T16">indeterminada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01.pdf" text:style-name="Internet_20_link" text:visited-style-name="Visited_20_Internet_20_Link"><text:span text:style-name="MT1">http://pedroreina.net/cms/n2alg-pol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22T13:29:40.987127274</dc:date>
    <meta:editing-duration>PT9H16S</meta:editing-duration>
    <meta:editing-cycles>21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2" meta:word-count="505" meta:character-count="2954" meta:non-whitespace-character-count="2477"/>
  </office:meta>
</office:document-meta>
</file>