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213a342"/>
    </style:style>
    <style:style style:name="P5" style:family="paragraph" style:parent-style-name="cms-PreguntaSigue">
      <style:text-properties officeooo:rsid="02090ba2" officeooo:paragraph-rsid="02090ba2"/>
    </style:style>
    <style:style style:name="P6" style:family="paragraph" style:parent-style-name="cms-PreguntaSigue">
      <style:text-properties officeooo:rsid="020a8723" officeooo:paragraph-rsid="020a8723"/>
    </style:style>
    <style:style style:name="P7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>
          <style:tab-stop style:position="0cm"/>
        </style:tab-stops>
      </style:paragraph-properties>
      <style:text-properties officeooo:rsid="020e23b8" officeooo:paragraph-rsid="020e23b8" fo:hyphenate="true" fo:hyphenation-remain-char-count="2" fo:hyphenation-push-char-count="2"/>
    </style:style>
    <style:style style:name="P8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>
          <style:tab-stop style:position="0cm"/>
        </style:tab-stops>
      </style:paragraph-properties>
      <style:text-properties officeooo:rsid="020e23b8" officeooo:paragraph-rsid="020eb87c" fo:hyphenate="true" fo:hyphenation-remain-char-count="2" fo:hyphenation-push-char-count="2"/>
    </style:style>
    <style:style style:name="P9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>
          <style:tab-stop style:position="1cm"/>
        </style:tab-stops>
      </style:paragraph-properties>
      <style:text-properties officeooo:rsid="0210b479" officeooo:paragraph-rsid="0210b479" fo:hyphenate="true" fo:hyphenation-remain-char-count="2" fo:hyphenation-push-char-count="2"/>
    </style:style>
    <style:style style:name="P10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>
          <style:tab-stop style:position="0cm"/>
        </style:tab-stops>
      </style:paragraph-properties>
      <style:text-properties officeooo:rsid="020e23b8" officeooo:paragraph-rsid="020eb87c" fo:hyphenate="true" fo:hyphenation-remain-char-count="2" fo:hyphenation-push-char-count="2"/>
    </style:style>
    <style:style style:name="P11" style:family="paragraph" style:parent-style-name="cms-Texto">
      <loext:graphic-properties draw:fill="none" draw:fill-image-width="0cm" draw:fill-image-height="0cm"/>
      <style:text-properties officeooo:rsid="01d65c5e" officeooo:paragraph-rsid="02145664"/>
    </style:style>
    <style:style style:name="P12" style:family="paragraph" style:parent-style-name="cms-Pregunta" style:list-style-name="cms-ListaPregunta">
      <style:text-properties style:font-name="DejaVu Serif" officeooo:rsid="02090ba2" officeooo:paragraph-rsid="02090ba2" style:font-name-asian="Droid Sans" style:font-size-asian="10.5pt" style:font-name-complex="FreeSans"/>
    </style:style>
    <style:style style:name="P13" style:family="paragraph" style:parent-style-name="cms-Pregunta" style:list-style-name="cms-ListaSolucion">
      <style:text-properties style:font-name="DejaVu Serif" officeooo:rsid="021f6e60" officeooo:paragraph-rsid="021f6e60" style:font-name-asian="Droid Sans" style:font-size-asian="10.5pt" style:font-name-complex="FreeSans"/>
    </style:style>
    <style:style style:name="P14" style:family="paragraph" style:parent-style-name="cms-Pregunta" style:list-style-name="cms-ListaSolucion">
      <style:text-properties style:font-name="DejaVu Serif" officeooo:rsid="022155cb" officeooo:paragraph-rsid="022155cb" style:font-name-asian="Droid Sans" style:font-size-asian="10.5pt" style:font-name-complex="FreeSans"/>
    </style:style>
    <style:style style:name="P15" style:family="paragraph" style:parent-style-name="cms-Pregunta">
      <style:text-properties officeooo:rsid="02090ba2" officeooo:paragraph-rsid="02090ba2"/>
    </style:style>
    <style:style style:name="P16" style:family="paragraph" style:parent-style-name="cms-Pregunta">
      <style:text-properties officeooo:rsid="020a8723" officeooo:paragraph-rsid="020a8723"/>
    </style:style>
    <style:style style:name="P17" style:family="paragraph" style:parent-style-name="cms-Pregunta" style:list-style-name="cms-ListaPregunta">
      <style:text-properties officeooo:rsid="020a8723" officeooo:paragraph-rsid="021b157b"/>
    </style:style>
    <style:style style:name="P18" style:family="paragraph" style:parent-style-name="cms-Pregunta">
      <style:text-properties officeooo:rsid="020e23b8" officeooo:paragraph-rsid="020e23b8"/>
    </style:style>
    <style:style style:name="P19" style:family="paragraph" style:parent-style-name="cms-Pregunta" style:list-style-name="cms-ListaPregunta">
      <style:text-properties officeooo:rsid="0218b6a8" officeooo:paragraph-rsid="0218b6a8"/>
    </style:style>
    <style:style style:name="P20" style:family="paragraph" style:parent-style-name="cms-Pregunta" style:list-style-name="cms-ListaPregunta">
      <style:text-properties officeooo:rsid="0218b6a8" officeooo:paragraph-rsid="0218fb2b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2cm" style:auto-text-indent="false" style:page-number="auto">
        <style:tab-stops/>
      </style:paragraph-properties>
      <style:text-properties officeooo:rsid="0210b479" officeooo:paragraph-rsid="0210b479" fo:hyphenate="true" fo:hyphenation-remain-char-count="2" fo:hyphenation-push-char-count="2"/>
    </style:style>
    <style:style style:name="P2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1bdc03" officeooo:paragraph-rsid="021eb0ff" fo:hyphenate="true" fo:hyphenation-remain-char-count="2" fo:hyphenation-push-char-count="2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>
          <style:tab-stop style:position="0cm"/>
        </style:tab-stops>
      </style:paragraph-properties>
      <style:text-properties officeooo:rsid="020e23b8" officeooo:paragraph-rsid="020eb87c" fo:hyphenate="true" fo:hyphenation-remain-char-count="2" fo:hyphenation-push-char-count="2"/>
    </style:style>
    <style:style style:name="P25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>
          <style:tab-stop style:position="0cm"/>
        </style:tab-stops>
      </style:paragraph-properties>
      <style:text-properties officeooo:rsid="021c7ba0" officeooo:paragraph-rsid="021c7ba0" fo:hyphenate="true" fo:hyphenation-remain-char-count="2" fo:hyphenation-push-char-count="2"/>
    </style:style>
    <style:style style:name="P26" style:family="paragraph" style:parent-style-name="cms-Apartado">
      <style:text-properties officeooo:rsid="0218b6a8" officeooo:paragraph-rsid="0218b6a8"/>
    </style:style>
    <style:style style:name="P27" style:family="paragraph" style:parent-style-name="cms-Apartado">
      <style:text-properties officeooo:rsid="01a0ed77" officeooo:paragraph-rsid="0221d12d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141eff5" style:font-name-asian="Droid Sans" style:font-name-complex="FreeSans"/>
    </style:style>
    <style:style style:name="T10" style:family="text">
      <style:text-properties style:font-name="DejaVu Sans" officeooo:rsid="0153d937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ead332" style:font-name-asian="Droid Sans" style:font-name-complex="FreeSans"/>
    </style:style>
    <style:style style:name="T13" style:family="text">
      <style:text-properties style:font-name="DejaVu Sans" officeooo:rsid="0205c293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2091b59" style:font-name-asian="Droid Sans" style:font-name-complex="FreeSans"/>
    </style:style>
    <style:style style:name="T17" style:family="text">
      <style:text-properties style:font-name="DejaVu Serif" officeooo:rsid="021cfc3e" style:font-name-asian="Droid Sans" style:font-name-complex="FreeSans"/>
    </style:style>
    <style:style style:name="T18" style:family="text">
      <style:text-properties style:font-name="DejaVu Serif" officeooo:rsid="02090ba2" style:font-name-asian="Droid Sans" style:font-size-asian="10.5pt" style:font-name-complex="FreeSans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2091b59" style:font-name-asian="DejaVu Serif1" style:font-name-complex="DejaVu Serif1"/>
    </style:style>
    <style:style style:name="T21" style:family="text">
      <style:text-properties style:font-name="DejaVu Serif1" officeooo:rsid="020c2519" style:font-name-asian="DejaVu Serif1" style:font-name-complex="DejaVu Serif1"/>
    </style:style>
    <style:style style:name="T22" style:family="text">
      <style:text-properties officeooo:rsid="02091b59"/>
    </style:style>
    <style:style style:name="T23" style:family="text">
      <style:text-properties officeooo:rsid="02090ba2"/>
    </style:style>
    <style:style style:name="T24" style:family="text">
      <style:text-properties officeooo:rsid="020c2519"/>
    </style:style>
    <style:style style:name="T25" style:family="text">
      <style:text-properties officeooo:rsid="020eb87c"/>
    </style:style>
    <style:style style:name="T26" style:family="text">
      <style:text-properties officeooo:rsid="021208e7"/>
    </style:style>
    <style:style style:name="T27" style:family="text">
      <style:text-properties officeooo:rsid="01e07eaf"/>
    </style:style>
    <style:style style:name="T28" style:family="text">
      <style:text-properties officeooo:rsid="02343b21"/>
    </style:style>
    <style:style style:name="T29" style:family="text">
      <style:text-properties officeooo:rsid="0218b6a8"/>
    </style:style>
    <style:style style:name="T30" style:family="text">
      <style:text-properties officeooo:rsid="0218fb2b"/>
    </style:style>
    <style:style style:name="T31" style:family="text">
      <style:text-properties style:font-name="DejaVu Serif1" style:font-name-asian="DejaVu Serif1" style:font-name-complex="DejaVu Serif1"/>
    </style:style>
    <style:style style:name="T32" style:family="text">
      <style:text-properties style:font-name="DejaVu Serif1" officeooo:rsid="0218fb2b" style:font-name-asian="DejaVu Serif1" style:font-name-complex="DejaVu Serif1"/>
    </style:style>
    <style:style style:name="T33" style:family="text">
      <style:text-properties style:font-name="DejaVu Serif1" officeooo:rsid="021cfc3e" style:font-name-asian="DejaVu Serif1" style:font-name-complex="DejaVu Serif1"/>
    </style:style>
    <style:style style:name="T34" style:family="text">
      <style:text-properties officeooo:rsid="021b157b"/>
    </style:style>
    <style:style style:name="T35" style:family="text">
      <style:text-properties officeooo:rsid="021c7ba0"/>
    </style:style>
    <style:style style:name="T36" style:family="text">
      <style:text-properties officeooo:rsid="021cfc3e"/>
    </style:style>
    <style:style style:name="T37" style:family="text">
      <style:text-properties officeooo:rsid="021eb0ff"/>
    </style:style>
    <style:style style:name="T38" style:family="text">
      <style:text-properties officeooo:rsid="00db51f3"/>
    </style:style>
    <style:style style:name="T39" style:family="text">
      <style:text-properties officeooo:rsid="00d928d7"/>
    </style:style>
    <style:style style:name="T40" style:family="text">
      <style:text-properties officeooo:rsid="01a20fbd"/>
    </style:style>
    <style:style style:name="T41" style:family="text">
      <style:text-properties officeooo:rsid="00da2dd9"/>
    </style:style>
    <style:style style:name="T42" style:family="text">
      <style:text-properties officeooo:rsid="00d4566d"/>
    </style:style>
    <style:style style:name="T43" style:family="text">
      <style:text-properties officeooo:rsid="0221d12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402*" fo:start-indent="0cm" fo:end-indent="0cm"/>
          <style:column style:rel-width="3402*" fo:start-indent="0cm" fo:end-indent="0cm"/>
          <style:column style:rel-width="3402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1"> </text:span><text:span text:style-name="T14">Álgebra</text:span><text:span text:style-name="T11"> </text:span><text:span text:style-name="T7">•</text:span><text:span text:style-name="T11"> </text:span><text:span text:style-name="T9">Po</text:span><text:span text:style-name="T10">l</text:span><text:span text:style-name="T9">i</text:span><text:span text:style-name="T10">n</text:span><text:span text:style-name="T9">o</text:span><text:span text:style-name="T10">m</text:span><text:span text:style-name="T9">i</text:span><text:span text:style-name="T10">os</text:span><text:span text:style-name="T11"> </text:span><text:span text:style-name="T7">•</text:span><text:span text:style-name="T11"> </text:span><text:span text:style-name="T13">Problemas</text:span><text:span text:style-name="T11"> </text:span><text:span text:style-name="T8">(</text:span><text:span text:style-name="T13">0</text:span><text:span text:style-name="T12">1</text:span><text:span text:style-name="T8">)</text:span></text:p>
      <text:p text:style-name="P3">Enunciados</text:p>
      <text:list xml:id="list5375345555878553127" text:style-name="cms-ListaPregunta">
        <text:list-item>
          <text:p text:style-name="P12">Dados los polinomios P(x) = x+<text:span text:style-name="T24">4</text:span> y Q(x) = 2x<text:span text:style-name="T19">‒</text:span><text:span text:style-name="T21">3</text:span>, calcula</text:p>
        </text:list-item>
      </text:list>
      <text:p text:style-name="P5">a) P(2)+Q(2)<text:tab/>b) P(<text:span text:style-name="T19">‒</text:span><text:span text:style-name="T15">2)·Q(</text:span><text:span text:style-name="T19">‒</text:span><text:span text:style-name="T15">2)<text:tab/>c) P(Q(1))<text:tab/><text:tab/>d) Q(P(1))</text:span></text:p>
      <text:list xml:id="list200154828264527" text:continue-numbering="true" text:style-name="cms-ListaPregunta">
        <text:list-item>
          <text:p text:style-name="P15">Dados los polinomios R(x) = 3x<text:span text:style-name="T19">‒</text:span><text:span text:style-name="T15">2 y S(x) = 4x</text:span><text:span text:style-name="T19">‒</text:span><text:span text:style-name="T15">6, calcula</text:span></text:p>
        </text:list-item>
      </text:list>
      <text:p text:style-name="P5">a) R(<text:span text:style-name="T36">1</text:span>)+S(<text:span text:style-name="T36">1</text:span>)<text:tab/>b) R(<text:span text:style-name="T33">2</text:span>)·S(<text:span text:style-name="T17">2</text:span>)<text:tab/>c) R(R(1))<text:tab/><text:tab/>d) S(S(2))</text:p>
      <text:list xml:id="list200153280836508" text:continue-numbering="true" text:style-name="cms-ListaPregunta">
        <text:list-item>
          <text:p text:style-name="P15">Dado <text:span text:style-name="T22">e</text:span>l polinomio T(x) = <text:span text:style-name="T22">2</text:span>x<text:span text:style-name="T22">+1, calcula</text:span><text:span text:style-name="T16"> T(T(T(T(T(T(T(</text:span><text:span text:style-name="T20">‒</text:span><text:span text:style-name="T16">1)))))))</text:span></text:p>
        </text:list-item>
        <text:list-item>
          <text:p text:style-name="P16">Averigua cuál es el polinomio A(x) que verifica estas tres <text:span text:style-name="T34">condiciones</text:span>:</text:p>
        </text:list-item>
      </text:list>
      <text:p text:style-name="P6">a) A(x) es de grado 1<text:tab/><text:tab/>b) A(0)<text:span text:style-name="T23"> </text:span>=<text:span text:style-name="T23"> </text:span>2<text:tab/><text:tab/>c) A(1)<text:span text:style-name="T23"> </text:span>=<text:span text:style-name="T23"> </text:span>7</text:p>
      <text:list xml:id="list200153974611497" text:continue-numbering="true" text:style-name="cms-ListaPregunta">
        <text:list-item>
          <text:p text:style-name="P17">Averigua cuál es el polinomio B(x) que verifica estas cuatro <text:span text:style-name="T34">condiciones</text:span>:</text:p>
        </text:list-item>
      </text:list>
      <text:p text:style-name="P6">a) B(x) es de grado 2<text:tab/><text:tab/>b) B(0)<text:span text:style-name="T23"> </text:span>=<text:span text:style-name="T23"> </text:span>0<text:tab/><text:tab/>c) B(1)<text:span text:style-name="T23"> </text:span>=<text:span text:style-name="T23"> </text:span>1<text:tab/><text:tab/>d) B(<text:span text:style-name="T19">‒</text:span>1)<text:span text:style-name="T23"> </text:span>=<text:span text:style-name="T23"> </text:span>1</text:p>
      <text:list xml:id="list200155012186557" text:continue-numbering="true" text:style-name="cms-ListaPregunta">
        <text:list-item>
          <text:p text:style-name="P18">Di si las siguientes afirmaciones son verdaderas o falsas. Asegúrate de pensar algún razonamiento que justifique tu respuesta.</text:p>
        </text:list-item>
      </text:list>
      <text:p text:style-name="P7">a)<text:tab/>Si se multiplican dos monomios de grado 4 siempre se obtiene un monomio de grado 8.</text:p>
      <text:p text:style-name="P8">b)<text:tab/>Si se suman dos monomios de grado 4 siempre se obtiene un monomio de grado 4.</text:p>
      <text:p text:style-name="P10"><text:span text:style-name="T25">c)<text:tab/></text:span>Si se multiplican dos <text:span text:style-name="T25">polino</text:span>mios de grado <text:span text:style-name="T25">3</text:span> siempre se obtiene un <text:span text:style-name="T25">polino</text:span>mio de grado <text:span text:style-name="T25">6</text:span>.</text:p>
      <text:p text:style-name="P10"><text:span text:style-name="T35">d</text:span>)<text:tab/>Si se suman dos <text:span text:style-name="T25">polino</text:span>mios de grado <text:span text:style-name="T25">3</text:span> siempre se obtiene un <text:span text:style-name="T25">polino</text:span>mio de grado <text:span text:style-name="T35">3</text:span>.</text:p>
      <text:p text:style-name="P25">e)<text:tab/>Puede ocurrir alguna vez que al sumar dos monomios de grado 2 se obtenga un monomio de grado 1.</text:p>
      <text:list xml:id="list200153619396373" text:continue-numbering="true" text:style-name="cms-ListaPregunta">
        <text:list-item>
          <text:p text:style-name="P21">a)<text:tab/>¿Cuál es el número mí<text:span text:style-name="T29">n</text:span>imo de multiplicaciones de polinomios que hay que realizar para elevar un polinomio a la octava potencia?</text:p>
        </text:list-item>
      </text:list>
      <text:p text:style-name="P9">b)<text:tab/>Calcula <text:span text:style-name="T26">(x+1)⁸. Da el resultado como un polinomio escribiendo los monomios en orden de mayor a menor.</text:span></text:p>
      <text:p text:style-name="P4">Enunciados</text:p>
      <text:p text:style-name="P11"><text:span text:style-name="T28">Escribe las siguientes expresiones del modo más sencillo que sea posible</text:span>. <text:span text:style-name="T27">Da el resultado como un polinomio ordenando sus monomios de mayor a menor grado.</text:span></text:p>
      <text:section text:style-name="Sect1" text:name="Sección1">
        <text:list xml:id="list200154202499214" text:continue-numbering="true" text:style-name="cms-ListaPregunta">
          <text:list-item>
            <text:p text:style-name="cms-Pregunta"><draw:frame draw:style-name="fr1" draw:name="Objeto1" text:anchor-type="as-char" svg:y="-0.699cm" svg:width="2.307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cms-Pregunta"><draw:frame draw:style-name="fr1" draw:name="Objeto2" text:anchor-type="as-char" svg:y="-0.699cm" svg:width="2.743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cms-Pregunta"><draw:frame draw:style-name="fr1" draw:name="Objeto3" text:anchor-type="as-char" svg:y="-0.699cm" svg:width="4.581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</text:list>
      </text:section>
      <text:p text:style-name="P26">Enunciados</text:p>
      <text:list xml:id="list200154698899912" text:continue-numbering="true" text:style-name="cms-ListaPregunta">
        <text:list-item>
          <text:p text:style-name="P22">Averigua el coeficiente del monomio de grado <text:span text:style-name="T37">7</text:span> del polinomio obtenido al desarrollar la expresión (2x+1)<text:span text:style-name="T37">⁴</text:span><text:span text:style-name="T18"> </text:span><text:span text:style-name="T29">·</text:span><text:span text:style-name="T18"> </text:span>(3x+1)<text:span text:style-name="T37">³</text:span>.</text:p>
        </text:list-item>
        <text:list-item>
          <text:p text:style-name="P19">Calcula 237<text:span text:style-name="T18"> </text:span>456<text:span text:style-name="T18"> </text:span>823² <text:span text:style-name="T32">‒</text:span> 237<text:span text:style-name="T18"> </text:span>456<text:span text:style-name="T18"> </text:span>824<text:span text:style-name="T18"> </text:span>·<text:span text:style-name="T18"> </text:span>237<text:span text:style-name="T18"> </text:span>456<text:span text:style-name="T18"> </text:span>822</text:p>
        </text:list-item>
        <text:list-item>
          <text:p text:style-name="P20">Calcula <text:span text:style-name="T30">237</text:span><text:span text:style-name="T18"> </text:span><text:span text:style-name="T30">456</text:span><text:span text:style-name="T18"> </text:span><text:span text:style-name="T30">823² </text:span><text:span text:style-name="T32">‒</text:span><text:span text:style-name="T30"> 237</text:span><text:span text:style-name="T18"> </text:span><text:span text:style-name="T30">456</text:span><text:span text:style-name="T18"> </text:span><text:span text:style-name="T30">833</text:span><text:span text:style-name="T18"> </text:span><text:span text:style-name="T30">·</text:span><text:span text:style-name="T18"> </text:span><text:span text:style-name="T30">237</text:span><text:span text:style-name="T18"> </text:span><text:span text:style-name="T30">456</text:span><text:span text:style-name="T18"> </text:span><text:span text:style-name="T30">813</text:span></text:p>
        </text:list-item>
      </text:list>
      <text:p text:style-name="P28">Soluciones</text:p>
      <text:list xml:id="list6992552431790174619" text:style-name="cms-ListaSolucion">
        <text:list-item>
          <text:p text:style-name="P13">(a) 7 (b) <text:span text:style-name="T19">‒</text:span>14 (c) 3 (d) 7</text:p>
        </text:list-item>
        <text:list-item>
          <text:p text:style-name="P13">(a) <text:span text:style-name="T19">‒</text:span>1 (b) 8 (c) 1 (d) 2</text:p>
        </text:list-item>
        <text:list-item>
          <text:p text:style-name="P13"><text:span text:style-name="T19">‒</text:span>1</text:p>
        </text:list-item>
        <text:list-item>
          <text:p text:style-name="P13">A(x)<text:span text:style-name="T23"> </text:span>=<text:span text:style-name="T23"> </text:span>5x+2</text:p>
        </text:list-item>
        <text:list-item>
          <text:p text:style-name="P13">B(x)<text:span text:style-name="T23"> </text:span>=<text:span text:style-name="T23"> </text:span>x²</text:p>
        </text:list-item>
        <text:list-item>
          <text:p text:style-name="P13">(a) Verdadera (b) Falsa (c) Verdadera (d) Falsa (e) Falsa</text:p>
        </text:list-item>
        <text:list-item>
          <text:p text:style-name="P14">(a) 3 (b) x⁸+8x⁷+28x⁶+56x⁵+70x⁴+56x³+28x²+8x+1</text:p>
        </text:list-item>
        <text:list-item>
          <text:p text:style-name="P14">3x+4</text:p>
        </text:list-item>
        <text:list-item>
          <text:p text:style-name="P14">9x²+6x+1</text:p>
        </text:list-item>
        <text:list-item>
          <text:p text:style-name="P14">189x²+246x+40</text:p>
        </text:list-item>
        <text:list-item>
          <text:p text:style-name="P14">432</text:p>
        </text:list-item>
        <text:list-item>
          <text:p text:style-name="P14">1</text:p>
        </text:list-item>
        <text:list-item>
          <text:p text:style-name="P14">100</text:p>
        </text:list-item>
      </text:list>
      <text:p text:style-name="P27">Procedencia</text:p>
      <text:p text:style-name="cms-Texto"><text:span text:style-name="T43">Los problemas (12) y (13) s</text:span>e propus<text:span text:style-name="T43">ieron</text:span> en la Olimpiada Matemática <text:span text:style-name="T39">N</text:span>acional de <text:span text:style-name="T43">2006</text:span> <text:span text:style-name="T41">de la FESPM con el número 2</text:span>. <text:span text:style-name="T43">Los enunciados ha sido modificados para adaptarlos a este 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pr01.pdf" text:style-name="Internet_20_link" text:visited-style-name="Visited_20_Internet_20_Link"><text:span text:style-name="MT2">http://pedroreina.net/cms/n2a</text:span></text:a><text:a xlink:type="simple" xlink:href="http://pedroreina.net/cms/n2alg-pol-pr01.pdf" text:style-name="Internet_20_link" text:visited-style-name="Visited_20_Internet_20_Link">lg</text:a><text:a xlink:type="simple" xlink:href="http://pedroreina.net/cms/n2alg-pol-pr01.pdf" text:style-name="Internet_20_link" text:visited-style-name="Visited_20_Internet_20_Link"><text:span text:style-name="MT2">-po</text:span></text:a><text:a xlink:type="simple" xlink:href="http://pedroreina.net/cms/n2alg-pol-pr01.pdf" text:style-name="Internet_20_link" text:visited-style-name="Visited_20_Internet_20_Link">l</text:a><text:a xlink:type="simple" xlink:href="http://pedroreina.net/cms/n2alg-pol-pr01.pdf" text:style-name="Internet_20_link" text:visited-style-name="Visited_20_Internet_20_Link"><text:span text:style-name="MT2">-pr01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8T20:01:52.738591608</dc:date>
    <meta:editing-duration>PT23H20M41S</meta:editing-duration>
    <meta:editing-cycles>50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2" meta:paragraph-count="46" meta:word-count="468" meta:character-count="2352" meta:non-whitespace-character-count="1972"/>
  </office:meta>
</office:document-meta>
</file>

<file path=Object 1/content.xml><?xml version="1.0" encoding="utf-8"?>
<math xmlns="http://www.w3.org/1998/Math/MathML" display="block">
  <semantics>
    <mrow>
      <mn>6</mn>
      <mi mathvariant="normal">·</mi>
      <mrow>
        <mo fence="true" stretchy="true">(</mo>
        <mrow>
          <mrow>
            <mfrac>
              <mn>1</mn>
              <mn>2</mn>
            </mfrac>
            <mrow>
              <mi mathvariant="normal">x</mi>
              <mo stretchy="false">+</mo>
              <mfrac>
                <mn>2</mn>
                <mn>3</mn>
              </mfrac>
            </mrow>
          </mrow>
        </mrow>
        <mo fence="true" stretchy="true">)</mo>
      </mrow>
    </mrow>
    <annotation encoding="StarMath 5.0">6·left ( 1 over 2 x + 2 over 3 right )
</annotation>
  </semantics>
</math>
</file>

<file path=Object 2/content.xml><?xml version="1.0" encoding="utf-8"?>
<math xmlns="http://www.w3.org/1998/Math/MathML" display="block">
  <semantics>
    <mrow>
      <mn>16</mn>
      <mi mathvariant="normal">·</mi>
      <msup>
        <mrow>
          <mo fence="true" stretchy="true">(</mo>
          <mrow>
            <mrow>
              <mfrac>
                <mn>3</mn>
                <mn>4</mn>
              </mfrac>
              <mrow>
                <mi mathvariant="normal">x</mi>
                <mo stretchy="false">+</mo>
                <mfrac>
                  <mn>1</mn>
                  <mn>4</mn>
                </mfrac>
              </mrow>
            </mrow>
          </mrow>
          <mo fence="true" stretchy="true">)</mo>
        </mrow>
        <mn>2</mn>
      </msup>
    </mrow>
    <annotation encoding="StarMath 5.0">16·left ( 3 over 4 x + 1 over 4 right )^2
</annotation>
  </semantics>
</math>
</file>

<file path=Object 3/content.xml><?xml version="1.0" encoding="utf-8"?>
<math xmlns="http://www.w3.org/1998/Math/MathML" display="block">
  <semantics>
    <mrow>
      <mrow>
        <mo fence="true" stretchy="true">(</mo>
        <mrow>
          <mrow>
            <mfrac>
              <mn>45</mn>
              <mn>2</mn>
            </mfrac>
            <mrow>
              <mi mathvariant="normal">x</mi>
              <mo stretchy="false">+</mo>
              <mfrac>
                <mn>30</mn>
                <mn>7</mn>
              </mfrac>
            </mrow>
          </mrow>
        </mrow>
        <mo fence="true" stretchy="true">)</mo>
      </mrow>
      <mrow>
        <mo fence="true" stretchy="true">(</mo>
        <mrow>
          <mrow>
            <mfrac>
              <mn>42</mn>
              <mn>5</mn>
            </mfrac>
            <mrow>
              <mi mathvariant="normal">x</mi>
              <mo stretchy="false">+</mo>
              <mfrac>
                <mn>28</mn>
                <mn>3</mn>
              </mfrac>
            </mrow>
          </mrow>
        </mrow>
        <mo fence="true" stretchy="true">)</mo>
      </mrow>
    </mrow>
    <annotation encoding="StarMath 5.0">left ( 45 over 2 x + 30 over 7 right ) left ( 42 over 5 x + 28 over 3 right )
</annotation>
  </semantics>
</math>
</file>