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24e2991" officeooo:paragraph-rsid="024e2991"/>
    </style:style>
    <style:style style:name="P4" style:family="paragraph" style:parent-style-name="cms-Texto">
      <style:text-properties officeooo:rsid="01d65c5e" officeooo:paragraph-rsid="025f6e40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PreguntaSigue">
      <style:text-properties style:font-name="DejaVu Serif1" officeooo:rsid="02435d32" officeooo:paragraph-rsid="02505748" style:font-name-asian="DejaVu Serif1" style:font-size-asian="10.5pt" style:font-name-complex="DejaVu Serif1"/>
    </style:style>
    <style:style style:name="P8" style:family="paragraph" style:parent-style-name="cms-PreguntaSigue">
      <style:text-properties style:font-name="DejaVu Serif1" officeooo:rsid="02435d32" officeooo:paragraph-rsid="02560ec1" style:font-name-asian="DejaVu Serif1" style:font-size-asian="10.5pt" style:font-name-complex="DejaVu Serif1"/>
    </style:style>
    <style:style style:name="P9" style:family="paragraph" style:parent-style-name="cms-PreguntaSigue" style:list-style-name="cms-ListaPregunta">
      <style:text-properties officeooo:paragraph-rsid="02524cd6"/>
    </style:style>
    <style:style style:name="P10" style:family="paragraph" style:parent-style-name="cms-PreguntaSigue" style:list-style-name="cms-ListaPregunta">
      <style:text-properties officeooo:paragraph-rsid="02505748"/>
    </style:style>
    <style:style style:name="P11" style:family="paragraph" style:parent-style-name="cms-PreguntaSigue" style:list-style-name="cms-ListaPregunta">
      <style:text-properties officeooo:paragraph-rsid="02560ec1"/>
    </style:style>
    <style:style style:name="P12" style:family="paragraph" style:parent-style-name="cms-PreguntaSigue" style:list-style-name="cms-ListaPregunta">
      <style:text-properties style:font-name="DejaVu Serif" officeooo:rsid="018c8783" officeooo:paragraph-rsid="024e2991" style:font-name-asian="Droid Sans" style:font-size-asian="10.5pt" style:font-name-complex="FreeSans"/>
    </style:style>
    <style:style style:name="P13" style:family="paragraph" style:parent-style-name="cms-PreguntaSigue" style:list-style-name="cms-ListaPregunta">
      <style:text-properties style:font-name="DejaVu Serif" officeooo:rsid="018c8783" officeooo:paragraph-rsid="02505748" style:font-name-asian="Droid Sans" style:font-size-asian="10.5pt" style:font-name-complex="FreeSans"/>
    </style:style>
    <style:style style:name="P14" style:family="paragraph" style:parent-style-name="cms-PreguntaSigue" style:list-style-name="cms-ListaPregunta">
      <style:text-properties style:font-name="DejaVu Serif" officeooo:rsid="0269ede9" officeooo:paragraph-rsid="0269ede9" style:font-name-asian="Droid Sans" style:font-size-asian="10.5pt" style:font-name-complex="FreeSans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Solucion">
      <style:text-properties style:font-name="DejaVu Serif" officeooo:rsid="0260fad5" officeooo:paragraph-rsid="0260fad5" style:font-name-asian="Droid Sans" style:font-size-asian="10.5pt" style:font-name-complex="FreeSans"/>
    </style:style>
    <style:style style:name="P17" style:family="paragraph" style:parent-style-name="cms-Pregunta" style:list-style-name="cms-ListaSolucion">
      <style:text-properties style:font-name="DejaVu Serif" officeooo:rsid="0260fad5" officeooo:paragraph-rsid="026aaac5" style:font-name-asian="Droid Sans" style:font-size-asian="10.5pt" style:font-name-complex="FreeSans"/>
    </style:style>
    <style:style style:name="P18" style:family="paragraph" style:parent-style-name="cms-Pregunta" style:list-style-name="cms-ListaSolucion">
      <style:text-properties style:font-name="DejaVu Serif" officeooo:rsid="026aaac5" officeooo:paragraph-rsid="026aaac5" style:font-name-asian="Droid Sans" style:font-size-asian="10.5pt" style:font-name-complex="FreeSans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4e28a1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343b2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8dd0d7" style:font-name-asian="DejaVu Serif1" style:font-name-complex="DejaVu Serif1"/>
    </style:style>
    <style:style style:name="T20" style:family="text">
      <style:text-properties style:font-name="DejaVu Serif1" officeooo:rsid="024e2991" style:font-name-asian="DejaVu Serif1" style:font-name-complex="DejaVu Serif1"/>
    </style:style>
    <style:style style:name="T21" style:family="text">
      <style:text-properties style:font-name="DejaVu Serif1" officeooo:rsid="024fdc81" style:font-name-asian="DejaVu Serif1" style:font-name-complex="DejaVu Serif1"/>
    </style:style>
    <style:style style:name="T22" style:family="text">
      <style:text-properties style:font-name="DejaVu Serif1" officeooo:rsid="02524cd6" style:font-name-asian="DejaVu Serif1" style:font-name-complex="DejaVu Serif1"/>
    </style:style>
    <style:style style:name="T23" style:family="text">
      <style:text-properties style:font-name="DejaVu Serif1" officeooo:rsid="02530567" style:font-name-asian="DejaVu Serif1" style:font-name-complex="DejaVu Serif1"/>
    </style:style>
    <style:style style:name="T24" style:family="text">
      <style:text-properties style:font-name="DejaVu Serif1" officeooo:rsid="0254b54e" style:font-name-asian="DejaVu Serif1" style:font-name-complex="DejaVu Serif1"/>
    </style:style>
    <style:style style:name="T25" style:family="text">
      <style:text-properties style:font-name="DejaVu Serif1" officeooo:rsid="0256c68e" style:font-name-asian="DejaVu Serif1" style:font-name-complex="DejaVu Serif1"/>
    </style:style>
    <style:style style:name="T26" style:family="text">
      <style:text-properties style:font-name="DejaVu Serif1" officeooo:rsid="025899cf" style:font-name-asian="DejaVu Serif1" style:font-name-complex="DejaVu Serif1"/>
    </style:style>
    <style:style style:name="T27" style:family="text">
      <style:text-properties style:font-name="DejaVu Serif1" officeooo:rsid="025a41f5" style:font-name-asian="DejaVu Serif1" style:font-name-complex="DejaVu Serif1"/>
    </style:style>
    <style:style style:name="T28" style:family="text">
      <style:text-properties style:font-name="DejaVu Serif1" officeooo:rsid="025cc34d" style:font-name-asian="DejaVu Serif1" style:font-name-complex="DejaVu Serif1"/>
    </style:style>
    <style:style style:name="T29" style:family="text">
      <style:text-properties style:font-name="DejaVu Serif1" officeooo:rsid="025ff2c7" style:font-name-asian="DejaVu Serif1" style:font-name-complex="DejaVu Serif1"/>
    </style:style>
    <style:style style:name="T30" style:family="text">
      <style:text-properties style:font-name="DejaVu Serif1" officeooo:rsid="0261c047" style:font-name-asian="DejaVu Serif1" style:font-name-complex="DejaVu Serif1"/>
    </style:style>
    <style:style style:name="T31" style:family="text">
      <style:text-properties style:font-name="DejaVu Serif1" officeooo:rsid="018b722f" style:font-name-asian="DejaVu Serif1" style:font-name-complex="DejaVu Serif1"/>
    </style:style>
    <style:style style:name="T32" style:family="text">
      <style:text-properties style:font-name="DejaVu Serif1" officeooo:rsid="026054b7" style:font-name-asian="DejaVu Serif1" style:font-name-complex="DejaVu Serif1"/>
    </style:style>
    <style:style style:name="T33" style:family="text">
      <style:text-properties style:font-name="DejaVu Serif1" officeooo:rsid="0269919f" style:font-name-asian="DejaVu Serif1" style:font-name-complex="DejaVu Serif1"/>
    </style:style>
    <style:style style:name="T34" style:family="text">
      <style:text-properties style:font-name="DejaVu Serif1" officeooo:rsid="0269ede9" style:font-name-asian="DejaVu Serif1" style:font-name-complex="DejaVu Serif1"/>
    </style:style>
    <style:style style:name="T35" style:family="text">
      <style:text-properties style:font-name="DejaVu Serif1" officeooo:rsid="026b47ab" style:font-name-asian="DejaVu Serif1" style:font-name-complex="DejaVu Serif1"/>
    </style:style>
    <style:style style:name="T36" style:family="text">
      <style:text-properties officeooo:rsid="024e2991"/>
    </style:style>
    <style:style style:name="T37" style:family="text">
      <style:text-properties officeooo:rsid="018b722f"/>
    </style:style>
    <style:style style:name="T38" style:family="text">
      <style:text-properties style:font-name="DejaVu Serif" officeooo:rsid="025899cf" style:font-name-asian="Droid Sans" style:font-name-complex="FreeSans"/>
    </style:style>
    <style:style style:name="T39" style:family="text">
      <style:text-properties style:font-name="DejaVu Serif" officeooo:rsid="025adc4a" style:font-name-asian="Droid Sans" style:font-name-complex="FreeSans"/>
    </style:style>
    <style:style style:name="T40" style:family="text">
      <style:text-properties style:font-name="DejaVu Serif" officeooo:rsid="0269919f" style:font-name-asian="Droid Sans" style:font-name-complex="FreeSans"/>
    </style:style>
    <style:style style:name="T41" style:family="text">
      <style:text-properties officeooo:rsid="018dd0d7"/>
    </style:style>
    <style:style style:name="T42" style:family="text">
      <style:text-properties officeooo:rsid="024fdc81"/>
    </style:style>
    <style:style style:name="T43" style:family="text">
      <style:text-properties officeooo:rsid="02524cd6"/>
    </style:style>
    <style:style style:name="T44" style:family="text">
      <style:text-properties officeooo:rsid="02530567"/>
    </style:style>
    <style:style style:name="T45" style:family="text">
      <style:text-properties officeooo:rsid="0254b54e"/>
    </style:style>
    <style:style style:name="T46" style:family="text">
      <style:text-properties officeooo:rsid="0256c68e"/>
    </style:style>
    <style:style style:name="T47" style:family="text">
      <style:text-properties officeooo:rsid="025899cf"/>
    </style:style>
    <style:style style:name="T48" style:family="text">
      <style:text-properties officeooo:rsid="025a41f5"/>
    </style:style>
    <style:style style:name="T49" style:family="text">
      <style:text-properties officeooo:rsid="025adc4a"/>
    </style:style>
    <style:style style:name="T50" style:family="text">
      <style:text-properties officeooo:rsid="025cc34d"/>
    </style:style>
    <style:style style:name="T51" style:family="text">
      <style:text-properties officeooo:rsid="025ff2c7"/>
    </style:style>
    <style:style style:name="T52" style:family="text">
      <style:text-properties officeooo:rsid="0269919f"/>
    </style:style>
    <style:style style:name="T53" style:family="text">
      <style:text-properties officeooo:rsid="0269ede9"/>
    </style:style>
    <style:style style:name="T54" style:family="text">
      <style:text-properties officeooo:rsid="026aaac5"/>
    </style:style>
    <style:style style:name="T55" style:family="text">
      <style:text-properties officeooo:rsid="026b47ab"/>
    </style:style>
    <style:style style:name="T56" style:family="text">
      <style:text-properties style:font-name="DejaVu Serif1" officeooo:rsid="026b47ab" style:font-name-asian="DejaVu Serif1" style:font-name-complex="DejaVu Serif1"/>
    </style:style>
    <style:style style:name="T57" style:family="text">
      <style:text-properties style:font-name="DejaVu Serif1" officeooo:rsid="026d3604" style:font-name-asian="DejaVu Serif1" style:font-name-complex="DejaVu Serif1"/>
    </style:style>
    <style:style style:name="T58" style:family="text">
      <style:text-properties style:font-name="DejaVu Serif1" officeooo:rsid="026dcb47" style:font-name-asian="DejaVu Serif1" style:font-name-complex="DejaVu Serif1"/>
    </style:style>
    <style:style style:name="T59" style:family="text">
      <style:text-properties officeooo:rsid="026d3604"/>
    </style:style>
    <style:style style:name="T60" style:family="text">
      <style:text-properties officeooo:rsid="026dcb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9</text:span><text:span text:style-name="T8">)</text:span></text:p>
      <text:p text:style-name="P5">Enunciados</text:p>
      <text:p text:style-name="P3">Usando los polinomios dados en cada ejercicio, calcula el resultado de la operación pedida. <text:span text:style-name="T16">Da el resultado como un polinomio ordenando sus monomios de mayor a menor grado.</text:span></text:p>
      <text:list xml:id="list6635541072929393274" text:style-name="cms-ListaPregunta">
        <text:list-item>
          <text:p text:style-name="P9">A(x)<text:span text:style-name="T37"> </text:span>=<text:span text:style-name="T37"> </text:span>x²<text:span text:style-name="T21">+</text:span><text:span text:style-name="T33">2</text:span>x<text:span text:style-name="T21">‒</text:span><text:span text:style-name="T33">3</text:span>, B(x)<text:span text:style-name="T37"> </text:span>=<text:span text:style-name="T37"> </text:span>x²+<text:span text:style-name="T52">2</text:span>x<text:span text:style-name="T18">‒</text:span><text:span text:style-name="T33">1</text:span>, C(x)<text:span text:style-name="T37"> </text:span>=<text:span text:style-name="T37"> 2</text:span>x²<text:span text:style-name="T18">‒</text:span><text:span text:style-name="T33">3</text:span>x<text:span text:style-name="T33">‒</text:span><text:span text:style-name="T52">2</text:span></text:p>
        </text:list-item>
      </text:list>
      <text:p text:style-name="P7"><text:span text:style-name="T42">C</text:span>alcula A(x)·B(x)<text:span text:style-name="T43">·</text:span>C(x)</text:p>
      <text:list xml:id="list140316368660048" text:continue-numbering="true" text:style-name="cms-ListaPregunta">
        <text:list-item>
          <text:p text:style-name="P10">A(x)<text:span text:style-name="T37"> </text:span>=<text:span text:style-name="T52">7x⁴+2 </text:span>x²<text:span text:style-name="T21">+</text:span><text:span text:style-name="T33">3</text:span>x<text:span text:style-name="T21">‒</text:span><text:span text:style-name="T40">4</text:span>, B(x)<text:span text:style-name="T37"> </text:span>=x²+<text:span text:style-name="T52">4</text:span>x<text:span text:style-name="T18">‒</text:span><text:span text:style-name="T33">5</text:span>, C(x)<text:span text:style-name="T37"> </text:span>=<text:span text:style-name="T52">5</text:span>x²<text:span text:style-name="T18">‒</text:span><text:span text:style-name="T33">2</text:span>x+<text:span text:style-name="T52">4</text:span></text:p>
        </text:list-item>
      </text:list>
      <text:p text:style-name="P7"><text:span text:style-name="T42">C</text:span>alcula A(x)<text:span text:style-name="T22">‒</text:span>B(x)<text:span text:style-name="T43">·</text:span>C(x)</text:p>
      <text:list xml:id="list140317401872584" text:continue-numbering="true" text:style-name="cms-ListaPregunta">
        <text:list-item>
          <text:p text:style-name="P10">A(x)<text:span text:style-name="T37"> </text:span>=<text:span text:style-name="T37"> 2</text:span>x²<text:span text:style-name="T21">+</text:span>x<text:span text:style-name="T21">‒</text:span><text:span text:style-name="T33">3</text:span>, B(x)<text:span text:style-name="T37"> </text:span>=<text:span text:style-name="T37"> 4x³</text:span><text:span text:style-name="T31">‒</text:span><text:span text:style-name="T33">2</text:span>x²+<text:span text:style-name="T52">2</text:span>x<text:span text:style-name="T18">‒</text:span><text:span text:style-name="T33">3</text:span>, C(x)<text:span text:style-name="T37"> </text:span>=<text:span text:style-name="T37"> 3</text:span>x³+<text:span text:style-name="T52">3</text:span>x²<text:span text:style-name="T18">‒</text:span><text:span text:style-name="T33">2</text:span>x<text:span text:style-name="T32">‒</text:span><text:span text:style-name="T33">6</text:span></text:p>
        </text:list-item>
      </text:list>
      <text:p text:style-name="P7"><text:span text:style-name="T42">C</text:span>alcula A(x)·<text:span text:style-name="T43">(</text:span>B(x)<text:span text:style-name="T22">‒</text:span>C(x))</text:p>
      <text:list xml:id="list140316772017732" text:continue-numbering="true" text:style-name="cms-ListaPregunta">
        <text:list-item>
          <text:p text:style-name="P10">A(x)<text:span text:style-name="T37"> </text:span>=<text:span text:style-name="T37"> x³+2</text:span>x²<text:span text:style-name="T33">‒3</text:span>x<text:span text:style-name="T21">‒</text:span><text:span text:style-name="T40">1</text:span>, B(x)<text:span text:style-name="T37"> </text:span>=<text:span text:style-name="T37"> 3</text:span>x²<text:span text:style-name="T33">‒5</text:span><text:span text:style-name="T35">x</text:span><text:span text:style-name="T23">+</text:span><text:span text:style-name="T33">3</text:span>, C(x)<text:span text:style-name="T37"> </text:span>=<text:span text:style-name="T37"> 4</text:span>x²<text:span text:style-name="T18">‒</text:span><text:span text:style-name="T33">2</text:span>x+<text:span text:style-name="T52">3</text:span>, D(x)<text:span text:style-name="T37"> </text:span>=<text:span text:style-name="T37"> </text:span><text:span text:style-name="T18">‒</text:span><text:span text:style-name="T23">3</text:span>x²+<text:span text:style-name="T52">7</text:span>x<text:span text:style-name="T18">‒</text:span><text:span text:style-name="T33">4</text:span></text:p>
        </text:list-item>
      </text:list>
      <text:p text:style-name="P7"><text:span text:style-name="T42">C</text:span>alcula <text:span text:style-name="T44">(</text:span>A(x)<text:span text:style-name="T23">‒</text:span>B(x)<text:span text:style-name="T44">)</text:span>(C(x)<text:span text:style-name="T44">+</text:span>D(x))</text:p>
      <text:list xml:id="list140316456920652" text:continue-numbering="true" text:style-name="cms-ListaPregunta">
        <text:list-item>
          <text:p text:style-name="P10">A(x)<text:span text:style-name="T37"> </text:span>=<text:span text:style-name="T37"> 2x³</text:span><text:span text:style-name="T31">‒</text:span><text:span text:style-name="T40">3</text:span>x²<text:span text:style-name="T24">‒</text:span><text:span text:style-name="T33">4</text:span>x<text:span text:style-name="T40">+4</text:span>, B(x)<text:span text:style-name="T37"> </text:span>=<text:span text:style-name="T37"> 3</text:span>x²<text:span text:style-name="T33">‒</text:span>x<text:span text:style-name="T33">+2</text:span>, C(x)<text:span text:style-name="T37"> </text:span>=<text:span text:style-name="T37"> </text:span>x³<text:span text:style-name="T33">‒</text:span>x²<text:span text:style-name="T33">+2</text:span>x<text:span text:style-name="T40">+2</text:span>, D(x)<text:span text:style-name="T37"> </text:span>=<text:span text:style-name="T37"> 4</text:span>x²+x<text:span text:style-name="T18">‒</text:span><text:span text:style-name="T33">5</text:span></text:p>
        </text:list-item>
      </text:list>
      <text:p text:style-name="P7"><text:span text:style-name="T42">C</text:span>alcula <text:span text:style-name="T24">‒</text:span>A(x)·B(x)+C(x)<text:span text:style-name="T45">·</text:span>D(x)</text:p>
      <text:list xml:id="list140317973507470" text:continue-numbering="true" text:style-name="cms-ListaPregunta">
        <text:list-item>
          <text:p text:style-name="P10">A(x)<text:span text:style-name="T37"> </text:span>=<text:span text:style-name="T37"> 2</text:span>x²<text:span text:style-name="T33">‒</text:span>x<text:span text:style-name="T21">‒</text:span><text:span text:style-name="T33">4</text:span>, B(x)<text:span text:style-name="T37"> </text:span>=<text:span text:style-name="T37"> </text:span>x²+<text:span text:style-name="T52">2</text:span>x<text:span text:style-name="T18">‒</text:span><text:span text:style-name="T33">2</text:span>, C(x)<text:span text:style-name="T37"> </text:span>=<text:span text:style-name="T37"> 4</text:span>x²<text:span text:style-name="T30">+</text:span><text:span text:style-name="T33">7</text:span>x+<text:span text:style-name="T52">8</text:span>, D(x)<text:span text:style-name="T37"> </text:span>=<text:span text:style-name="T37"> </text:span><text:span text:style-name="T33">3</text:span>x²+<text:span text:style-name="T52">5</text:span>x<text:span text:style-name="T33">+5</text:span></text:p>
        </text:list-item>
      </text:list>
      <text:p text:style-name="P7"><text:span text:style-name="T42">C</text:span>alcula A(x)·B(x)+(C(x)‒D(x))²</text:p>
      <text:list xml:id="list140317934962559" text:continue-numbering="true" text:style-name="cms-ListaPregunta">
        <text:list-item>
          <text:p text:style-name="P10">A(x)<text:span text:style-name="T37"> </text:span>=<text:span text:style-name="T37"> 6x³</text:span><text:span text:style-name="T31">‒</text:span><text:span text:style-name="T33">3</text:span>x²<text:span text:style-name="T26">‒</text:span><text:span text:style-name="T40">4</text:span>x<text:span text:style-name="T38">+</text:span><text:span text:style-name="T40">7</text:span>, B(x)<text:span text:style-name="T37"> </text:span>=<text:span text:style-name="T37"> 4x³+</text:span>x²+<text:span text:style-name="T52">4</text:span>x<text:span text:style-name="T18">‒</text:span><text:span text:style-name="T33">3</text:span>, C(x)<text:span text:style-name="T37"> </text:span>=<text:span text:style-name="T37"> 10</text:span>x³+<text:span text:style-name="T52">2</text:span>x²<text:span text:style-name="T26">+</text:span>x<text:span text:style-name="T33">‒</text:span><text:span text:style-name="T40">1</text:span></text:p>
        </text:list-item>
      </text:list>
      <text:p text:style-name="P7"><text:span text:style-name="T42">C</text:span>alcula <text:span text:style-name="T47">(</text:span>A(x)<text:span text:style-name="T47">+</text:span>B(x)<text:span text:style-name="T26">‒</text:span>C(x))²</text:p>
      <text:list xml:id="list140316404696879" text:continue-numbering="true" text:style-name="cms-ListaPregunta">
        <text:list-item>
          <text:p text:style-name="P10">A(x)<text:span text:style-name="T37"> </text:span>=<text:span text:style-name="T37"> 3</text:span>x²<text:span text:style-name="T25">‒</text:span><text:span text:style-name="T33">2</text:span>x<text:span text:style-name="T25">+</text:span><text:span text:style-name="T33">2</text:span>, B(x)<text:span text:style-name="T37"> </text:span>=<text:span text:style-name="T37"> 2</text:span>x²+<text:span text:style-name="T52">3</text:span>x<text:span text:style-name="T18">‒</text:span><text:span text:style-name="T33">4</text:span>, C(x)<text:span text:style-name="T37"> </text:span>=<text:span text:style-name="T37"> </text:span>x²<text:span text:style-name="T18">‒</text:span><text:span text:style-name="T33">3</text:span>x+<text:span text:style-name="T52">5</text:span></text:p>
        </text:list-item>
      </text:list>
      <text:p text:style-name="P7"><text:span text:style-name="T42">C</text:span>alcula <text:span text:style-name="T46">(</text:span>A(x)<text:span text:style-name="T46">+</text:span>B(x)<text:span text:style-name="T46">)²·</text:span>C(x)</text:p>
      <text:list xml:id="list140317497738991" text:continue-numbering="true" text:style-name="cms-ListaPregunta">
        <text:list-item>
          <text:p text:style-name="P10">A(x)<text:span text:style-name="T37"> </text:span>=<text:span text:style-name="T37"> </text:span>x²<text:span text:style-name="T27">‒</text:span><text:span text:style-name="T33">3</text:span>x<text:span text:style-name="T27">+</text:span><text:span text:style-name="T33">4</text:span>, B(x)<text:span text:style-name="T37"> </text:span>=<text:span text:style-name="T37"> 2</text:span>x²<text:span text:style-name="T33">‒</text:span><text:span text:style-name="T52">2</text:span>x<text:span text:style-name="T33">+</text:span><text:span text:style-name="T27">1</text:span>, C(x)<text:span text:style-name="T37"> </text:span>=<text:span text:style-name="T37"> </text:span>x²<text:span text:style-name="T27">+</text:span><text:span text:style-name="T33">3</text:span>x+<text:span text:style-name="T52">1</text:span></text:p>
        </text:list-item>
      </text:list>
      <text:p text:style-name="P7"><text:span text:style-name="T42">C</text:span>alcula <text:span text:style-name="T48">(</text:span>A(x)<text:span text:style-name="T48">)²</text:span><text:span text:style-name="T27">‒</text:span><text:span text:style-name="T48">(</text:span>B(x)+C(x))²</text:p>
      <text:list xml:id="list140317420306796" text:continue-numbering="true" text:style-name="cms-ListaPregunta">
        <text:list-item>
          <text:p text:style-name="P10">A(x)<text:span text:style-name="T37"> </text:span>=<text:span text:style-name="T37"> </text:span><text:span text:style-name="T39">2</text:span>x²<text:span text:style-name="T21">+</text:span><text:span text:style-name="T33">2</text:span>x<text:span text:style-name="T21">‒</text:span><text:span text:style-name="T33">1</text:span>, B(x)<text:span text:style-name="T37"> </text:span>=<text:span text:style-name="T37"> </text:span>x<text:span text:style-name="T52">⁴</text:span><text:span text:style-name="T33">+x³‒2</text:span>x<text:span text:style-name="T33">‒2</text:span></text:p>
        </text:list-item>
      </text:list>
      <text:p text:style-name="P7"><text:span text:style-name="T42">C</text:span>alcula <text:span text:style-name="T49">((</text:span>A(x)<text:span text:style-name="T52">)²+</text:span>B(x)<text:span text:style-name="T49">)</text:span>²</text:p>
      <text:list xml:id="list140316877574614" text:continue-numbering="true" text:style-name="cms-ListaPregunta">
        <text:list-item>
          <text:p text:style-name="P11">A(x)<text:span text:style-name="T37"> </text:span>=<text:span text:style-name="T37"> 3x³</text:span><text:span text:style-name="T31">‒</text:span><text:span text:style-name="T40">4</text:span>x²<text:span text:style-name="T21">+</text:span><text:span text:style-name="T33">2</text:span>x<text:span text:style-name="T21">‒</text:span><text:span text:style-name="T40">3</text:span>, B(x)<text:span text:style-name="T37"> </text:span>=<text:span text:style-name="T37"> 4x³+</text:span>x<text:span text:style-name="T50">²</text:span><text:span text:style-name="T18">‒</text:span><text:span text:style-name="T33">1</text:span>, C(x)<text:span text:style-name="T37"> </text:span>=<text:span text:style-name="T37"> 4</text:span>x²<text:span text:style-name="T18">‒</text:span><text:span text:style-name="T33">3</text:span>x+<text:span text:style-name="T52">1</text:span>, D(x)<text:span text:style-name="T37"> </text:span>=<text:span text:style-name="T37"> </text:span><text:span text:style-name="T31">‒</text:span><text:span text:style-name="T40">2</text:span>x²+<text:span text:style-name="T52">4</text:span>x<text:span text:style-name="T18">‒</text:span><text:span text:style-name="T33">2</text:span></text:p>
        </text:list-item>
      </text:list>
      <text:p text:style-name="P8"><text:span text:style-name="T42">C</text:span>alcula <text:span text:style-name="T50">(</text:span>A(x)<text:span text:style-name="T28">‒</text:span>B(x)<text:span text:style-name="T50">)²</text:span>+(C(x)<text:span text:style-name="T50">+</text:span>D(x))²</text:p>
      <text:p text:style-name="P6">Enunciados</text:p>
      <text:p text:style-name="P4"><text:span text:style-name="T17">Escribe las siguientes expresiones del modo más sencillo que sea posible</text:span>. <text:span text:style-name="T16">Da el resultado como un polinomio ordenando sus monomios de mayor a menor grado.</text:span></text:p>
      <text:list xml:id="list140316925469174" text:continue-numbering="true" text:style-name="cms-ListaPregunta">
        <text:list-item>
          <text:p text:style-name="P12"><text:span text:style-name="T41">(2x</text:span><text:span text:style-name="T20">+1</text:span><text:span text:style-name="T41">)⁴+(3x</text:span><text:span text:style-name="T19">‒</text:span><text:span text:style-name="T36">1)⁴</text:span></text:p>
        </text:list-item>
        <text:list-item>
          <text:p text:style-name="P13"><text:span text:style-name="T53">(x(2x</text:span><text:span text:style-name="T20">+</text:span><text:span text:style-name="T29">3</text:span><text:span text:style-name="T41">)²)²</text:span></text:p>
        </text:list-item>
        <text:list-item>
          <text:p text:style-name="P13"><text:span text:style-name="T41">(5x</text:span><text:span text:style-name="T19">‒</text:span><text:span text:style-name="T34">1</text:span><text:span text:style-name="T51">)³</text:span></text:p>
        </text:list-item>
        <text:list-item>
          <text:p text:style-name="P14">((3x+5)(4x+3))²<text:span text:style-name="T18">‒</text:span>(3x+5)²(4x+3)²</text:p>
        </text:list-item>
      </text:list>
      <text:p text:style-name="P19">Soluciones</text:p>
      <text:list xml:id="list2381583256802666818" text:style-name="cms-ListaSolucion">
        <text:list-item>
          <text:p text:style-name="P16"><text:span text:style-name="T55">2</text:span>x⁶<text:span text:style-name="T55">+5</text:span>x⁵<text:span text:style-name="T35">‒</text:span><text:span text:style-name="T55">14x</text:span>⁴<text:span text:style-name="T35">‒</text:span><text:span text:style-name="T55">24</text:span>x³<text:span text:style-name="T55">+30</text:span>x²<text:span text:style-name="T55">+7</text:span>x<text:span text:style-name="T35">‒</text:span><text:span text:style-name="T55">6</text:span></text:p>
        </text:list-item>
        <text:list-item>
          <text:p text:style-name="P17"><text:span text:style-name="T55">2x</text:span>⁴<text:span text:style-name="T35">‒</text:span><text:span text:style-name="T55">18</text:span>x³<text:span text:style-name="T55">+31</text:span>x²<text:span text:style-name="T35">‒</text:span><text:span text:style-name="T55">23</text:span>x<text:span text:style-name="T55">+16</text:span></text:p>
        </text:list-item>
        <text:list-item>
          <text:p text:style-name="P17"><text:span text:style-name="T55">2</text:span>x⁵<text:span text:style-name="T35">‒</text:span><text:span text:style-name="T55">9x</text:span>⁴<text:span text:style-name="T55">+25</text:span>x³<text:span text:style-name="T35">‒</text:span><text:span text:style-name="T55">9</text:span>x²<text:span text:style-name="T35">‒</text:span><text:span text:style-name="T55">9</text:span>x</text:p>
        </text:list-item>
        <text:list-item>
          <text:p text:style-name="P17">x⁵<text:span text:style-name="T55">+4x</text:span>⁴<text:span text:style-name="T35">‒</text:span><text:span text:style-name="T55">4</text:span>x³<text:span text:style-name="T55">+7</text:span>x²<text:span text:style-name="T35">‒</text:span><text:span text:style-name="T55">22</text:span>x<text:span text:style-name="T55">+4</text:span></text:p>
        </text:list-item>
        <text:list-item>
          <text:p text:style-name="P17"><text:span text:style-name="T35">‒</text:span><text:span text:style-name="T55">2</text:span>x⁵<text:span text:style-name="T55">+8x</text:span>⁴<text:span text:style-name="T55">+7</text:span>x³<text:span text:style-name="T55">+5</text:span>x²<text:span text:style-name="T55">+4</text:span>x<text:span text:style-name="T35">‒</text:span><text:span text:style-name="T55">18</text:span></text:p>
        </text:list-item>
        <text:list-item>
          <text:p text:style-name="P17"><text:span text:style-name="T55">3x</text:span>⁴<text:span text:style-name="T55">+7</text:span>x³<text:span text:style-name="T55">+6</text:span>x<text:span text:style-name="T55">+17</text:span></text:p>
        </text:list-item>
        <text:list-item>
          <text:p text:style-name="P17"><text:span text:style-name="T59">25x</text:span>⁴<text:span text:style-name="T57">‒</text:span><text:span text:style-name="T59">10</text:span>x³<text:span text:style-name="T57">‒</text:span><text:span text:style-name="T59">39</text:span>x²<text:span text:style-name="T59">+8</text:span>x<text:span text:style-name="T59">+16</text:span></text:p>
        </text:list-item>
        <text:list-item>
          <text:p text:style-name="P17"><text:span text:style-name="T59">25</text:span>x⁶<text:span text:style-name="T57">‒</text:span><text:span text:style-name="T59">65</text:span>x⁵<text:span text:style-name="T59">+76x</text:span>⁴<text:span text:style-name="T59">+103</text:span>x³<text:span text:style-name="T57">‒</text:span><text:span text:style-name="T59">79</text:span>x²<text:span text:style-name="T57">‒</text:span><text:span text:style-name="T59">32</text:span>x<text:span text:style-name="T59">+20</text:span></text:p>
        </text:list-item>
        <text:list-item>
          <text:p text:style-name="P17"><text:span text:style-name="T57">‒</text:span><text:span text:style-name="T59">8x</text:span>⁴<text:span text:style-name="T57">‒</text:span><text:span text:style-name="T59">12</text:span>x³<text:span text:style-name="T59">+4</text:span>x²<text:span text:style-name="T57">‒</text:span><text:span text:style-name="T59">28</text:span>x<text:span text:style-name="T59">+12</text:span></text:p>
        </text:list-item>
        <text:list-item>
          <text:p text:style-name="P17"><text:span text:style-name="T59">25x⁸+90x⁷+81</text:span>x⁶<text:span text:style-name="T57">‒</text:span><text:span text:style-name="T59">60</text:span>x⁵<text:span text:style-name="T57">‒</text:span><text:span text:style-name="T59">118x</text:span>⁴<text:span text:style-name="T57">‒</text:span><text:span text:style-name="T59">18</text:span>x³<text:span text:style-name="T59">+36</text:span>x²<text:span text:style-name="T59">+12</text:span>x<text:span text:style-name="T59">+1</text:span></text:p>
        </text:list-item>
        <text:list-item>
          <text:p text:style-name="P17">x⁶<text:span text:style-name="T59">+10</text:span>x⁵<text:span text:style-name="T59">+25x</text:span>⁴<text:span text:style-name="T57">‒</text:span><text:span text:style-name="T59">12</text:span>x³<text:span text:style-name="T59">+21</text:span>x²<text:span text:style-name="T57">‒</text:span><text:span text:style-name="T59">10</text:span>x<text:span text:style-name="T59">+5</text:span></text:p>
        </text:list-item>
        <text:list-item>
          <text:p text:style-name="P17"><text:span text:style-name="T60">97x</text:span>⁴<text:span text:style-name="T58">‒</text:span><text:span text:style-name="T60">76</text:span>x³<text:span text:style-name="T60">+78</text:span>x²<text:span text:style-name="T58">‒</text:span><text:span text:style-name="T60">4</text:span>x<text:span text:style-name="T60">+2</text:span></text:p>
        </text:list-item>
        <text:list-item>
          <text:p text:style-name="P17"><text:span text:style-name="T60">16</text:span>x⁶<text:span text:style-name="T60">+96</text:span>x⁵<text:span text:style-name="T60">+216x</text:span>⁴<text:span text:style-name="T60">+216</text:span>x³<text:span text:style-name="T60">+81</text:span>x²</text:p>
        </text:list-item>
        <text:list-item>
          <text:p text:style-name="P17"><text:span text:style-name="T60">125</text:span>x³<text:span text:style-name="T58">‒</text:span><text:span text:style-name="T60">75</text:span>x²<text:span text:style-name="T60">+15</text:span>x<text:span text:style-name="T58">‒</text:span><text:span text:style-name="T60">1</text:span></text:p>
        </text:list-item>
        <text:list-item>
          <text:p text:style-name="P18">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9.pdf" text:style-name="Internet_20_link" text:visited-style-name="Visited_20_Internet_20_Link"><text:span text:style-name="MT2">http://pedroreina.net/cms/n2a</text:span></text:a><text:a xlink:type="simple" xlink:href="http://pedroreina.net/cms/n2alg-pol-ej19.pdf" text:style-name="Internet_20_link" text:visited-style-name="Visited_20_Internet_20_Link">lg</text:a><text:a xlink:type="simple" xlink:href="http://pedroreina.net/cms/n2alg-pol-ej19.pdf" text:style-name="Internet_20_link" text:visited-style-name="Visited_20_Internet_20_Link"><text:span text:style-name="MT2">-po</text:span></text:a><text:a xlink:type="simple" xlink:href="http://pedroreina.net/cms/n2alg-pol-ej19.pdf" text:style-name="Internet_20_link" text:visited-style-name="Visited_20_Internet_20_Link">l</text:a><text:a xlink:type="simple" xlink:href="http://pedroreina.net/cms/n2alg-pol-ej19.pdf" text:style-name="Internet_20_link" text:visited-style-name="Visited_20_Internet_20_Link"><text:span text:style-name="MT2">-ej19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7T14:03:15.798181698</dc:date>
    <meta:editing-duration>P1DT2H10M24S</meta:editing-duration>
    <meta:editing-cycles>57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9" meta:word-count="487" meta:character-count="1891" meta:non-whitespace-character-count="1713"/>
  </office:meta>
</office:document-meta>
</file>