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Texto">
      <style:text-properties officeooo:rsid="024e2991" officeooo:paragraph-rsid="024e2991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cms-Apartado">
      <style:text-properties officeooo:rsid="00773740" officeooo:paragraph-rsid="0206939f"/>
    </style:style>
    <style:style style:name="P6" style:family="paragraph" style:parent-style-name="cms-PreguntaSigue">
      <style:text-properties style:font-name="DejaVu Serif1" officeooo:rsid="02435d32" officeooo:paragraph-rsid="02505748" style:font-name-asian="DejaVu Serif1" style:font-size-asian="10.5pt" style:font-name-complex="DejaVu Serif1"/>
    </style:style>
    <style:style style:name="P7" style:family="paragraph" style:parent-style-name="cms-Texto">
      <style:text-properties officeooo:rsid="01d65c5e" officeooo:paragraph-rsid="025f6e40"/>
    </style:style>
    <style:style style:name="P8" style:family="paragraph" style:parent-style-name="cms-Pregunta" style:list-style-name="cms-ListaSolucion">
      <style:text-properties style:font-name="DejaVu Serif" officeooo:rsid="0260fad5" officeooo:paragraph-rsid="0260fad5" style:font-name-asian="Droid Sans" style:font-size-asian="10.5pt" style:font-name-complex="FreeSans"/>
    </style:style>
    <style:style style:name="P9" style:family="paragraph" style:parent-style-name="cms-Pregunta" style:list-style-name="cms-ListaSolucion">
      <style:text-properties style:font-name="DejaVu Serif" officeooo:rsid="0260fad5" officeooo:paragraph-rsid="02661259" style:font-name-asian="Droid Sans" style:font-size-asian="10.5pt" style:font-name-complex="FreeSans"/>
    </style:style>
    <style:style style:name="P10" style:family="paragraph" style:parent-style-name="cms-Pregunta" style:list-style-name="cms-ListaSolucion">
      <style:text-properties style:font-name="DejaVu Serif" officeooo:rsid="0266eae0" officeooo:paragraph-rsid="0266eae0" style:font-name-asian="Droid Sans" style:font-size-asian="10.5pt" style:font-name-complex="FreeSans"/>
    </style:style>
    <style:style style:name="P11" style:family="paragraph" style:parent-style-name="cms-PreguntaSigue" style:list-style-name="cms-ListaPregunta">
      <style:text-properties officeooo:paragraph-rsid="02505748"/>
    </style:style>
    <style:style style:name="P12" style:family="paragraph" style:parent-style-name="cms-PreguntaSigue" style:list-style-name="cms-ListaPregunta">
      <style:text-properties officeooo:paragraph-rsid="02524cd6"/>
    </style:style>
    <style:style style:name="P13" style:family="paragraph" style:parent-style-name="cms-PreguntaSigue" style:list-style-name="cms-ListaPregunta">
      <style:text-properties officeooo:paragraph-rsid="02560ec1"/>
    </style:style>
    <style:style style:name="P14" style:family="paragraph" style:parent-style-name="cms-PreguntaSigue" style:list-style-name="cms-ListaPregunta">
      <style:text-properties style:font-name="DejaVu Serif" officeooo:rsid="018c8783" officeooo:paragraph-rsid="024e2991" style:font-name-asian="Droid Sans" style:font-size-asian="10.5pt" style:font-name-complex="FreeSans"/>
    </style:style>
    <style:style style:name="P15" style:family="paragraph" style:parent-style-name="cms-PreguntaSigue" style:list-style-name="cms-ListaPregunta">
      <style:text-properties style:font-name="DejaVu Serif" officeooo:rsid="018c8783" officeooo:paragraph-rsid="02505748" style:font-name-asian="Droid Sans" style:font-size-asian="10.5pt" style:font-name-complex="FreeSans"/>
    </style:style>
    <style:style style:name="P16" style:family="paragraph" style:parent-style-name="cms-PreguntaSigue">
      <style:text-properties style:font-name="DejaVu Serif1" officeooo:rsid="02435d32" officeooo:paragraph-rsid="02505748" style:font-name-asian="DejaVu Serif1" style:font-size-asian="10.5pt" style:font-name-complex="DejaVu Serif1"/>
    </style:style>
    <style:style style:name="P17" style:family="paragraph" style:parent-style-name="cms-PreguntaSigue">
      <style:text-properties style:font-name="DejaVu Serif1" officeooo:rsid="02435d32" officeooo:paragraph-rsid="02560ec1" style:font-name-asian="DejaVu Serif1" style:font-size-asian="10.5pt" style:font-name-complex="DejaVu Serif1"/>
    </style:style>
    <style:style style:name="P1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141eff5" style:font-name-asian="Droid Sans" style:font-name-complex="FreeSans"/>
    </style:style>
    <style:style style:name="T11" style:family="text">
      <style:text-properties style:font-name="DejaVu Sans" officeooo:rsid="0153d937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1d65c5e" style:font-name-asian="Droid Sans" style:font-name-complex="FreeSans"/>
    </style:style>
    <style:style style:name="T14" style:family="text">
      <style:text-properties style:font-name="DejaVu Sans" officeooo:rsid="024e28a1" style:font-name-asian="Droid Sans" style:font-name-complex="FreeSans"/>
    </style:style>
    <style:style style:name="T15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6" style:family="text">
      <style:text-properties officeooo:rsid="01e07eaf"/>
    </style:style>
    <style:style style:name="T17" style:family="text">
      <style:text-properties officeooo:rsid="02343b21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18dd0d7" style:font-name-asian="DejaVu Serif1" style:font-name-complex="DejaVu Serif1"/>
    </style:style>
    <style:style style:name="T20" style:family="text">
      <style:text-properties style:font-name="DejaVu Serif1" officeooo:rsid="024e2991" style:font-name-asian="DejaVu Serif1" style:font-name-complex="DejaVu Serif1"/>
    </style:style>
    <style:style style:name="T21" style:family="text">
      <style:text-properties style:font-name="DejaVu Serif1" officeooo:rsid="024fdc81" style:font-name-asian="DejaVu Serif1" style:font-name-complex="DejaVu Serif1"/>
    </style:style>
    <style:style style:name="T22" style:family="text">
      <style:text-properties style:font-name="DejaVu Serif1" officeooo:rsid="02524cd6" style:font-name-asian="DejaVu Serif1" style:font-name-complex="DejaVu Serif1"/>
    </style:style>
    <style:style style:name="T23" style:family="text">
      <style:text-properties style:font-name="DejaVu Serif1" officeooo:rsid="02530567" style:font-name-asian="DejaVu Serif1" style:font-name-complex="DejaVu Serif1"/>
    </style:style>
    <style:style style:name="T24" style:family="text">
      <style:text-properties style:font-name="DejaVu Serif1" officeooo:rsid="0254b54e" style:font-name-asian="DejaVu Serif1" style:font-name-complex="DejaVu Serif1"/>
    </style:style>
    <style:style style:name="T25" style:family="text">
      <style:text-properties style:font-name="DejaVu Serif1" officeooo:rsid="0256c68e" style:font-name-asian="DejaVu Serif1" style:font-name-complex="DejaVu Serif1"/>
    </style:style>
    <style:style style:name="T26" style:family="text">
      <style:text-properties style:font-name="DejaVu Serif1" officeooo:rsid="025899cf" style:font-name-asian="DejaVu Serif1" style:font-name-complex="DejaVu Serif1"/>
    </style:style>
    <style:style style:name="T27" style:family="text">
      <style:text-properties style:font-name="DejaVu Serif1" officeooo:rsid="025a41f5" style:font-name-asian="DejaVu Serif1" style:font-name-complex="DejaVu Serif1"/>
    </style:style>
    <style:style style:name="T28" style:family="text">
      <style:text-properties style:font-name="DejaVu Serif1" officeooo:rsid="025adc4a" style:font-name-asian="DejaVu Serif1" style:font-name-complex="DejaVu Serif1"/>
    </style:style>
    <style:style style:name="T29" style:family="text">
      <style:text-properties style:font-name="DejaVu Serif1" officeooo:rsid="025cc34d" style:font-name-asian="DejaVu Serif1" style:font-name-complex="DejaVu Serif1"/>
    </style:style>
    <style:style style:name="T30" style:family="text">
      <style:text-properties style:font-name="DejaVu Serif1" officeooo:rsid="025ff2c7" style:font-name-asian="DejaVu Serif1" style:font-name-complex="DejaVu Serif1"/>
    </style:style>
    <style:style style:name="T31" style:family="text">
      <style:text-properties style:font-name="DejaVu Serif1" officeooo:rsid="0261a7ee" style:font-name-asian="DejaVu Serif1" style:font-name-complex="DejaVu Serif1"/>
    </style:style>
    <style:style style:name="T32" style:family="text">
      <style:text-properties style:font-name="DejaVu Serif1" officeooo:rsid="0261c047" style:font-name-asian="DejaVu Serif1" style:font-name-complex="DejaVu Serif1"/>
    </style:style>
    <style:style style:name="T33" style:family="text">
      <style:text-properties officeooo:rsid="024e2991"/>
    </style:style>
    <style:style style:name="T34" style:family="text">
      <style:text-properties officeooo:rsid="018b722f"/>
    </style:style>
    <style:style style:name="T35" style:family="text">
      <style:text-properties style:font-name="DejaVu Serif" officeooo:rsid="024fdc81" style:font-name-asian="Droid Sans" style:font-name-complex="FreeSans"/>
    </style:style>
    <style:style style:name="T36" style:family="text">
      <style:text-properties style:font-name="DejaVu Serif" officeooo:rsid="02524cd6" style:font-name-asian="Droid Sans" style:font-name-complex="FreeSans"/>
    </style:style>
    <style:style style:name="T37" style:family="text">
      <style:text-properties style:font-name="DejaVu Serif" officeooo:rsid="02530567" style:font-name-asian="Droid Sans" style:font-name-complex="FreeSans"/>
    </style:style>
    <style:style style:name="T38" style:family="text">
      <style:text-properties style:font-name="DejaVu Serif" officeooo:rsid="0254b54e" style:font-name-asian="Droid Sans" style:font-name-complex="FreeSans"/>
    </style:style>
    <style:style style:name="T39" style:family="text">
      <style:text-properties style:font-name="DejaVu Serif" officeooo:rsid="025899cf" style:font-name-asian="Droid Sans" style:font-name-complex="FreeSans"/>
    </style:style>
    <style:style style:name="T40" style:family="text">
      <style:text-properties style:font-name="DejaVu Serif" officeooo:rsid="025a41f5" style:font-name-asian="Droid Sans" style:font-name-complex="FreeSans"/>
    </style:style>
    <style:style style:name="T41" style:family="text">
      <style:text-properties style:font-name="DejaVu Serif" officeooo:rsid="025adc4a" style:font-name-asian="Droid Sans" style:font-name-complex="FreeSans"/>
    </style:style>
    <style:style style:name="T42" style:family="text">
      <style:text-properties style:font-name="DejaVu Serif" officeooo:rsid="025cc34d" style:font-name-asian="Droid Sans" style:font-name-complex="FreeSans"/>
    </style:style>
    <style:style style:name="T43" style:family="text">
      <style:text-properties style:font-name="DejaVu Serif" officeooo:rsid="02654e17" style:font-name-asian="Droid Sans" style:font-name-complex="FreeSans"/>
    </style:style>
    <style:style style:name="T44" style:family="text">
      <style:text-properties officeooo:rsid="018dd0d7"/>
    </style:style>
    <style:style style:name="T45" style:family="text">
      <style:text-properties officeooo:rsid="024fdc81"/>
    </style:style>
    <style:style style:name="T46" style:family="text">
      <style:text-properties officeooo:rsid="02524cd6"/>
    </style:style>
    <style:style style:name="T47" style:family="text">
      <style:text-properties style:font-name="DejaVu Serif1" style:font-name-asian="DejaVu Serif1" style:font-name-complex="DejaVu Serif1"/>
    </style:style>
    <style:style style:name="T48" style:family="text">
      <style:text-properties style:font-name="DejaVu Serif1" officeooo:rsid="02524cd6" style:font-name-asian="DejaVu Serif1" style:font-name-complex="DejaVu Serif1"/>
    </style:style>
    <style:style style:name="T49" style:family="text">
      <style:text-properties style:font-name="DejaVu Serif1" officeooo:rsid="018b722f" style:font-name-asian="DejaVu Serif1" style:font-name-complex="DejaVu Serif1"/>
    </style:style>
    <style:style style:name="T50" style:family="text">
      <style:text-properties style:font-name="DejaVu Serif1" officeooo:rsid="02530567" style:font-name-asian="DejaVu Serif1" style:font-name-complex="DejaVu Serif1"/>
    </style:style>
    <style:style style:name="T51" style:family="text">
      <style:text-properties style:font-name="DejaVu Serif1" officeooo:rsid="0254b54e" style:font-name-asian="DejaVu Serif1" style:font-name-complex="DejaVu Serif1"/>
    </style:style>
    <style:style style:name="T52" style:family="text">
      <style:text-properties style:font-name="DejaVu Serif1" officeooo:rsid="0256c68e" style:font-name-asian="DejaVu Serif1" style:font-name-complex="DejaVu Serif1"/>
    </style:style>
    <style:style style:name="T53" style:family="text">
      <style:text-properties style:font-name="DejaVu Serif1" officeooo:rsid="025899cf" style:font-name-asian="DejaVu Serif1" style:font-name-complex="DejaVu Serif1"/>
    </style:style>
    <style:style style:name="T54" style:family="text">
      <style:text-properties style:font-name="DejaVu Serif1" officeooo:rsid="025a41f5" style:font-name-asian="DejaVu Serif1" style:font-name-complex="DejaVu Serif1"/>
    </style:style>
    <style:style style:name="T55" style:family="text">
      <style:text-properties style:font-name="DejaVu Serif1" officeooo:rsid="025adc4a" style:font-name-asian="DejaVu Serif1" style:font-name-complex="DejaVu Serif1"/>
    </style:style>
    <style:style style:name="T56" style:family="text">
      <style:text-properties style:font-name="DejaVu Serif1" officeooo:rsid="025cc34d" style:font-name-asian="DejaVu Serif1" style:font-name-complex="DejaVu Serif1"/>
    </style:style>
    <style:style style:name="T57" style:family="text">
      <style:text-properties style:font-name="DejaVu Serif1" officeooo:rsid="018dd0d7" style:font-name-asian="DejaVu Serif1" style:font-name-complex="DejaVu Serif1"/>
    </style:style>
    <style:style style:name="T58" style:family="text">
      <style:text-properties style:font-name="DejaVu Serif1" officeooo:rsid="025ff2c7" style:font-name-asian="DejaVu Serif1" style:font-name-complex="DejaVu Serif1"/>
    </style:style>
    <style:style style:name="T59" style:family="text">
      <style:text-properties style:font-name="DejaVu Serif1" officeooo:rsid="026054b7" style:font-name-asian="DejaVu Serif1" style:font-name-complex="DejaVu Serif1"/>
    </style:style>
    <style:style style:name="T60" style:family="text">
      <style:text-properties style:font-name="DejaVu Serif1" officeooo:rsid="0262889e" style:font-name-asian="DejaVu Serif1" style:font-name-complex="DejaVu Serif1"/>
    </style:style>
    <style:style style:name="T61" style:family="text">
      <style:text-properties style:font-name="DejaVu Serif1" officeooo:rsid="02654e17" style:font-name-asian="DejaVu Serif1" style:font-name-complex="DejaVu Serif1"/>
    </style:style>
    <style:style style:name="T62" style:family="text">
      <style:text-properties style:font-name="DejaVu Serif1" officeooo:rsid="02661259" style:font-name-asian="DejaVu Serif1" style:font-name-complex="DejaVu Serif1"/>
    </style:style>
    <style:style style:name="T63" style:family="text">
      <style:text-properties style:font-name="DejaVu Serif1" officeooo:rsid="0266eae0" style:font-name-asian="DejaVu Serif1" style:font-name-complex="DejaVu Serif1"/>
    </style:style>
    <style:style style:name="T64" style:family="text">
      <style:text-properties officeooo:rsid="02530567"/>
    </style:style>
    <style:style style:name="T65" style:family="text">
      <style:text-properties officeooo:rsid="0254b54e"/>
    </style:style>
    <style:style style:name="T66" style:family="text">
      <style:text-properties officeooo:rsid="0256c68e"/>
    </style:style>
    <style:style style:name="T67" style:family="text">
      <style:text-properties officeooo:rsid="025899cf"/>
    </style:style>
    <style:style style:name="T68" style:family="text">
      <style:text-properties officeooo:rsid="025a41f5"/>
    </style:style>
    <style:style style:name="T69" style:family="text">
      <style:text-properties officeooo:rsid="025adc4a"/>
    </style:style>
    <style:style style:name="T70" style:family="text">
      <style:text-properties officeooo:rsid="025cc34d"/>
    </style:style>
    <style:style style:name="T71" style:family="text">
      <style:text-properties officeooo:rsid="025ff2c7"/>
    </style:style>
    <style:style style:name="T72" style:family="text">
      <style:text-properties officeooo:rsid="026054b7"/>
    </style:style>
    <style:style style:name="T73" style:family="text">
      <style:text-properties officeooo:rsid="0261a7ee"/>
    </style:style>
    <style:style style:name="T74" style:family="text">
      <style:text-properties officeooo:rsid="0262889e"/>
    </style:style>
    <style:style style:name="T75" style:family="text">
      <style:text-properties officeooo:rsid="0264583a"/>
    </style:style>
    <style:style style:name="T76" style:family="text">
      <style:text-properties officeooo:rsid="02661259"/>
    </style:style>
    <style:style style:name="T77" style:family="text">
      <style:text-properties officeooo:rsid="0266ea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2"> </text:span><text:span text:style-name="T15">Álgebra</text:span><text:span text:style-name="T12"> </text:span><text:span text:style-name="T7">•</text:span><text:span text:style-name="T12"> </text:span><text:span text:style-name="T10">Po</text:span><text:span text:style-name="T11">l</text:span><text:span text:style-name="T10">i</text:span><text:span text:style-name="T11">n</text:span><text:span text:style-name="T10">o</text:span><text:span text:style-name="T11">m</text:span><text:span text:style-name="T10">i</text:span><text:span text:style-name="T11">os</text:span><text:span text:style-name="T12"> </text:span><text:span text:style-name="T7">•</text:span><text:span text:style-name="T12"> </text:span><text:span text:style-name="T9">Ejercicios</text:span><text:span text:style-name="T12"> </text:span><text:span text:style-name="T8">(</text:span><text:span text:style-name="T13">1</text:span><text:span text:style-name="T14">9</text:span><text:span text:style-name="T8">)</text:span></text:p>
      <text:p text:style-name="P4">Enunciados</text:p>
      <text:p text:style-name="P3">Usando los polinomios dados en cada ejercicio, calcula el resultado de la operación pedida. <text:span text:style-name="T16">Da el resultado como un polinomio ordenando sus monomios de mayor a menor grado.</text:span></text:p>
      <text:list xml:id="list5116552556588317874" text:style-name="cms-ListaPregunta">
        <text:list-item>
          <text:p text:style-name="P12">A(x)<text:span text:style-name="T34"> </text:span>=<text:span text:style-name="T34"> </text:span>x²<text:span text:style-name="T21">+</text:span>3x<text:span text:style-name="T21">‒</text:span><text:span text:style-name="T35">2</text:span>, B(x)<text:span text:style-name="T34"> </text:span>=<text:span text:style-name="T34"> </text:span>x²+x<text:span text:style-name="T18">‒</text:span><text:span text:style-name="T21">3</text:span>, C(x)<text:span text:style-name="T34"> </text:span>=<text:span text:style-name="T34"> 2</text:span>x²<text:span text:style-name="T18">‒</text:span><text:span text:style-name="T21">5</text:span>x+<text:span text:style-name="T45">2</text:span></text:p>
        </text:list-item>
      </text:list>
      <text:p text:style-name="P6"><text:span text:style-name="T45">C</text:span>alcula A(x)·B(x)<text:span text:style-name="T46">·</text:span>C(x)</text:p>
      <text:list xml:id="list125204672567433" text:continue-numbering="true" text:style-name="cms-ListaPregunta">
        <text:list-item>
          <text:p text:style-name="P11">A(x)<text:span text:style-name="T34"> </text:span>=<text:span text:style-name="T46">5x⁴+3 </text:span>x²<text:span text:style-name="T21">+</text:span><text:span text:style-name="T22">4</text:span>x<text:span text:style-name="T21">‒</text:span><text:span text:style-name="T36">1</text:span>, B(x)<text:span text:style-name="T34"> </text:span>=<text:span text:style-name="T46">2</text:span>x²+<text:span text:style-name="T46">5</text:span>x<text:span text:style-name="T18">‒</text:span><text:span text:style-name="T22">3</text:span>, C(x)<text:span text:style-name="T34"> </text:span>=<text:span text:style-name="T46">4</text:span>x²<text:span text:style-name="T18">‒</text:span><text:span text:style-name="T22">3</text:span>x+<text:span text:style-name="T46">5</text:span></text:p>
        </text:list-item>
      </text:list>
      <text:p text:style-name="P6"><text:span text:style-name="T45">C</text:span>alcula A(x)<text:span text:style-name="T22">‒</text:span>B(x)<text:span text:style-name="T46">·</text:span>C(x)</text:p>
      <text:list xml:id="list125204956113462" text:continue-numbering="true" text:style-name="cms-ListaPregunta">
        <text:list-item>
          <text:p text:style-name="P11">A(x)<text:span text:style-name="T34"> </text:span>=<text:span text:style-name="T34"> </text:span>x²<text:span text:style-name="T21">+</text:span>3x<text:span text:style-name="T21">‒</text:span><text:span text:style-name="T35">2</text:span>, B(x)<text:span text:style-name="T34"> </text:span>=<text:span text:style-name="T34"> 5x³</text:span><text:span text:style-name="T49">‒</text:span>x²+<text:span text:style-name="T46">3</text:span>x<text:span text:style-name="T18">‒</text:span><text:span text:style-name="T22">4</text:span>, C(x)<text:span text:style-name="T34"> </text:span>=<text:span text:style-name="T34"> 4</text:span>x³+<text:span text:style-name="T72">2</text:span>x²<text:span text:style-name="T18">‒</text:span>x<text:span text:style-name="T59">‒</text:span><text:span text:style-name="T72">7</text:span></text:p>
        </text:list-item>
      </text:list>
      <text:p text:style-name="P6"><text:span text:style-name="T45">C</text:span>alcula A(x)·<text:span text:style-name="T46">(</text:span>B(x)<text:span text:style-name="T22">‒</text:span>C(x))</text:p>
      <text:list xml:id="list125204225355942" text:continue-numbering="true" text:style-name="cms-ListaPregunta">
        <text:list-item>
          <text:p text:style-name="P11">A(x)<text:span text:style-name="T34"> </text:span>=<text:span text:style-name="T34"> x³+</text:span>x²<text:span text:style-name="T21">+</text:span><text:span text:style-name="T23">7</text:span>x<text:span text:style-name="T21">‒</text:span><text:span text:style-name="T37">4</text:span>, B(x)<text:span text:style-name="T34"> </text:span>=<text:span text:style-name="T34"> 4</text:span>x²<text:span text:style-name="T59">+</text:span><text:span text:style-name="T37">4</text:span>x<text:span text:style-name="T23">+2</text:span>, C(x)<text:span text:style-name="T34"> </text:span>=<text:span text:style-name="T34"> 2</text:span>x²<text:span text:style-name="T18">‒</text:span><text:span text:style-name="T23">3</text:span>x+<text:span text:style-name="T64">4</text:span>, D(x)<text:span text:style-name="T34"> </text:span>=<text:span text:style-name="T34"> </text:span><text:span text:style-name="T18">‒</text:span><text:span text:style-name="T23">3</text:span>x²+<text:span text:style-name="T64">5</text:span>x<text:span text:style-name="T18">‒</text:span><text:span text:style-name="T23">2</text:span></text:p>
        </text:list-item>
      </text:list>
      <text:p text:style-name="P6"><text:span text:style-name="T45">C</text:span>alcula <text:span text:style-name="T64">(</text:span>A(x)<text:span text:style-name="T23">‒</text:span>B(x)<text:span text:style-name="T64">)</text:span>(C(x)<text:span text:style-name="T64">+</text:span>D(x))</text:p>
      <text:list xml:id="list125205541789916" text:continue-numbering="true" text:style-name="cms-ListaPregunta">
        <text:list-item>
          <text:p text:style-name="P11">A(x)<text:span text:style-name="T34"> </text:span>=<text:span text:style-name="T34"> 2x³</text:span><text:span text:style-name="T49">‒</text:span><text:span text:style-name="T38">4</text:span>x²<text:span text:style-name="T24">‒2</text:span>x<text:span text:style-name="T21">‒</text:span><text:span text:style-name="T38">3</text:span>, B(x)<text:span text:style-name="T34"> </text:span>=<text:span text:style-name="T34"> 4</text:span>x²+<text:span text:style-name="T65">5</text:span>x<text:span text:style-name="T18">‒</text:span><text:span text:style-name="T24">6</text:span>, C(x)<text:span text:style-name="T34"> </text:span>=<text:span text:style-name="T34"> </text:span>x³+<text:span text:style-name="T65">2</text:span>x²<text:span text:style-name="T18">‒</text:span><text:span text:style-name="T24">4</text:span>x<text:span text:style-name="T24">‒</text:span><text:span text:style-name="T38">1</text:span>, D(x)<text:span text:style-name="T34"> </text:span>=<text:span text:style-name="T34"> </text:span><text:span text:style-name="T24">3</text:span>x²+<text:span text:style-name="T65">3</text:span>x<text:span text:style-name="T18">‒</text:span><text:span text:style-name="T24">4</text:span></text:p>
        </text:list-item>
      </text:list>
      <text:p text:style-name="P6"><text:span text:style-name="T45">C</text:span>alcula <text:span text:style-name="T24">‒</text:span>A(x)·B(x)+C(x)<text:span text:style-name="T65">·</text:span>D(x)</text:p>
      <text:list xml:id="list125205656912317" text:continue-numbering="true" text:style-name="cms-ListaPregunta">
        <text:list-item>
          <text:p text:style-name="P11">A(x)<text:span text:style-name="T34"> </text:span>=<text:span text:style-name="T34"> </text:span>x²<text:span text:style-name="T21">+</text:span>3x<text:span text:style-name="T21">‒</text:span><text:span text:style-name="T35">2</text:span>, B(x)<text:span text:style-name="T34"> </text:span>=<text:span text:style-name="T34"> </text:span>x²+x<text:span text:style-name="T18">‒</text:span><text:span text:style-name="T21">3</text:span>, C(x)<text:span text:style-name="T34"> </text:span>=<text:span text:style-name="T34"> </text:span>x³+<text:span text:style-name="T45">3</text:span>x²<text:span text:style-name="T32">+</text:span><text:span text:style-name="T21">5</text:span>x+<text:span text:style-name="T45">2</text:span>, D(x)<text:span text:style-name="T34"> </text:span>=<text:span text:style-name="T34"> </text:span>x³<text:span text:style-name="T31">+</text:span><text:span text:style-name="T21">2</text:span>x²+<text:span text:style-name="T73">3</text:span>x<text:span text:style-name="T18">‒</text:span><text:span text:style-name="T21">1</text:span></text:p>
        </text:list-item>
      </text:list>
      <text:p text:style-name="P6"><text:span text:style-name="T45">C</text:span>alcula A(x)·B(x)+(C(x)‒D(x))²</text:p>
      <text:list xml:id="list125204844151333" text:continue-numbering="true" text:style-name="cms-ListaPregunta">
        <text:list-item>
          <text:p text:style-name="P11">A(x)<text:span text:style-name="T34"> </text:span>=<text:span text:style-name="T34"> 3x³</text:span><text:span text:style-name="T49">‒</text:span><text:span text:style-name="T61">4</text:span>x²<text:span text:style-name="T26">‒</text:span><text:span text:style-name="T39">3</text:span>x<text:span text:style-name="T39">+</text:span><text:span text:style-name="T43">8</text:span>, B(x)<text:span text:style-name="T34"> </text:span>=<text:span text:style-name="T34"> x³+2</text:span>x²+x<text:span text:style-name="T18">‒</text:span><text:span text:style-name="T26">5</text:span>, C(x)<text:span text:style-name="T34"> </text:span>=<text:span text:style-name="T34"> 4</text:span>x³+x²<text:span text:style-name="T26">+3</text:span>x+<text:span text:style-name="T45">2</text:span></text:p>
        </text:list-item>
      </text:list>
      <text:p text:style-name="P6"><text:span text:style-name="T45">C</text:span>alcula <text:span text:style-name="T67">(</text:span>A(x)<text:span text:style-name="T67">+</text:span>B(x)<text:span text:style-name="T26">‒</text:span>C(x))²</text:p>
      <text:list xml:id="list125205137557582" text:continue-numbering="true" text:style-name="cms-ListaPregunta">
        <text:list-item>
          <text:p text:style-name="P11">A(x)<text:span text:style-name="T34"> </text:span>=<text:span text:style-name="T34"> 2</text:span>x²<text:span text:style-name="T25">‒</text:span>x<text:span text:style-name="T25">+4</text:span>, B(x)<text:span text:style-name="T34"> </text:span>=<text:span text:style-name="T34"> </text:span>x²+<text:span text:style-name="T66">2</text:span>x<text:span text:style-name="T18">‒</text:span><text:span text:style-name="T25">5</text:span>, C(x)<text:span text:style-name="T34"> </text:span>=<text:span text:style-name="T34"> </text:span>x²<text:span text:style-name="T18">‒</text:span><text:span text:style-name="T25">2</text:span>x+<text:span text:style-name="T66">7</text:span></text:p>
        </text:list-item>
      </text:list>
      <text:p text:style-name="P6"><text:span text:style-name="T45">C</text:span>alcula <text:span text:style-name="T66">(</text:span>A(x)<text:span text:style-name="T66">+</text:span>B(x)<text:span text:style-name="T66">)²·</text:span>C(x)</text:p>
      <text:list xml:id="list125204271126266" text:continue-numbering="true" text:style-name="cms-ListaPregunta">
        <text:list-item>
          <text:p text:style-name="P11">A(x)<text:span text:style-name="T34"> </text:span>=<text:span text:style-name="T34"> 2</text:span>x²<text:span text:style-name="T27">‒</text:span>x<text:span text:style-name="T27">+3</text:span>, B(x)<text:span text:style-name="T34"> </text:span>=<text:span text:style-name="T34"> </text:span>x²+<text:span text:style-name="T68">2</text:span>x<text:span text:style-name="T18">‒</text:span><text:span text:style-name="T27">1</text:span>, C(x)<text:span text:style-name="T34"> </text:span>=<text:span text:style-name="T34"> </text:span><text:span text:style-name="T49">‒</text:span><text:span text:style-name="T40">2</text:span>x²<text:span text:style-name="T27">+</text:span>x+<text:span text:style-name="T68">3</text:span></text:p>
        </text:list-item>
      </text:list>
      <text:p text:style-name="P6"><text:span text:style-name="T45">C</text:span>alcula <text:span text:style-name="T68">(</text:span>A(x)<text:span text:style-name="T68">)²</text:span><text:span text:style-name="T27">‒</text:span><text:span text:style-name="T68">(</text:span>B(x)+C(x))²</text:p>
      <text:list xml:id="list125204084485609" text:continue-numbering="true" text:style-name="cms-ListaPregunta">
        <text:list-item>
          <text:p text:style-name="P11">A(x)<text:span text:style-name="T34"> </text:span>=<text:span text:style-name="T34"> x³</text:span><text:span text:style-name="T49">‒</text:span><text:span text:style-name="T41">2</text:span>x²<text:span text:style-name="T21">+</text:span>x<text:span text:style-name="T21">‒</text:span><text:span text:style-name="T28">3</text:span>, B(x)<text:span text:style-name="T34"> </text:span>=<text:span text:style-name="T34"> </text:span>x²<text:span text:style-name="T28">‒</text:span>x<text:span text:style-name="T18">‒</text:span><text:span text:style-name="T28">1</text:span></text:p>
        </text:list-item>
      </text:list>
      <text:p text:style-name="P6"><text:span text:style-name="T45">C</text:span>alcula <text:span text:style-name="T69">(</text:span>A(x)<text:span text:style-name="T69">+(</text:span>B(x)<text:span text:style-name="T69">)²)</text:span>²</text:p>
      <text:list xml:id="list125205218236858" text:continue-numbering="true" text:style-name="cms-ListaPregunta">
        <text:list-item>
          <text:p text:style-name="P13">A(x)<text:span text:style-name="T34"> </text:span>=<text:span text:style-name="T34"> 4x⁴</text:span><text:span text:style-name="T49">‒</text:span><text:span text:style-name="T42">2</text:span>x²<text:span text:style-name="T21">+</text:span>x<text:span text:style-name="T21">‒</text:span><text:span text:style-name="T42">5</text:span>, B(x)<text:span text:style-name="T34"> </text:span>=<text:span text:style-name="T34"> 4x⁴+</text:span>x<text:span text:style-name="T70">²</text:span><text:span text:style-name="T18">‒</text:span><text:span text:style-name="T21">3</text:span>, C(x)<text:span text:style-name="T34"> </text:span>=<text:span text:style-name="T34"> </text:span><text:span text:style-name="T49">‒</text:span>x³+<text:span text:style-name="T70">2</text:span>x²<text:span text:style-name="T18">‒</text:span><text:span text:style-name="T29">2</text:span>x+<text:span text:style-name="T70">5</text:span>, D(x)<text:span text:style-name="T34"> </text:span>=<text:span text:style-name="T34"> </text:span>x³<text:span text:style-name="T18">‒</text:span>x²+x<text:span text:style-name="T18">‒</text:span><text:span text:style-name="T29">3</text:span></text:p>
        </text:list-item>
      </text:list>
      <text:p text:style-name="P17"><text:span text:style-name="T45">C</text:span>alcula <text:span text:style-name="T70">(</text:span>A(x)<text:span text:style-name="T29">‒</text:span>B(x)<text:span text:style-name="T70">)²</text:span>+(C(x)<text:span text:style-name="T70">+</text:span>D(x))²</text:p>
      <text:p text:style-name="P5">Enunciados</text:p>
      <text:p text:style-name="P7"><text:span text:style-name="T17">Escribe las siguientes expresiones del modo más sencillo que sea posible</text:span>. <text:span text:style-name="T16">Da el resultado como un polinomio ordenando sus monomios de mayor a menor grado.</text:span></text:p>
      <text:list xml:id="list125205555776034" text:continue-numbering="true" text:style-name="cms-ListaPregunta">
        <text:list-item>
          <text:p text:style-name="P14"><text:span text:style-name="T44">(x</text:span><text:span text:style-name="T20">+1</text:span><text:span text:style-name="T44">)⁴+(2x</text:span><text:span text:style-name="T19">‒</text:span><text:span text:style-name="T33">1)⁴</text:span></text:p>
        </text:list-item>
        <text:list-item>
          <text:p text:style-name="P15"><text:span text:style-name="T44">(2x</text:span><text:span text:style-name="T20">+</text:span><text:span text:style-name="T30">3</text:span><text:span text:style-name="T44">)³</text:span></text:p>
        </text:list-item>
        <text:list-item>
          <text:p text:style-name="P15"><text:span text:style-name="T44">(3x</text:span><text:span text:style-name="T19">‒</text:span><text:span text:style-name="T71">4)³</text:span></text:p>
        </text:list-item>
        <text:list-item>
          <text:p text:style-name="P15"><text:span text:style-name="T71">(x⁸+1)(x⁴+1)(x²+1)(x+1)(x</text:span><text:span text:style-name="T30">‒</text:span><text:span text:style-name="T71">1)</text:span><text:span text:style-name="T30">‒</text:span><text:span text:style-name="T71">x¹⁶</text:span></text:p>
        </text:list-item>
      </text:list>
      <text:p text:style-name="P18">Soluciones</text:p>
      <text:list xml:id="list4939476901493877854" text:style-name="cms-ListaSolucion">
        <text:list-item>
          <text:p text:style-name="P8"><text:span text:style-name="T74">2</text:span>x⁶<text:span text:style-name="T74">+3</text:span>x⁵<text:span text:style-name="T60">‒</text:span><text:span text:style-name="T74">22</text:span>x⁴<text:span text:style-name="T60">‒</text:span><text:span text:style-name="T74">4</text:span>x³<text:span text:style-name="T74">+63</text:span>x²<text:span text:style-name="T60">‒</text:span><text:span text:style-name="T74">52</text:span>x<text:span text:style-name="T74">+12</text:span></text:p>
        </text:list-item>
        <text:list-item>
          <text:p text:style-name="P8"><text:span text:style-name="T60">‒</text:span><text:span text:style-name="T74">3</text:span>x⁴<text:span text:style-name="T60">‒</text:span><text:span text:style-name="T74">14</text:span>x³<text:span text:style-name="T74">+20</text:span>x²<text:span text:style-name="T74">+38</text:span>x<text:span text:style-name="T60">‒</text:span><text:span text:style-name="T74">16</text:span></text:p>
        </text:list-item>
        <text:list-item>
          <text:p text:style-name="P8">x⁵<text:span text:style-name="T60">‒7</text:span>x³<text:span text:style-name="T74">+21</text:span>x²<text:span text:style-name="T74">+</text:span>x<text:span text:style-name="T60">‒</text:span><text:span text:style-name="T74">6</text:span></text:p>
        </text:list-item>
        <text:list-item>
          <text:p text:style-name="P8"><text:span text:style-name="T60">‒</text:span>x⁵<text:span text:style-name="T74">+5</text:span>x⁴<text:span text:style-name="T60">‒</text:span><text:span text:style-name="T74">7</text:span>x³<text:span text:style-name="T74">+6</text:span>x²<text:span text:style-name="T60">‒</text:span><text:span text:style-name="T74">6</text:span>x<text:span text:style-name="T60">‒</text:span><text:span text:style-name="T74">12</text:span></text:p>
        </text:list-item>
        <text:list-item>
          <text:p text:style-name="P8"><text:span text:style-name="T60">‒</text:span>x⁵<text:span text:style-name="T74">+15</text:span>x⁴<text:span text:style-name="T74">+30</text:span>x³<text:span text:style-name="T60">‒</text:span><text:span text:style-name="T74">25</text:span>x²<text:span text:style-name="T74">+16</text:span>x<text:span text:style-name="T60">‒</text:span><text:span text:style-name="T74">14</text:span></text:p>
        </text:list-item>
        <text:list-item>
          <text:p text:style-name="P8"><text:span text:style-name="T75">2</text:span>x⁴<text:span text:style-name="T75">+8</text:span>x³<text:span text:style-name="T75">+8</text:span>x²<text:span text:style-name="T75">+</text:span>x<text:span text:style-name="T75">+15</text:span></text:p>
        </text:list-item>
        <text:list-item>
          <text:p text:style-name="P8"><text:span text:style-name="T76">9</text:span>x⁴<text:span text:style-name="T76">+30</text:span>x³<text:span text:style-name="T76">+19</text:span>x²<text:span text:style-name="T62">‒</text:span><text:span text:style-name="T76">10</text:span>x<text:span text:style-name="T76">+1</text:span></text:p>
        </text:list-item>
        <text:list-item>
          <text:p text:style-name="P8"><text:span text:style-name="T76">9</text:span>x⁶<text:span text:style-name="T62">‒</text:span><text:span text:style-name="T76">12</text:span>x⁵<text:span text:style-name="T76">+46</text:span>x⁴<text:span text:style-name="T76">+50</text:span>x³<text:span text:style-name="T62">‒</text:span><text:span text:style-name="T76">30</text:span>x²<text:span text:style-name="T62">‒</text:span><text:span text:style-name="T76">16</text:span>x<text:span text:style-name="T76">+7</text:span></text:p>
        </text:list-item>
        <text:list-item>
          <text:p text:style-name="P8"><text:span text:style-name="T76">3</text:span>x⁴<text:span text:style-name="T76">+2</text:span>x³<text:span text:style-name="T76">+8</text:span>x²<text:span text:style-name="T62">‒</text:span><text:span text:style-name="T76">18</text:span>x<text:span text:style-name="T76">+5</text:span></text:p>
        </text:list-item>
        <text:list-item>
          <text:p text:style-name="P9"><text:span text:style-name="T76">x⁸</text:span><text:span text:style-name="T62">‒</text:span><text:span text:style-name="T76">2x⁷</text:span><text:span text:style-name="T62">‒</text:span><text:span text:style-name="T76">5</text:span>x⁶<text:span text:style-name="T76">+12</text:span>x⁵<text:span text:style-name="T62">‒</text:span>x⁴<text:span text:style-name="T62">‒</text:span><text:span text:style-name="T76">14</text:span>x³<text:span text:style-name="T76">+21</text:span>x²<text:span text:style-name="T62">‒</text:span><text:span text:style-name="T76">12</text:span>x<text:span text:style-name="T76">+4</text:span></text:p>
        </text:list-item>
        <text:list-item>
          <text:p text:style-name="P8"><text:span text:style-name="T76">7</text:span>x⁴<text:span text:style-name="T62">‒</text:span><text:span text:style-name="T76">7</text:span>x³<text:span text:style-name="T76">+16</text:span>x²<text:span text:style-name="T62">‒</text:span><text:span text:style-name="T76">8</text:span>x<text:span text:style-name="T76">+8</text:span></text:p>
        </text:list-item>
        <text:list-item>
          <text:p text:style-name="P8"><text:span text:style-name="T77">17</text:span>x⁴<text:span text:style-name="T63">‒</text:span><text:span text:style-name="T77">28</text:span>x³<text:span text:style-name="T77">+36</text:span>x²<text:span text:style-name="T77">+8</text:span>x<text:span text:style-name="T77">+17</text:span></text:p>
        </text:list-item>
        <text:list-item>
          <text:p text:style-name="P8"><text:span text:style-name="T77">8</text:span>x³<text:span text:style-name="T77">+36</text:span>x²<text:span text:style-name="T77">+54</text:span>x<text:span text:style-name="T77">+27</text:span></text:p>
        </text:list-item>
        <text:list-item>
          <text:p text:style-name="P8"><text:span text:style-name="T77">27x</text:span>³<text:span text:style-name="T63">‒</text:span><text:span text:style-name="T77">108</text:span>x²<text:span text:style-name="T77">+144</text:span>x<text:span text:style-name="T63">‒</text:span><text:span text:style-name="T77">64</text:span></text:p>
        </text:list-item>
        <text:list-item>
          <text:p text:style-name="P10"><text:span text:style-name="T18">‒</text:span>1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ej19.pdf" text:style-name="Internet_20_link" text:visited-style-name="Visited_20_Internet_20_Link"><text:span text:style-name="MT2">http://pedroreina.net/cms/n2a</text:span></text:a><text:a xlink:type="simple" xlink:href="http://pedroreina.net/cms/n2alg-pol-ej19.pdf" text:style-name="Internet_20_link" text:visited-style-name="Visited_20_Internet_20_Link">lg</text:a><text:a xlink:type="simple" xlink:href="http://pedroreina.net/cms/n2alg-pol-ej19.pdf" text:style-name="Internet_20_link" text:visited-style-name="Visited_20_Internet_20_Link"><text:span text:style-name="MT2">-po</text:span></text:a><text:a xlink:type="simple" xlink:href="http://pedroreina.net/cms/n2alg-pol-ej19.pdf" text:style-name="Internet_20_link" text:visited-style-name="Visited_20_Internet_20_Link">l</text:a><text:a xlink:type="simple" xlink:href="http://pedroreina.net/cms/n2alg-pol-ej19.pdf" text:style-name="Internet_20_link" text:visited-style-name="Visited_20_Internet_20_Link"><text:span text:style-name="MT2">-ej19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17T12:52:03.559787102</dc:date>
    <meta:editing-duration>P1DT1H31M49S</meta:editing-duration>
    <meta:editing-cycles>56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49" meta:word-count="487" meta:character-count="1863" meta:non-whitespace-character-count="1685"/>
  </office:meta>
</office:document-meta>
</file>